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04
               </text:p>
          </table:table-cell>
          <table:table-cell office:value-type="string" table:number-columns-spanned="2" table:style-name="parlementair.kopcel3">
            <text:p text:style-name="headtable.dossiertitel"> Programma hoogfrequent spoor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
                  </text:p>
          </table:table-cell>
          <table:table-cell office:value-type="string" table:number-columns-spanned="2" table:style-name="parlementair.kopcel_last">
            <text:p text:style-name="headtable.stuktitel"> MOTIE VAN DE LEDEN DIJKSMA EN APTROOT 
            </text:p>
            <text:p text:style-name="headtable.datum">Vastgesteld 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Betuweroute specifiek is aangelegd om goederenvervoer te faciliteren;</text:p>
      <text:p text:style-name="algemeen">constaterende, dat goederenvervoer over andere tracés voor meer overlast zorgt en bovendien voor mogelijke concurrentie met
                  het personenvervoer;
               </text:p>
      <text:p text:style-name="algemeen">constaterende, dat de Betuweroute momenteel nog onvoldoende gebruikt wordt;</text:p>
      <text:p text:style-name="algemeen">verzoekt de regering bij de uitvoering van het Programma Hoogfrequent Spoorvervoer de Betuweroute maximaal te benutten en
                  de maatregelen die daarvoor nodig zijn vóór 1 januari 2011 in kaart te brengen en de Kamer daarover te informeren,
               </text:p>
      <text:p text:style-name="algemeen">en gaat over tot de orde van de dag.</text:p>
      <text:p text:style-name="ondertekening">Dijksma  </text:p>
      <text:p text:style-name="ondertekening.end">Aptroot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04, Nr. 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