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4
               </text:p>
          </table:table-cell>
          <table:table-cell office:value-type="string" table:number-columns-spanned="2" table:style-name="parlementair.kopcel3">
            <text:p text:style-name="headtable.dossiertitel"> Programma hoogfrequent spoor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DE LEDEN BASHIR EN DIJKSMA 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internationale goederenvervoer per spoor niet fors kan groeien zolang de verbinding met Duitsland beperkt
                  is;
               </text:p>
      <text:p text:style-name="algemeen">verzoekt de regering fors in te zetten op de binnenvaart als modaliteit voor het goederenvervoer,</text:p>
      <text:p text:style-name="algemeen">en gaat over tot de orde van de dag.</text:p>
      <text:p text:style-name="ondertekening">Bashir </text:p>
      <text:p text:style-name="ondertekening.end">Dijk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04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