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genverkeerswet op een aantal punten van uiteenlopende aard
                     te wijzigen, de Wet personenvervoer 2000 te wijzigen ten aanzien van het openbaar-vervoerverbod en op enkele punten van technische
                     aard, de Wet advies en overleg verkeer en waterstaat te wijzigen aangezien het in verband met het raadplegen van betrokkenen
                     en organisaties bij het beleidsproces wenselijk is een meer op maat gesneden vorm van overleg op het terrein van Verkeer en
                     Waterstaat in te richten alsmede de Wet op de economische delicten, de Wet luchtvaart, de Binnenvaartwet, de Wet capaciteitsbeheersing
                     binnenvaartvloot, de Wet belastingen op milieugrondslag, de Waterwet, de Invoeringswet Waterwet, de Waterschapswet en de Crisis-
                     en herstelwet te wijzigen op enkele punten van technische aar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genverkeerswet 1994 wordt als volgt gewijzigd:</text:p>
      <text:p text:style-name="lid"><text:span text:style-name="lidnr">A<text:tab/></text:span></text:p>
      <text:p text:style-name="wat">Artikel 12, derde lid, onderdeel d, van de Wegenverkeerswet 1994 komt te luiden:</text:p>
      <text:section text:name="artikeltekst.d1415e202" text:style-name="wijziging.block">
        <text:list text:style-name="list-style-1">
          <text:list-item text:start-value="4">
            <text:p text:style-name="list.single">de aanstelling van verkeersregelaars, de verlenging en intrekking van die aanstelling, de afgifte van de aanstellingspas aan
                                    verkeersregelaars en de inname van die pas in gevallen waarin het verkeer in gevaar is of kan worden gebracht, alsmede de
                                    aanstelling van verkeersbrigadiers;
                                 </text:p>
          </text:list-item>
        </text:list>
      </text:section>
      <text:p text:style-name="lid"><text:span text:style-name="lidnr">B<text:tab/></text:span></text:p>
      <text:p text:style-name="wat">Artikel 34 komt te luiden:</text:p>
      <text:section text:name="artikel.d1415e230" text:style-name="wijziging.block">
        <text:h text:outline-level="3" text:style-name="artikel_kop">Artikel 34
                           </text:h>
        <text:list text:style-name="list-style-2">
          <text:list-item text:start-value="1">
            <text:p text:style-name="list.start"> Het is verboden bij algemene maatregel van bestuur aan te wijzen categorieën voertuigen, systemen, onderdelen, technische
                                    eenheden, uitrustingsstukken en voorzieningen ter bescherming van weggebruikers en passagiers, die niet ingevolge artikel
                                    22, 25a of 26 zijn toegelaten tot het verkeer op de weg, of andere voorzieningen die zijn bestemd om de opsporing van bij
                                    of krachtens deze wet strafbaar gestelde misdrijven of overtredingen te belemmeren, te vervaardigen, in te voeren, in voorraad
                                    te hebben, te koop aan te bieden, af te leveren of te vervoeren.
                                 </text:p>
          </text:list-item>
          <text:list-item text:start-value="2">
            <text:p text:style-name="list.cont"> Het is verboden bij algemene maatregel van bestuur aan te wijzen categorieën onderdelen en uitrustingsstukken te verkopen,
                                    te koop aan te bieden of in het verkeer te brengen, tenzij hiervoor ingevolge artikel 30 toestemming is verleend.
                                 </text:p>
          </text:list-item>
          <text:list-item text:start-value="3">
            <text:p text:style-name="list.cont"> Ter uitvoering van verdragen of van besluiten van volkenrechtelijke organisaties of van één of meer instellingen van de Europese
                                    Unie, al dan niet gezamenlijk, worden voor verboden als bedoeld in het eerste en tweede lid, de categorieën aangewezen bij
                                    ministeriële regeling.
                                 </text:p>
          </text:list-item>
          <text:list-item text:start-value="4">
            <text:p text:style-name="list.end"> Bij ministeriële regeling kunnen nadere regels worden gesteld betreffende de categorie van voertuigen, systemen, onderdelen,
                                    technische eenheden, uitrustingsstukken of voorzieningen ter bescherming van weggebruikers en passagiers of de andere voorzieningen
                                    die zijn bestemd om de opsporing van bij of krachtens deze wet strafbaar gestelde misdrijven of overtredingen te belemmeren,
                                    waarop het verbod betrekking heeft, de handelingen waarop het verbod betrekking heeft alsmede de uitzonderingen op het verbod.
                                 </text:p>
          </text:list-item>
        </text:list>
      </text:section>
      <text:p text:style-name="lid"><text:span text:style-name="lidnr">C<text:tab/></text:span></text:p>
      <text:p text:style-name="wat">Aan artikel 42 wordt een nieuw lid toegevoegd, luidende:</text:p>
      <text:section text:name="artikeltekst.d1415e285" text:style-name="wijziging.block">
        <text:list text:style-name="list-style-3">
          <text:list-item text:start-value="7">
            <text:p text:style-name="list.single"> De gegevens omtrent motorrijtuigen en aanhangwagens die de Dienst Wegverkeer verwerkt in het landsbelang, worden niet opgenomen
                                    in het kentekenregister.
                                 </text:p>
          </text:list-item>
        </text:list>
      </text:section>
      <text:p text:style-name="lid"><text:span text:style-name="lidnr">D<text:tab/></text:span></text:p>
      <text:p text:style-name="wat">In artikel 50, eerste lid, onderdeel a, vervalt de zinsnede: voor zover de aldaar bedoelde registratie heeft plaatsgevonden.</text:p>
      <text:p text:style-name="lid"><text:span text:style-name="lidnr">E<text:tab/></text:span></text:p>
      <text:p text:style-name="wat">In hoofdstuk IV wordt na paragraaf 5 een nieuwe paragraaf ingevoegd, luidende:</text:p>
      <text:section text:name="wijzig-divisie.d1415e323" text:style-name="wijzig-divisie">
        <text:h text:outline-level="3" text:style-name="wijzig-divisie_kop">§ 5a. Erkenningsregeling exportdienstverlening
                           </text:h>
        <text:h text:outline-level="4" text:style-name="artikel_kop">Artikel 66a
                              </text:h>
        <text:list text:style-name="list-style-4">
          <text:list-item text:start-value="1">
            <text:p text:style-name="list.start"> De Dienst Wegverkeer kan aan een natuurlijke persoon of rechtspersoon een erkenning verlenen waardoor deze gerechtigd is
                                       de tenaamstelling van motorrijtuigen en aanhangwagens ten behoeve van een derde in het kentekenregister te beëindigen indien
                                       het motorrijtuig of de aanhangwagen door die derde wordt geëxporteerd.
                                    </text:p>
          </text:list-item>
          <text:list-item text:start-value="2">
            <text:p text:style-name="list.end"> Bij ministeriële regeling kunnen voorschriften worden gesteld die aan een erkenning worden verbonden en kunnen met betrekking
                                       tot die voorschriften regels worden gesteld.
                                    </text:p>
          </text:list-item>
        </text:list>
        <text:h text:outline-level="4" text:style-name="artikel_kop">Artikel 66b
                              </text:h>
        <text:list text:style-name="list-style-5">
          <text:list-item text:start-value="1">
            <text:p text:style-name="list.start"> De erkenning wordt door de Dienst Wegverkeer op aanvraag en tegen betaling, op de door deze dienst vastgestelde wijze, van
                                       het daarvoor door deze dienst vastgestelde tarief verleend aan de natuurlijke persoon of rechtspersoon, die voldoet aan de
                                       bij ministeriële regeling gestelde eisen. Deze eisen betreffen onder meer de administratieve organisatie van de natuurlijke
                                       persoon of rechtspersoon alsmede de wijze waarop deze er voor zorgdraagt dat de aan de vervallenverklaring van de tenaamstelling
                                       wegens export verbonden procedures in acht worden genomen.
                                    </text:p>
          </text:list-item>
          <text:list-item text:start-value="2">
            <text:p text:style-name="list.cont"> Bij algemene maatregel van bestuur worden nadere regels gesteld met betrekking tot de aanvraag van een erkenning.
                                    </text:p>
          </text:list-item>
          <text:list-item text:start-value="3">
            <text:p text:style-name="list.cont"> Bij ministeriële regeling worden regels gesteld ter uitvoering van het krachtens het tweede lid bepaalde.
                                    </text:p>
          </text:list-item>
          <text:list-item text:start-value="4">
            <text:p text:style-name="list.end"> De erkenning wordt geweigerd indien een reeds aan de aanvrager verleende erkenning op grond van artikel 66d, juncto artikel
                                       65, tweede lid, is ingetrokken binnen een direct aan de datum van indiening van de aanvraag voorafgaande periode van twaalf
                                       weken, dan wel van zes maanden ingeval reeds twee of meer malen een dergelijke aan de aanvrager verleende erkenning is ingetrokken.
                                    </text:p>
          </text:list-item>
        </text:list>
        <text:h text:outline-level="4" text:style-name="artikel_kop">Artikel 66c
                              </text:h>
        <text:list text:style-name="list-style-6">
          <text:list-item text:start-value="1">
            <text:p text:style-name="list.start"> Met het toezicht op de naleving van de uit de erkenning voortvloeiende verplichtingen zijn belast de bij besluit van de Dienst
                                       Wegverkeer aangewezen ambtenaren. Van een zodanig besluit wordt mededeling gedaan door plaatsing in de Staatscourant. Het
                                       toezicht omvat in ieder geval het periodiek controleren van de ter zake van de vervallenverklaring van de tenaamstelling wegens
                                       export gevoerde administratie van degene aan wie de erkenning is verleend.
                                    </text:p>
          </text:list-item>
          <text:list-item text:start-value="2">
            <text:p text:style-name="list.cont"> Degene aan wie een erkenning is verleend, is gehouden tot betaling, op de door de Dienst Wegverkeer vastgestelde wijze, van
                                       het door deze dienst ter zake van de kosten van het toezicht vastgestelde tarief.
                                    </text:p>
          </text:list-item>
          <text:list-item text:start-value="3">
            <text:p text:style-name="list.end"> Bij ministeriële regeling worden nadere regels vastgesteld betreffende de wijze waarop het toezicht wordt gehouden en de
                                       verplichting tot medewerking daaraan van degene aan wie een erkenning is verleend. Deze regels kunnen inhouden dat een verscherpt
                                       toezicht wordt gehouden indien blijkt dat wordt gehandeld in strijd met een of meer uit de erkenning voortvloeiende verplichtingen.
                                    </text:p>
          </text:list-item>
        </text:list>
        <text:h text:outline-level="4" text:style-name="artikel_kop">Artikel 66d
                              </text:h>
        <text:list text:style-name="list-style-7">
          <text:list-item text:start-value="1">
            <text:p text:style-name="list.start"> De Dienst Wegverkeer trekt een erkenning in, indien degene aan wie de erkenning is verleend, daarom verzoekt.
                                    </text:p>
          </text:list-item>
          <text:list-item text:start-value="2">
            <text:p text:style-name="list.cont"> De Dienst Wegverkeer kan een erkenning intrekken of wijzigen indien degene aan wie de erkenning is verleend:
                                    </text:p>
            <text:list>
              <text:list-item text:start-value="1">
                <text:p text:style-name="list.cont">niet meer voldoet aan de voor de erkenning gestelde eisen,
                                          </text:p>
              </text:list-item>
              <text:list-item text:start-value="2">
                <text:p text:style-name="list.cont">de verplichtingen, vervat in artikel 5:20, eerste lid, van de Algemene wet bestuursrecht en artikel 66c, tweede lid niet nakomt,
                                             of
                                          </text:p>
              </text:list-item>
              <text:list-item text:start-value="3">
                <text:p text:style-name="list.cont">handelt in strijd met een of meer andere uit de erkenning voortvloeiende verplichtingen.
                                          </text:p>
              </text:list-item>
            </text:list>
          </text:list-item>
          <text:list-item text:start-value="3">
            <text:p text:style-name="list.cont"> De Dienst Wegverkeer kan in de gevallen, bedoeld in het tweede lid, een erkenning schorsen voor een door hem daarbij vast
                                       te stellen termijn die ten hoogste twaalf weken bedraagt.
                                    </text:p>
          </text:list-item>
          <text:list-item text:start-value="4">
            <text:p text:style-name="list.end"> Bij ministeriële regeling kunnen regels worden gesteld met betrekking tot het intrekken, wijzigen en schorsen van de erkenning.
                                    </text:p>
          </text:list-item>
        </text:list>
        <text:h text:outline-level="4" text:style-name="artikel_kop">Artikel 66e
                              </text:h>
        <text:p text:style-name="artikel">Het is een ieder aan wie niet een erkenning als bedoeld in artikel 66a is verleend, verboden zich op zodanige wijze te gedragen,
                                 dat daardoor bij het publiek de indruk kan worden gewekt, dat zodanige erkenning aan hem is verleend.
                              </text:p>
      </text:section>
      <text:p text:style-name="lid"><text:span text:style-name="lidnr">F<text:tab/></text:span></text:p>
      <text:p text:style-name="wat">Aan artikel 149 wordt een derde lid toegevoegd, luidende:</text:p>
      <text:section text:name="artikeltekst.d1415e525" text:style-name="wijziging.block">
        <text:list text:style-name="list-style-8">
          <text:list-item text:start-value="3">
            <text:p text:style-name="list.single"> Het op grond van het eerste lid tot het verlenen van een ontheffing bevoegde gezag kan van de kentekenplicht als bedoeld
                                    in artikel 36, eerste lid, ontheffing verlenen voor aanhangwagens die worden gebruikt ten behoeve van een evenement of optocht
                                    waarvoor een vergunning op grond van een gemeentelijke verordening is afgegeven. Bij ministeriële regeling kunnen terzake
                                    nadere regels worden gesteld.
                                 </text:p>
          </text:list-item>
        </text:list>
      </text:section>
      <text:p text:style-name="lid"><text:span text:style-name="lidnr">G<text:tab/></text:span></text:p>
      <text:p text:style-name="wat">In artikel 160, eerste lid, wordt onder vervanging van de punt aan het slot van onderdeel d door een puntkomma een onderdeel
                        toegevoegd, luidende:
                     </text:p>
      <text:section text:name="artikeltekst.d1415e552" text:style-name="wijziging.block">
        <text:list text:style-name="list-style-9">
          <text:list-item text:start-value="5">
            <text:p text:style-name="list.single">een gehandicaptenparkeerkaart of een kaart ten behoeve van het vervoer van gehandicapten, indien hij ter zake van het besturen
                                    van het motorrijtuig op grond van een bij of krachtens deze wet vastgesteld voorschrift dient te beschikken over een dergelijke
                                    kaart.
                                 </text:p>
          </text:list-item>
        </text:list>
      </text:section>
      <text:p text:style-name="lid"><text:span text:style-name="lidnr">H<text:tab/></text:span></text:p>
      <text:p text:style-name="wat">In artikel 177, tweede lid, wordt na «66» ingevoegd: , 66e.</text:p>
      <text:p text:style-name="lid"><text:span text:style-name="lidnr">I<text:tab/></text:span></text:p>
      <text:p text:style-name="wat">Artikel 186, eerste lid, wordt als volgt gewijzigd:</text:p>
      <text:p text:style-name="wat-labeled">1. Onder vervanging van de punt aan het slot van onderdeel c door een puntkomma, wordt een onderdeel toegevoegd, luidende:
                        </text:p>
      <text:section text:name="artikeltekst.d1415e595" text:style-name="wijziging.block">
        <text:list text:style-name="list-style-10">
          <text:list-item text:start-value="4">
            <text:p text:style-name="list.single">de eisen ten aanzien van de vakbekwaamheid van bestuurders goederen- en personenvervoer over de weg.
                                 </text:p>
          </text:list-item>
        </text:list>
      </text:section>
      <text:p text:style-name="wat-labeled">2. In de tweede volzin wordt «hoofdstuk V, paragraaf 1 en hoofdstuk VI» vervangen door: hoofdstuk V, paragrafen 1 tot en met
                           6, hoofdstuk VI en hoofdstuk VIIA, paragraaf 2.
                        </text:p>
      <text:h text:outline-level="2" text:style-name="wijzig-artikel_kop">ARTIKEL II
                  </text:h>
      <text:p text:style-name="wat">De Wet personenvervoer 2000 wordt als volgt gewijzigd:</text:p>
      <text:p text:style-name="lid"><text:span text:style-name="lidnr">A<text:tab/></text:span></text:p>
      <text:p text:style-name="wat">Artikel 29 wordt als volgt gewijzigd:</text:p>
      <text:p text:style-name="wat-labeled">1. Het eerste lid komt te luiden:
                        </text:p>
      <text:section text:name="artikeltekst.d1415e643" text:style-name="wijziging.block">
        <text:list text:style-name="list-style-11">
          <text:list-item text:start-value="1">
            <text:p text:style-name="list.single"> De concessieverlener kan een ontheffing verlenen van het verbod, bedoeld in artikel 19, eerste lid, aan een ieder, die openbaar
                                    vervoer anders dan per trein wil verrichten of die verzoekt om door een ander dan de desbetreffende concessiehouder openbaar
                                    vervoer anders dan per trein te laten verrichten in een gebied waarvoor aan de verzoeker geen concessie is verleend. De ontheffing,
                                    bedoeld in de vorige zin, kan niet worden verleend aan de concessiehouder van het gebied waarvoor openbaar vervoer anders
                                    dan per trein wordt verzocht.
                                 </text:p>
          </text:list-item>
        </text:list>
      </text:section>
      <text:p text:style-name="wat-labeled">2. In het vierde lid wordt «kan slechts worden geweigerd» vervangen door: wordt onverminderd het eerste lid, slechts geweigerd.
                        </text:p>
      <text:p text:style-name="lid"><text:span text:style-name="lidnr">B<text:tab/></text:span></text:p>
      <text:p text:style-name="wat">Aan artikel 31 wordt een lid toegevoegd, luidende:</text:p>
      <text:section text:name="artikeltekst.d1415e678" text:style-name="wijziging.block">
        <text:list text:style-name="list-style-12">
          <text:list-item text:start-value="7">
            <text:p text:style-name="list.single"> Indien een voorgenomen wijziging van een dienstregeling, het tarief en overige in de concessie geregelde onderwerpen door
                                    de concessieverlener is geïnitieerd, vraagt in afwijking van het eerste lid die concessieverlener advies aan de in dat lid
                                    bedoelde consumentenorganisaties. Het tweede tot en met het zesde lid zijn van overeenkomstige toepassing.
                                 </text:p>
          </text:list-item>
        </text:list>
      </text:section>
      <text:p text:style-name="lid"><text:span text:style-name="lidnr">C<text:tab/></text:span></text:p>
      <text:p text:style-name="wat">Aan artikel 39 wordt een lid toegevoegd, luidende:</text:p>
      <text:section text:name="artikeltekst.d1415e705" text:style-name="wijziging.block">
        <text:list text:style-name="list-style-13">
          <text:list-item text:start-value="4">
            <text:p text:style-name="list.single"> Bij ministeriële regeling kunnen regels worden gesteld met betrekking tot de gegevens die de in het eerste lid bedoelde opgave
                                    ten minste moet bevatten.
                                 </text:p>
          </text:list-item>
        </text:list>
      </text:section>
      <text:p text:style-name="lid"><text:span text:style-name="lidnr">D<text:tab/></text:span></text:p>
      <text:p text:style-name="wat">Artikel 98 wordt als volgt gewijzigd:</text:p>
      <text:p text:style-name="wat-labeled">1. Onder vernummering van het tweede tot vierde lid worden twee leden toegevoegd, luidende:
                        </text:p>
      <text:section text:name="artikeltekst.d1415e737" text:style-name="wijziging.block">
        <text:list text:style-name="list-style-14">
          <text:list-item text:start-value="2">
            <text:p text:style-name="list.start"> Bij of krachtens algemene maatregel van bestuur kunnen regels worden gesteld over de duur van een ontzegging als bedoeld
                                    in het eerste lid.
                                 </text:p>
          </text:list-item>
          <text:list-item text:start-value="3">
            <text:p text:style-name="list.end"> Het is verboden in strijd te handelen met een op grond van het eerste lid opgelegde ontzegging.
                                 </text:p>
          </text:list-item>
        </text:list>
      </text:section>
      <text:p text:style-name="lid"><text:span text:style-name="lidnr">E<text:tab/></text:span></text:p>
      <text:p text:style-name="wat">In artikel 101, eerste lid, wordt «de artikelen 70 tot en met 73,» vervangen door: de artikelen 70 tot en met 73 en 98, derde
                        lid,.
                     </text:p>
      <text:h text:outline-level="2" text:style-name="wijzig-artikel_kop">ARTIKEL III
                  </text:h>
      <text:p text:style-name="wat">In artikel 1, onder 4°, van de Wet op de economische delicten komt de zinsnede met betrekking tot de Wegenverkeerswet 1994
                     te luiden: de Wegenverkeerswet 1994, de artikelen 34, eerste tot en met vierde lid, en 35;.
                  </text:p>
      <text:h text:outline-level="2" text:style-name="wijzig-artikel_kop">ARTIKEL IV
                  </text:h>
      <text:p text:style-name="wat">De Wet luchtvaart wordt als volgt gewijzigd:</text:p>
      <text:p text:style-name="lid"><text:span text:style-name="lidnr">A<text:tab/></text:span></text:p>
      <text:p text:style-name="wat">Artikel 2.11, tweede lid, alsmede de aanduiding «1» voor het eerste lid vervallen.</text:p>
      <text:p text:style-name="lid"><text:span text:style-name="lidnr">B<text:tab/></text:span></text:p>
      <text:p text:style-name="wat">In artikel 2.12, zesde lid wordt «het derde, vierde en vijfde lid» vervangen door: het eerste, derde, vierde en vijfde lid.</text:p>
      <text:h text:outline-level="2" text:style-name="wijzig-artikel_kop">ARTIKEL V
                  </text:h>
      <text:p text:style-name="wat">De Binnenvaartwet wordt als volgt gewijzigd:</text:p>
      <text:p text:style-name="lid"><text:span text:style-name="lidnr">A<text:tab/></text:span></text:p>
      <text:p text:style-name="wat">In artikel 14, eerste lid, wordt na «personen of rechtspersonen» toegevoegd: of door de Commissie van de Europese Gemeenschappen
                        erkende classificatiebureaus.
                     </text:p>
      <text:p text:style-name="lid"><text:span text:style-name="lidnr">B<text:tab/></text:span></text:p>
      <text:p text:style-name="wat">In artikel 39f van de Binnenvaartwet wordt «artikel 4.4.1.2 van de Algemene wet bestuursrecht» vervangen door: artikel 4:86
                        van de Algemene wet bestuursrecht.
                     </text:p>
      <text:h text:outline-level="2" text:style-name="wijzig-artikel_kop">ARTIKEL VI
                  </text:h>
      <text:p text:style-name="wat">De Wet advies en overleg verkeer en waterstaat wordt als volgt gewijzigd:</text:p>
      <text:p text:style-name="lid"><text:span text:style-name="lidnr">A<text:tab/></text:span></text:p>
      <text:p text:style-name="wat">Artikel 1, onderdeel c, komt te luiden:</text:p>
      <text:section text:name="artikeltekst.d1415e853" text:style-name="wijziging.block">
        <text:list text:style-name="list-style-15">
          <text:list-item text:start-value="3">
            <text:p text:style-name="list.single">overlegorgaan: Overlegorgaan verkeer en waterstaat, bedoeld in artikel 4.
                                 </text:p>
          </text:list-item>
        </text:list>
      </text:section>
      <text:p text:style-name="lid"><text:span text:style-name="lidnr">B<text:tab/></text:span></text:p>
      <text:p text:style-name="wat">Artikel 4 komt te luiden:</text:p>
      <text:section text:name="artikel.d1415e881" text:style-name="wijziging.block">
        <text:h text:outline-level="3" text:style-name="artikel_kop">Artikel 4
                           </text:h>
        <text:p text:style-name="artikel">Er is een Overlegorgaan verkeer en waterstaat voor het voeren van overleg over het beleid inzake verkeer en waterstaat.</text:p>
      </text:section>
      <text:p text:style-name="lid"><text:span text:style-name="lidnr">C<text:tab/></text:span></text:p>
      <text:p text:style-name="wat">Artikel 5 komt te luiden:</text:p>
      <text:section text:name="artikel.d1415e904" text:style-name="wijziging.block">
        <text:h text:outline-level="3" text:style-name="artikel_kop">Artikel 5
                           </text:h>
        <text:p text:style-name="artikel">Door of namens Onze Minister en, waar daartoe aanleiding bestaat door of namens Onze Ministers wie het mede aangaat, worden
                              in het overlegorgaan beleidsvoornemens aan de orde gesteld met betrekking tot onderdelen van het beleid inzake verkeer en
                              waterstaat.
                           </text:p>
      </text:section>
      <text:p text:style-name="lid"><text:span text:style-name="lidnr">D<text:tab/></text:span></text:p>
      <text:p text:style-name="wat">Artikel 6 komt te luiden:</text:p>
      <text:section text:name="artikel.d1415e927" text:style-name="wijziging.block">
        <text:h text:outline-level="3" text:style-name="artikel_kop">Artikel 6
                           </text:h>
        <text:p text:style-name="artikel">In het overlegorgaan wordt door of namens Onze Minister en waar daartoe aanleiding bestaat, door of namens Onze Ministers
                              wie het mede aangaat, overleg gevoerd met betrokkenen en hun organisaties.
                           </text:p>
      </text:section>
      <text:p text:style-name="lid"><text:span text:style-name="lidnr">E<text:tab/></text:span></text:p>
      <text:p text:style-name="wat">Artikel 7 wordt als volgt gewijzigd:</text:p>
      <text:p text:style-name="wat-labeled">1. In het eerste lid vervalt «, het overlegorgaan gehoord,» en wordt «een overlegorgaan» vervangen door: het overlegorgaan.
                        </text:p>
      <text:p text:style-name="wat-labeled">2. Het derde lid komt te luiden:
                        </text:p>
      <text:section text:name="artikeltekst.d1415e963" text:style-name="wijziging.block">
        <text:list text:style-name="list-style-16">
          <text:list-item text:start-value="3">
            <text:p text:style-name="list.single"> Door of namens Onze Minister en, waar daartoe aanleiding bestaat door of namens Onze Ministers wie het mede aangaat, kunnen
                                    andere betrokkenen of organisaties dan de betrokkenen of organisaties, bedoeld in het eerste lid, bij een vergadering van
                                    het overlegorgaan worden betrokken, voor zover dat voor een goede invulling van het overleg wenselijk is.
                                 </text:p>
          </text:list-item>
        </text:list>
      </text:section>
      <text:p text:style-name="lid"><text:span text:style-name="lidnr">F<text:tab/></text:span></text:p>
      <text:p text:style-name="wat">Artikel 8 vervalt.</text:p>
      <text:p text:style-name="lid"><text:span text:style-name="lidnr">G<text:tab/></text:span></text:p>
      <text:p text:style-name="wat">Artikel 9 wordt als volgt gewijzigd:</text:p>
      <text:p text:style-name="wat-labeled">1. Het eerste lid komt te luiden:
                        </text:p>
      <text:section text:name="artikeltekst.d1415e1006" text:style-name="wijziging.block">
        <text:list text:style-name="list-style-17">
          <text:list-item text:start-value="1">
            <text:p text:style-name="list.single"> Onze Minister benoemt, schorst en ontslaat personen als voorzitter van het overlegorgaan. Behoudens toepassing van het vijfde
                                    lid, wordt het voorzitterschap van een overlegvergadering steeds door een van deze personen bekleed.
                                 </text:p>
          </text:list-item>
        </text:list>
      </text:section>
      <text:p text:style-name="wat-labeled">2. Het vijfde lid komt te luiden:
                        </text:p>
      <text:section text:name="artikeltekst.d1415e1028" text:style-name="wijziging.block">
        <text:list text:style-name="list-style-18">
          <text:list-item text:start-value="5">
            <text:p text:style-name="list.single"> In bijzondere omstandigheden kan een overlegvergadering worden voorgezeten door een andere persoon die door of namens Onze
                                    Minister is aangewezen.
                                 </text:p>
          </text:list-item>
        </text:list>
      </text:section>
      <text:p text:style-name="lid"><text:span text:style-name="lidnr">H<text:tab/></text:span></text:p>
      <text:p text:style-name="wat">Artikel 10 vervalt.</text:p>
      <text:p text:style-name="lid"><text:span text:style-name="lidnr">I<text:tab/></text:span></text:p>
      <text:p text:style-name="wat">Artikel 11 komt te luiden:</text:p>
      <text:section text:name="artikel.d1415e1065" text:style-name="wijziging.block">
        <text:h text:outline-level="3" text:style-name="artikel_kop">Artikel 11
                           </text:h>
        <text:p text:style-name="artikel">Het overlegorgaan komt bijeen, indien ten minste 5 van de betrokkenen of hun organisaties, bedoeld in artikel 7, eerste lid,
                              daarom verzoeken.
                           </text:p>
      </text:section>
      <text:p text:style-name="lid"><text:span text:style-name="lidnr">J<text:tab/></text:span></text:p>
      <text:p text:style-name="wat">In artikel 12 wordt «een overlegorgaan» vervangen door: het overlegorgaan.</text:p>
      <text:p text:style-name="lid"><text:span text:style-name="lidnr">K<text:tab/></text:span></text:p>
      <text:p text:style-name="wat">De artikelen 13 en 14 vervallen.</text:p>
      <text:p text:style-name="lid"><text:span text:style-name="lidnr">L<text:tab/></text:span></text:p>
      <text:p text:style-name="wat">Artikel 15 wordt als volgt gewijzigd:</text:p>
      <text:p text:style-name="wat-labeled">1. In het eerste lid wordt: «De overlegorganen hebben» vervangen door: Het overlegorgaan heeft.
                        </text:p>
      <text:p text:style-name="wat-labeled">2. In het tweede lid wordt «de overlegorganen» telkens vervangen door: het overlegorgaan.
                        </text:p>
      <text:p text:style-name="wat-labeled">3. In het vierde lid wordt «geen lid van de overlegorganen en van de deelorganen» vervangen door: geen lid van het overlegorgaan.
                        </text:p>
      <text:p text:style-name="wat-labeled">4. In het vijfde lid wordt «benoemt» telkens vervangen door «stelt aan» en wordt «de overlegorganen» vervangen door: het overlegorgaan.
                        </text:p>
      <text:p text:style-name="lid"><text:span text:style-name="lidnr">M<text:tab/></text:span></text:p>
      <text:p text:style-name="wat">De artikelen 16 en 17 vervallen.</text:p>
      <text:h text:outline-level="2" text:style-name="wijzig-artikel_kop">ARTIKEL VII
                  </text:h>
      <text:p text:style-name="wat">In artikel 3 van de Wet capaciteitsbeheersing binnenvaartvloot, wordt «het Permanent overlegorgaan goederenvervoer» vervangen
                     door: het Overlegorgaan  verkeer en waterstaat, bedoeld in artikel 4 van de Wet advies en overleg verkeer en waterstaat.
                  </text:p>
      <text:h text:outline-level="2" text:style-name="wijzig-artikel_kop">ARTIKEL VIII
                  </text:h>
      <text:p text:style-name="wat">In artikel 3, eerste lid, onderdeel c, van de Wet belastingen op milieugrondslag wordt «artikel 6.1 van de Waterwet» vervangen
                     door: artikel 1.1 van de Waterwet.
                  </text:p>
      <text:h text:outline-level="2" text:style-name="wijzig-artikel_kop">ARTIKEL IX
                  </text:h>
      <text:p text:style-name="wat">In artikel 3.6, eerste lid, van de Waterwet wordt «de zorg van het waterschap of de provincie» vervangen door: de zorg van
                     de beheerder of de provincie.
                  </text:p>
      <text:h text:outline-level="2" text:style-name="wijzig-artikel_kop">ARTIKEL X
                  </text:h>
      <text:p text:style-name="wat">De Invoeringswet Waterwet wordt als volgt gewijzigd:</text:p>
      <text:p text:style-name="lid"><text:span text:style-name="lidnr">A<text:tab/></text:span></text:p>
      <text:p text:style-name="wat">In artikel 2.12, tweede lid, eerste volzin, wordt «laatstgenoemde wet» vervangen door «de Wet op de waterhuishouding» en wordt
                        «voorbereiding en vaststelling» vervangen door: voorbereiding, vaststelling en goedkeuring.
                     </text:p>
      <text:p text:style-name="lid"><text:span text:style-name="lidnr">B<text:tab/></text:span></text:p>
      <text:p text:style-name="wat">In artikel 2.25, tweede lid, onder a en b,  wordt «artikel 1, derde lid, van de Wet milieubeheer» telkens vervangen door:
                        artikel 1.1, derde lid, van de Wet milieubeheer.
                     </text:p>
      <text:h text:outline-level="2" text:style-name="wijzig-artikel_kop">ARTIKEL XI
                  </text:h>
      <text:p text:style-name="wat">De Waterschapswet wordt als volgt gewijzigd:</text:p>
      <text:p text:style-name="lid"><text:span text:style-name="lidnr">A<text:tab/></text:span></text:p>
      <text:p text:style-name="wat">Artikel 122c wordt als volgt gewijzigd:</text:p>
      <text:p text:style-name="wat-labeled">1. In onderdeel f komt de definitie van «drinkwater» te luiden:
                        </text:p>
      <text:section text:name="artikeltekst.d1415e1224" text:style-name="wijziging.block">
        <text:p text:style-name="artikeltekst">drinkwater: drinkwater als bedoeld in artikel 1, eerste lid, van de Drinkwaterwet;</text:p>
      </text:section>
      <text:p text:style-name="wat-labeled">2. Onderdeel g komt te luiden:
                        </text:p>
      <text:section text:name="artikeltekst.d1415e1238" text:style-name="wijziging.block">
        <text:list text:style-name="list-style-19">
          <text:list-item text:start-value="7">
            <text:p text:style-name="list.single">drinkwaterbedrijf: drinkwaterbedrijf als bedoeld in artikel 1, eerste lid, van de Drinkwaterwet;
                                 </text:p>
          </text:list-item>
        </text:list>
      </text:section>
      <text:p text:style-name="wat-labeled">3. In onderdeel j komt de definitie van «ingenomen water» te luiden:
                        </text:p>
      <text:section text:name="artikeltekst.d1415e1260" text:style-name="wijziging.block">
        <text:p text:style-name="artikeltekst">ingenomen water: geleverd drink- en industriewater en warm tapwater, onttrokken grond- en oppervlaktewater en opgevangen hemelwater;</text:p>
      </text:section>
      <text:p text:style-name="wat-labeled">4. Na onderdeel j wordt een nieuw onderdeel toegevoegd, luidende:
                        </text:p>
      <text:section text:name="artikeltekst.d1415e1275" text:style-name="wijziging.block">
        <text:list text:style-name="list-style-20">
          <text:list-item text:start-value="11">
            <text:p text:style-name="list.single">warm tapwater: warm tapwater als bedoeld in artikel 1, eerste lid, van de Drinkwaterwet.
                                 </text:p>
          </text:list-item>
        </text:list>
      </text:section>
      <text:p text:style-name="lid"><text:span text:style-name="lidnr">B<text:tab/></text:span></text:p>
      <text:p text:style-name="wat">Artikel 122h wordt als volgt gewijzigd:</text:p>
      <text:p text:style-name="wat-labeled">1. Het tweede lid komt te luiden:
                        </text:p>
      <text:section text:name="artikeltekst.d1415e1307" text:style-name="wijziging.block">
        <text:list text:style-name="list-style-21">
          <text:list-item text:start-value="2">
            <text:p text:style-name="list.single"> In afwijking van het eerste lid kan bij verordening van het algemeen bestuur worden bepaald dat de vervuilingswaarde van
                                    de stoffen geheel of gedeeltelijk wordt bepaald aan de hand van de door het drinkwaterbedrijf geleverde hoeveelheid drinkwater
                                    en door de betrokken leverancier geleverde hoeveelheid warm tapwater.
                                 </text:p>
          </text:list-item>
        </text:list>
      </text:section>
      <text:p text:style-name="wat-labeled">2. Het derde lid komt te luiden:
                        </text:p>
      <text:section text:name="artikeltekst.d1415e1329" text:style-name="wijziging.block">
        <text:list text:style-name="list-style-22">
          <text:list-item text:start-value="3">
            <text:p text:style-name="list.single"> De heffing met betrekking tot de in het tweede lid bedoelde woonruimten wordt geheven over het tijdvak van 12 maanden zoals
                                    dat door het betrokken drinkwaterbedrijf bij de levering van drinkwater of door de berokken leverancier bij de levering van
                                    warm tapwater ten behoeve van die woonruimten wordt gehanteerd.
                                 </text:p>
          </text:list-item>
        </text:list>
      </text:section>
      <text:h text:outline-level="2" text:style-name="wijzig-artikel_kop">ARTIKEL XII
                  </text:h>
      <text:p text:style-name="wat">Artikel 2.4, eerste lid, van de Crisis- en herstelwet wordt als volgt gewijzigd:</text:p>
      <text:p text:style-name="wat-labeled">1. Onder verlettering van de onderdelen c tot en met j tot onderdelen d tot en met k, wordt een onderdeel ingevoegd, luidende:
                     </text:p>
      <text:section text:name="artikeltekst.d1415e1360" text:style-name="wijziging.block">
        <text:list text:style-name="list-style-23">
          <text:list-item text:start-value="3">
            <text:p text:style-name="list.single">de Wet algemene bepalingen omgevingsrecht;.
                              </text:p>
          </text:list-item>
        </text:list>
      </text:section>
      <text:p text:style-name="wat-labeled">2. In onderdeel j (nieuw) wordt «, of» vervangen door een puntkomma.
                     </text:p>
      <text:h text:outline-level="2" text:style-name="wijzig-artikel_kop">ARTIKEL XIII
                  </text:h>
      <text:p text:style-name="wat">Indien artikel I, onderdeel C, van de wet van 24 oktober 2008 tot wijziging van de Wegenverkeerswet 1994 in verband met de
                     invoering van een recidiveregeling voor ernstige verkeersdelicten (puntenstelsel) (Stb. 433) in werking is getreden voor het
                     tijdstip waarop deze wet in werking treedt, wordt de Wegenverkeerswet 1994 als volgt gewijzigd:
                  </text:p>
      <text:p text:style-name="lid"><text:span text:style-name="lidnr">A<text:tab/></text:span></text:p>
      <text:p text:style-name="wat">Artikel 4b, eerste lid, wordt als volgt gewijzigd:</text:p>
      <text:p text:style-name="wat-labeled">1. Na onderdeel g wordt een onderdeel ingevoegd, luidende:
                        </text:p>
      <text:section text:name="artikeltekst.d1415e1406" text:style-name="wijziging.block">
        <text:list text:style-name="list-style-24">
          <text:list-item text:start-value="7">
            <text:p text:style-name="list.single">het afgeven van een verklaring in verband met de aanvraag van een rijbewijs;.
                                 </text:p>
          </text:list-item>
        </text:list>
      </text:section>
      <text:p text:style-name="wat-labeled">2. In onderdeel n wordt na «149a, vierde lid,» ingevoegd: het vaststellen van het tarief voor de in onderdeel g1 bedoelde verklaring,.
                        </text:p>
      <text:p text:style-name="lid"><text:span text:style-name="lidnr">B<text:tab/></text:span></text:p>
      <text:p text:style-name="wat">Artikel 9, tweede lid, wordt als volgt gewijzigd:</text:p>
      <text:p text:style-name="wat-labeled">1. De zinsnede «of zijn geldigheid overeenkomstig artikel 123b, eerste lid, heeft verloren» vervalt.
                        </text:p>
      <text:p text:style-name="wat-labeled">2. Er wordt aan het slot een volzin toegevoegd, luidende: Hetzelfde verbod geldt voor degene die weet of redelijkerwijs moet
                           weten dat een op zijn naam gesteld rijbewijs zijn geldigheid heeft verloren en dat hij bij de aanvraag van een nieuw rijbewijs
                           moet voldoen aan de bij algemene maatregel van bestuur als bedoeld in artikel 123b, derde lid, gestelde voorwaarden, tenzij
                           aan hem, nadat hij aan deze voorwaarden heeft voldaan, een ander rijbewijs voor het besturen van een motorrijtuig van de betrokken
                           categorie of categorieën is afgegeven.
                        </text:p>
      <text:p text:style-name="lid"><text:span text:style-name="lidnr">C<text:tab/></text:span></text:p>
      <text:p text:style-name="wat">Artikel 123b wordt als volgt gewijzigd:</text:p>
      <text:p text:style-name="wat-labeled">1. In het derde lid vervalt de zinsnede «door het verstrijken van de geldigheidsduur, of reeds eerder ongeldig is verklaard
                           en deze ongeldigverklaring onherroepelijk is geworden».
                        </text:p>
      <text:p text:style-name="wat-labeled">2. In het vierde lid wordt «het ongeldige rijbewijs» vervangen door: een rijbewijs dat op grond van dit artikel ongeldig is
                           of ten aanzien waarvan een aantekening is geplaatst als bedoeld in het derde lid.
                        </text:p>
      <text:p text:style-name="wat-labeled">3. Aan het slot wordt een lid toegevoegd, luidende:
                        </text:p>
      <text:section text:name="artikeltekst.d1415e1489" text:style-name="wijziging.block">
        <text:list text:style-name="list-style-25">
          <text:list-item text:start-value="6">
            <text:p text:style-name="list.single"> Bij algemene maatregel van bestuur kunnen regels worden gesteld ter uitvoering van dit artikel.
                                 </text:p>
          </text:list-item>
        </text:list>
      </text:section>
      <text:p text:style-name="lid"><text:span text:style-name="lidnr">D<text:tab/></text:span></text:p>
      <text:p text:style-name="wat">Artikel 126 wordt als volgt gewijzigd:</text:p>
      <text:p text:style-name="wat-labeled">1. Het tweede lid, onderdeel f, komt te luiden:
                        </text:p>
      <text:section text:name="artikeltekst.d1415e1521" text:style-name="wijziging.block">
        <text:p text:style-name="artikeltekst">f. ontzeggingen van de bevoegdheid tot het besturen van motorrijtuigen, alsmede de uitvoering van artikel 123b;.</text:p>
      </text:section>
      <text:p text:style-name="wat-labeled">2. Het zesde lid komt te luiden:
                        </text:p>
      <text:section text:name="artikeltekst.d1415e1535" text:style-name="wijziging.block">
        <text:list text:style-name="list-style-26">
          <text:list-item text:start-value="6">
            <text:p text:style-name="list.single"> Voor de toepassing van het tweede lid wordt onder rijbewijs mede verstaan een rijbewijs afgegeven door het daartoe bevoegde
                                    gezag buiten Nederland, waarvan de houder in Nederland woonachtig is.
                                 </text:p>
          </text:list-item>
        </text:list>
      </text:section>
      <text:h text:outline-level="2" text:style-name="wijzig-artikel_kop">ARTIKEL XIV
                  </text:h>
      <text:p text:style-name="wat">Indien deze wet in werking treedt voor het tijdstip waarop artikel I, onderdeel C, van de wet van 24 oktober 2008 tot wijziging
                     van de Wegenverkeerswet 1994 in verband met de invoering van een recidiveregeling voor ernstige verkeersdelicten (puntenstelsel)
                     (Stb. 433) in werking treedt, wordt artikel I van die wet als volgt gewijzigd:
                  </text:p>
      <text:p text:style-name="lid"><text:span text:style-name="lidnr">A<text:tab/></text:span></text:p>
      <text:p text:style-name="wat">Onderdeel A0 komt te luiden:</text:p>
      <text:p text:style-name="lid"><text:span text:style-name="lidnr">A0<text:tab/></text:span></text:p>
      <text:p text:style-name="wat">Artikel 4b, eerste lid, wordt als volgt gewijzigd:</text:p>
      <text:p text:style-name="wat-labeled">1. Na onderdeel g wordt een onderdeel ingevoegd, luidende:
                        </text:p>
      <text:section text:name="artikeltekst.d1415e1587" text:style-name="wijziging.block">
        <text:list text:style-name="list-style-27">
          <text:list-item text:start-value="7">
            <text:p text:style-name="list.single">het afgeven van een verklaring in verband met de aanvraag van een rijbewijs;.
                                 </text:p>
          </text:list-item>
        </text:list>
      </text:section>
      <text:p text:style-name="wat-labeled">2. In onderdeel n wordt na «149a, vierde lid,» ingevoegd: het vaststellen van het tarief voor de in onderdeel g1 bedoelde verklaring,.
                        </text:p>
      <text:p text:style-name="lid"><text:span text:style-name="lidnr">B<text:tab/></text:span></text:p>
      <text:p text:style-name="wat">Na onderdeel AO wordt een onderdeel ingevoegd, luidende:</text:p>
      <text:p text:style-name="lid"><text:span text:style-name="lidnr">A01<text:tab/></text:span></text:p>
      <text:p text:style-name="wat">Aan artikel 9, tweede lid, wordt aan het slot een volzin toegevoegd, luidende: Hetzelfde verbod geldt voor degene die weet
                        of redelijkerwijs moet weten dat een op zijn naam gesteld rijbewijs zijn geldigheid heeft verloren en dat hij bij de aanvraag
                        van een nieuw rijbewijs moet voldoen aan de bij algemene maatregel van bestuur als bedoeld in artikel 123b, derde lid, gestelde
                        voorwaarden, tenzij aan hem, nadat hij aan deze voorwaarden heeft voldaan, een ander rijbewijsvoor het besturen van een motorrijtuig
                        van de betrokken categorie of categorieën is afgegeven.
                     </text:p>
      <text:p text:style-name="lid"><text:span text:style-name="lidnr">C<text:tab/></text:span></text:p>
      <text:p text:style-name="wat">In onderdeel C wordt artikel 123b als volgt gewijzigd:</text:p>
      <text:p text:style-name="wat-labeled">1. In het derde lid vervalt de zinsnede «door het verstrijken van de geldigheidsduur, of reeds eerder ongeldig is verklaard
                           en deze ongeldigverklaring onherroepelijk is geworden».
                        </text:p>
      <text:p text:style-name="wat-labeled">2. In het vierde lid wordt «het ongeldige rijbewijs» vervangen door: een rijbewijs dat op grond van dit artikel ongeldig is
                           of ten aanzien waarvan een aantekening is geplaatst als bedoeld in het derde lid.
                        </text:p>
      <text:p text:style-name="wat-labeled">3. Aan het slot wordt een lid toegevoegd, luidende:
                        </text:p>
      <text:section text:name="artikeltekst.d1415e1664" text:style-name="wijziging.block">
        <text:list text:style-name="list-style-28">
          <text:list-item text:start-value="6">
            <text:p text:style-name="list.single"> Bij algemene maatregel van bestuur kunnen regels worden gesteld ter uitvoering van dit artikel.
                                 </text:p>
          </text:list-item>
        </text:list>
      </text:section>
      <text:p text:style-name="lid"><text:span text:style-name="lidnr">D<text:tab/></text:span></text:p>
      <text:p text:style-name="wat">Na onderdeel C wordt een onderdeel ingevoegd, dat luidende:</text:p>
      <text:p text:style-name="lid"><text:span text:style-name="lidnr">Cc<text:tab/></text:span></text:p>
      <text:p text:style-name="wat">Artikel 126 wordt als volgt gewijzigd:</text:p>
      <text:p text:style-name="wat-labeled">1. Het tweede lid, onderdeel f, komt te luiden:
                        </text:p>
      <text:section text:name="artikeltekst.d1415e1706" text:style-name="wijziging.block">
        <text:list text:style-name="list-style-29">
          <text:list-item text:start-value="6">
            <text:p text:style-name="list.single">ontzeggingen van de bevoegdheid tot het besturen van motorrijtuigen, alsmede de uitvoering van artikel 123b;.
                                 </text:p>
          </text:list-item>
        </text:list>
      </text:section>
      <text:p text:style-name="wat-labeled">2. Het zesde lid komt te luiden:
                        </text:p>
      <text:section text:name="artikeltekst.d1415e1728" text:style-name="wijziging.block">
        <text:list text:style-name="list-style-30">
          <text:list-item text:start-value="6">
            <text:p text:style-name="list.single"> Voor de toepassing van het tweede lid wordt onder rijbewijs mede verstaan een rijbewijs afgegeven door het daartoe bevoegde
                                    gezag buiten Nederland, waarvan de houder in Nederland woonachtig is.
                                 </text:p>
          </text:list-item>
        </text:list>
      </text:section>
      <text:h text:outline-level="2" text:style-name="artikel_kop">ARTIKEL XV
                     </text:h>
      <text:p text:style-name="artikel">1. Deze wet treedt in werking met ingang van de dag na de datum van uitgifte van het Staatsblad waarin het wordt geplaatst,
                        met uitzondering van de artikelen I, onderdeel E, en XI.
                     </text:p>
      <text:p text:style-name="artikel">2. De artikelen I, onderdeel E, en XI treden in werking op een bij koninklijk besluit te bepalen tijdstip, dat voor de verschillende
                        artikelen of onderdelen daarvan verschillend kan worden vastgesteld.
                     </text:p>
      <text:p text:style-name="artikel">3. Indien de Wet algemene bepalingen omgevingsrecht eerder in werking treedt dan artikel XII van deze wet, werkt artikel XII
                        terug tot en met het tijdstip van inwerkingtreding van de Wet algemene bepalingen omgevingsrecht.
                     </text:p>
      <text:h text:outline-level="2" text:style-name="artikel_kop">ARTIKEL XVI
                     </text:h>
      <text:p text:style-name="artikel">Deze wet wordt aangehaald als: Verzamelwet Verkeer en Waterstaat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3,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