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84
      <text:tab/>NADER GEWIJZIGDE MOTIE VAN DE LEDEN LEIJTEN EN VAN NISPEN TER VERVANGING VAN DIE GEDRUKT ONDER NR. 64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monitoring van de aanbevelingen van de commissie-Hoekstra zal stoppen;</text:p>
      <text:p text:style-name="ifm_p_mt.3.76mm_ifm">overwegende dat het van groot belang is dat er blijvend wordt toegezien op naleving van de aanbevelingen van de commissie-Hoekstra;</text:p>
      <text:p text:style-name="ifm_p_mt.3.76mm_ifm">verzoekt de regering om, de commissie-Hoekstra te verzoeken om toe te blijven zien op de naleving en implementatie van de aanbevelingen in het Rapport van de Commissie-Hoekstra,</text:p>
      <text:p text:style-name="ifm_p_mt.3.76mm_ifm">en gaat over tot de orde van de dag.</text:p>
      <text:p text:style-name="ifm_p_mt.3.76mm_ifm">Leijt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Gewijzigde motie (nader); Nader gewijzigde motie van de leden Leijten en Van Nispen over toezicht op de naleving en implementatie van de aanbevelingen uit het rapport van de commissie-Hoekstra (32399-64)</dc:title>
    <meta:user-defined meta:name="OVERHEIDop.ParlID/DC.identifier">kst-32399-84</meta:user-defined>
    <meta:user-defined meta:name="OVERHEIDop.ondernummer">84</meta:user-defined>
    <meta:user-defined meta:name="DCTERMS.W3CDTF/DCTERMS.available">2017-02-15</meta:user-defined>
    <meta:user-defined meta:name="OVERHEIDop.KamerstukTypen/DC.type">Motie</meta:user-defined>
    <meta:user-defined meta:name="OVERHEIDop.dossiernummer">32399</meta:user-defined>
    <meta:user-defined meta:name="OVERHEIDop.documenttitel">Nader gewijzigde motie van de leden Leijten en Van Nispen over toezicht op de naleving en implementatie van de aanbevelingen uit het rapport van de commissie-Hoekstra (32399-64)</meta:user-defined>
    <meta:user-defined meta:name="OVERHEIDop.Parlementair/DC.type">Kamerstuk</meta:user-defined>
    <meta:user-defined meta:name="OVERHEIDop.indiener">M. van Nispen</meta:user-defined>
    <meta:user-defined meta:name="OVERHEIDop.indiener">R.M. Leijten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Gewijzigde motie (nader); Nader gewijzigde motie van de leden Leijten en Van Nispen over toezicht op de naleving en implementatie van de aanbevelingen uit het rapport van de commissie-Hoekstra (32399-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