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82
      <text:tab/>GEWIJZIGDE MOTIE VAN HET LID LEIJTEN TER VERVANGING VAN DIE GEDRUKT ONDER NR. 63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Staatssecretaris zegt dat harmonisering van de wetten doorgaat en er niet gewacht wordt op de evaluatie;</text:p>
      <text:p text:style-name="ifm_p_mt.3.76mm_ifm">spreekt uit dat bij harmonisering het niveau van de rechtsbescherming in de verschillende wetten minimaal gelijk blijft, dan wel wordt vergroot;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Gewijzigde motie (nader); Gewijzigde motie van het lid Leijten over het niveau van de rechtsbescherming bij harmonisering van de wetten (32399-63)</dc:title>
    <meta:user-defined meta:name="OVERHEIDop.ParlID/DC.identifier">kst-32399-82</meta:user-defined>
    <meta:user-defined meta:name="OVERHEIDop.ondernummer">82</meta:user-defined>
    <meta:user-defined meta:name="DCTERMS.W3CDTF/DCTERMS.available">2017-02-15</meta:user-defined>
    <meta:user-defined meta:name="OVERHEIDop.KamerstukTypen/DC.type">Motie</meta:user-defined>
    <meta:user-defined meta:name="OVERHEIDop.dossiernummer">32399</meta:user-defined>
    <meta:user-defined meta:name="OVERHEIDop.documenttitel">Gewijzigde motie van het lid Leijten over het niveau van de rechtsbescherming bij harmonisering van de wetten (32399-63)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Gewijzigde motie (nader); Gewijzigde motie van het lid Leijten over het niveau van de rechtsbescherming bij harmonisering van de wetten (32399-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