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9
      <text:tab/>MOTIE VAN HET LID PIA DIJKSTRA</text:h>
      <text:p text:style-name="ifm_p_ifm">Voorgesteld 2 februari 2017</text:p>
      <text:p text:style-name="ifm_p_mt.3.76mm_ifm">De Kamer,</text:p>
      <text:p text:style-name="ifm_p_mt.3.76mm_ifm">gehoord de beraadslaging,</text:p>
      <text:p text:style-name="ifm_p_mt.3.76mm_ifm">van mening dat het wenselijk is om bij de invoering van de Wet verplichte geestelijke gezondheidszorg (en de Wet zorg en dwang) specifiek te monitoren hoe de beleving en ervaringen van patiënten zich ontwikkelen;</text:p>
      <text:p text:style-name="ifm_p_mt.3.76mm_ifm">verzoekt de regering, te monitoren hoe de kosten, inspanningen en ervaringen van patiënten zich ontwikkelen nadat de wet is ingevoerd, en de Kamer hierover halfjaarlijks te informer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9<text:tab/><text:page-number text:select-page="current"/></text:p>
      </style:footer>
    </style:master-page>
    <style:master-page xmlns:sdu-fn="http://schema.sdu.nl/2011/07/functions" style:name="Landscape" style:page-layout-name="landscape-margin-text">
      <style:footer>
        <text:p text:style-name="footer">Tweede Kamer, vergaderjaar 2016-2017, 32 39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Motie; Motie van het lid Pia Dijkstra over het monitoren van de beleving en de ervaringen van patiënten</dc:title>
    <meta:user-defined meta:name="OVERHEIDop.ParlID/DC.identifier">kst-32399-69</meta:user-defined>
    <meta:user-defined meta:name="OVERHEIDop.ondernummer">69</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Motie van het lid Pia Dijkstra over het monitoren van de beleving en de ervaringen van patiënten</meta:user-defined>
    <meta:user-defined meta:name="OVERHEIDop.Parlementair/DC.type">Kamerstuk</meta:user-defined>
    <meta:user-defined meta:name="OVERHEIDop.indiener">P.A. (Pia) Dijkstra</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Motie; Motie van het lid Pia Dijkstra over het monitoren van de beleving en de ervaringen van patiën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