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9
               </text:p>
          </table:table-cell>
          <table:table-cell office:value-type="string" table:number-columns-spanned="2" table:style-name="parlementair.kopcel3">
            <text:p text:style-name="headtable.dossiertitel"> Regels voor het kunnen verlenen van verplichte zorg aan een persoon met een psychische stoornis (Wet verplichte geestelijke
            gezondheidszor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regels te stellen voor het als uiterste middel verlenen van verplichte
                     zorg op maat aan personen met een psychische stoornis, die aansluiten bij  ontwikkelingen in de geestelijke gezondheidszorg
                     en internationale ontwikkelingen;
                  </text:p>
      <text:p text:style-name="afkondiging">Zo is het, dat Wij, de Raad van State gehoord, en met gemeen overleg der Staten-Generaal, hebben goedgevonden en verstaan,
                     gelijk Wij goedvinden en verstaan bij deze:
                  </text:p>
      <text:h text:outline-level="2" text:style-name="hoofdstuk_kop">HOOFDSTUK 1 BEGRIPSBEPALING
                  </text:h>
      <text:h text:outline-level="3" text:style-name="artikel_kop">Artikel 1:1
                     </text:h>
      <text:p text:style-name="artikel">In deze wet en de daarop berustende bepalingen wordt verstaan onder:</text:p>
      <text:p text:style-name="definition.term">– accommodatie:
                        </text:p>
      <text:p text:style-name="definition.description">door Onze Minister van Volksgezondheid, Welzijn en Sport aangewezen bouwkundige voorziening met het daarbij behorende terrein,
                              waar zorg en verplichte zorg kunnen worden verleend door of namens een zorgaanbieder;
                           </text:p>
      <text:p text:style-name="definition.term">– advocaat:
                        </text:p>
      <text:p text:style-name="definition.description">advocaat als bedoeld in artikel 9a van de Advocatenwet;</text:p>
      <text:p text:style-name="definition.term">– commissie:
                        </text:p>
      <text:p text:style-name="definition.description">commissie als bedoeld in artikel 5:1;</text:p>
      <text:p text:style-name="definition.term">– crisismaatregel:
                        </text:p>
      <text:p text:style-name="definition.description">door de burgemeester opgelegde maatregel om tijdelijk verplichte zorg te verlenen;</text:p>
      <text:p text:style-name="definition.term">– criteria voor verplichte zorg:
                        </text:p>
      <text:p text:style-name="definition.description">criteria als bedoeld in de artikelen 3:3 en 3:4;</text:p>
      <text:p text:style-name="definition.term">– geneesheer-directeur:
                        </text:p>
      <text:p text:style-name="definition.description">door de zorgaanbieder aangewezen arts, in dienst van de zorgaanbieder en verantwoordelijk voor de algemene gang van zaken
                              op het terrein van zorg en de verlening van verplichte zorg;
                           </text:p>
      <text:p text:style-name="definition.term">– doel van verplichte zorg:
                        </text:p>
      <text:p text:style-name="definition.description">doel als bedoeld in artikel 3:4;</text:p>
      <text:p text:style-name="definition.term">– familie:
                        </text:p>
      <text:p text:style-name="definition.description">partner, de ouders dan wel één van hen, voor zover zij niet van het ouderlijk gezag zijn ontheven of ontzet, of elke meerderjarige
                              bloedverwant in de rechte lijn, niet zijnde een ouder, en in de zijlijn tot en met de tweede graad;
                           </text:p>
      <text:p text:style-name="definition.term">– patiëntcontactpersoon:
                        </text:p>
      <text:list text:style-name="list-style-1">
        <text:list-item text:start-value="1">
          <text:p text:style-name="list.start">van een minderjarige persoon:
                                 </text:p>
          <text:list>
            <text:list-item text:start-value="1">
              <text:p text:style-name="list.start">ouders, dan wel één van hen, voor zover zij niet van het ouderlijk gezag zijn ontheven of ontzet,
                                       </text:p>
            </text:list-item>
            <text:list-item text:start-value="2">
              <text:p text:style-name="list.cont">gemachtigd lid van de familie,
                                       </text:p>
            </text:list-item>
            <text:list-item text:start-value="3">
              <text:p text:style-name="list.cont">gemachtigde naaste, of
                                       </text:p>
            </text:list-item>
            <text:list-item text:start-value="4">
              <text:p text:style-name="list.cont">broer of zus, grootvader of grootmoeder, een ander lid van de familie, partner of een directe naaste.
                                       </text:p>
            </text:list-item>
          </text:list>
        </text:list-item>
        <text:list-item text:start-value="2">
          <text:p text:style-name="list.cont">van een meerderjarige persoon:
                                 </text:p>
          <text:list>
            <text:list-item text:start-value="1">
              <text:p text:style-name="list.cont">partner,
                                       </text:p>
            </text:list-item>
            <text:list-item text:start-value="2">
              <text:p text:style-name="list.cont">gemachtigd lid van de familie,
                                       </text:p>
            </text:list-item>
            <text:list-item text:start-value="3">
              <text:p text:style-name="list.cont">gemachtigde naaste, of
                                       </text:p>
            </text:list-item>
            <text:list-item text:start-value="4">
              <text:p text:style-name="list.end">een meerderjarig kind, ouders, dan wel één van hen, broer of zus, grootvader of grootmoeder, een ander lid van de familie
                                          of een directe naaste.
                                       </text:p>
            </text:list-item>
          </text:list>
        </text:list-item>
      </text:list>
      <text:p text:style-name="definition.term">– familievertrouwenspersoon:
                        </text:p>
      <text:p text:style-name="definition.description">familievertrouwensprsoon als bedoeld in artikel 12:1;</text:p>
      <text:p text:style-name="definition.term">– huisregels:
                        </text:p>
      <text:p text:style-name="definition.description">huisregels als bedoeld in artikel 8:13;</text:p>
      <text:p text:style-name="definition.term">– inspectie:
                        </text:p>
      <text:p text:style-name="definition.description">Inspectie voor de Gezondheidszorg van het Staatstoezicht op de volksgezondheid;</text:p>
      <text:p text:style-name="definition.term">– klachtencommissie:
                        </text:p>
      <text:p text:style-name="definition.description">commissie als bedoeld in artikel 10:1;</text:p>
      <text:p text:style-name="definition.term">– klachtprocedure:
                        </text:p>
      <text:p text:style-name="definition.description">klachtprocedure als bedoeld in artikel 10:3;</text:p>
      <text:p text:style-name="definition.term">– onafhankelijke arts:
                        </text:p>
      <text:p text:style-name="definition.description">een niet bij de behandeling betrokken arts;</text:p>
      <text:p text:style-name="definition.term">– patiëntenvertrouwenspersoon:
                        </text:p>
      <text:p text:style-name="definition.description">patiëntenvertrouwenspersoon als bedoeld in artikel 11:1;</text:p>
      <text:p text:style-name="definition.term">– raad voor rechtsbijstand:
                        </text:p>
      <text:p text:style-name="definition.description">raad voor rechtsbijstand als bedoeld in artikel 1, onderdeel b, van de Wet op de rechtsbijstand;</text:p>
      <text:p text:style-name="definition.term">– schade:
                        </text:p>
      <text:p text:style-name="definition.description">schade bestaande uit levensgevaar, lichamelijk letsel, psychische, materiële of financiële schade, een verstoorde ontwikkeling
                              naar volwassenheid of maatschappelijke teloorgang;
                           </text:p>
      <text:p text:style-name="definition.term">– verplichte zorg:
                        </text:p>
      <text:p text:style-name="definition.description">zorg als bedoeld in artikel 3:1;</text:p>
      <text:p text:style-name="definition.term">– vertegenwoordiger:
                        </text:p>
      <text:list text:style-name="list-style-2">
        <text:list-item text:start-value="1">
          <text:p text:style-name="list.start">indien betrokkene jonger dan zestien jaar is: de ouders die gezamenlijk het gezag uitoefenen respectievelijk de ouder die
                                    alleen dan wel de voogd die het gezag uitoefent,
                                 </text:p>
        </text:list-item>
        <text:list-item text:start-value="2">
          <text:p text:style-name="list.cont">de curator of de mentor van betrokkene,
                                 </text:p>
        </text:list-item>
        <text:list-item text:start-value="3">
          <text:p text:style-name="list.cont">indien betrokkene zestien jaar of ouder is: de persoon die door betrokkene schriftelijk is gemachtigd in zijn plaats op te
                                    treden, of
                                 </text:p>
        </text:list-item>
        <text:list-item text:start-value="4">
          <text:p text:style-name="list.end">indien betrokkene zestien jaar of ouder is en niet tot een redelijke beoordeling van zijn belangen ter zake in staat is en
                                    geen curator of mentor is benoemd: de persoon die door betrokkene schriftelijk is gemachtigd in zijn plaats op te treden of
                                    indien deze niet optreedt of ontbreekt, de echtgenoot, geregistreerde partner of andere levensgezel, tenzij deze dat niet
                                    wenst of ontbreekt, een ouder, voogd, kind, broer of zus, tenzij deze dat niet wenst.
                                 </text:p>
        </text:list-item>
      </text:list>
      <text:p text:style-name="definition.term">– zorg:
                        </text:p>
      <text:p text:style-name="definition.description">zorg als bedoeld in artikel 3:2;</text:p>
      <text:p text:style-name="definition.term">– zorgaanbieder:
                        </text:p>
      <text:p text:style-name="definition.description">zorgaanbieder als bedoeld in artikel 1, eerste lid, onderdeel c, van de Kwaliteitswet zorginstellingen;</text:p>
      <text:p text:style-name="definition.term">– zorgkaart:
                        </text:p>
      <text:p text:style-name="definition.description">zorgkaart als bedoeld in artikel 5:7 ;</text:p>
      <text:p text:style-name="definition.term">– zorgplan:
                        </text:p>
      <text:p text:style-name="definition.description">zorgplan als bedoeld in artikel 5:8;</text:p>
      <text:p text:style-name="definition.term">– zorgmachtiging:
                        </text:p>
      <text:p text:style-name="definition.description">rechterlijke machtiging om verplichte zorg te verlenen;</text:p>
      <text:p text:style-name="definition.term">– zorgverantwoordelijke:
                        </text:p>
      <text:p text:style-name="definition.description">arts als bedoeld in de Wet op de beroepen in de individuele gezondheidszorg of andere deskundige van een door onze Minister
                              van Volksgezondheid, Welzijn en Sport aangewezen categorie, verantwoordelijk voor de zorg;
                           </text:p>
      <text:h text:outline-level="2" text:style-name="hoofdstuk_kop">HOOFDSTUK 2 ALGEMENE UITGANGSPUNTEN EN REIKWIJDTE
                  </text:h>
      <text:h text:outline-level="3" text:style-name="artikel_kop">Artikel 2:1
                     </text:h>
      <text:list text:style-name="list-style-3">
        <text:list-item text:start-value="1">
          <text:p text:style-name="list.start"> De zorgaanbieder en de geneesheer-directeur bieden voldoende mogelijkheden voor zorg op basis van vrijwilligheid, om daarmee
                              verplichte zorg zoveel mogelijk te voorkomen.
                           </text:p>
        </text:list-item>
        <text:list-item text:start-value="2">
          <text:p text:style-name="list.cont"> Verplichte zorg kan alleen als uiterste middel worden overwogen, indien er geen mogelijkheden voor vrijwillige zorg meer
                              zijn.
                           </text:p>
        </text:list-item>
        <text:list-item text:start-value="3">
          <text:p text:style-name="list.cont"> Bij de voorbereiding, de afgifte, de tenuitvoerlegging, de uitvoering, de wijziging en de beëindiging van een zorgmachtiging
                              of een crisismaatregel worden de subsidiariteit, proportionaliteit, doelmatigheid en veiligheid van de verplichte zorg beoordeeld.
                           </text:p>
        </text:list-item>
        <text:list-item text:start-value="4">
          <text:p text:style-name="list.cont"> Bij de voorbereiding, de afgifte, de tenuitvoerlegging, de uitvoering, de wijziging en de beëindiging van een zorgmachtiging
                              of crisismaatregel wordt rekening gehouden met de voorwaarden die noodzakelijk zijn om deelname van betrokkene aan het maatschappelijk
                              leven te bevorderen.
                           </text:p>
        </text:list-item>
        <text:list-item text:start-value="5">
          <text:p text:style-name="list.cont"> Bij de voorbereiding, de afgifte, de tenuitvoerlegging, de uitvoering, de wijziging en de beëindiging van een zorgmachtiging
                              of crisismaatregel worden de wensen en voorkeuren van betrokkene ten aanzien van de zorg vastgelegd.
                           </text:p>
        </text:list-item>
        <text:list-item text:start-value="6">
          <text:p text:style-name="list.cont"> De wensen en voorkeuren van betrokkene worden gehonoreerd, tenzij :
                           </text:p>
          <text:list>
            <text:list-item text:start-value="1">
              <text:p text:style-name="list.cont">betrokkene niet tot een redelijke waardering ter zake in staat is;
                                 </text:p>
            </text:list-item>
            <text:list-item text:start-value="2">
              <text:p text:style-name="list.cont">deze in strijd zijn met de zorg van een goed hulpverlener, als bedoeld in artikel 453 van Boek 7 van het Burgerlijk Wetboek.
                                 </text:p>
            </text:list-item>
          </text:list>
        </text:list-item>
        <text:list-item text:start-value="7">
          <text:p text:style-name="list.cont"> Bij de voorbereiding, de uitvoering, de wijziging en de beëindiging van een zorgmachtiging of crisismaatregel worden de familie,
                              de directe naasten van betrokkene en de huisarts zoveel mogelijk betrokken.
                           </text:p>
        </text:list-item>
        <text:list-item text:start-value="8">
          <text:p text:style-name="list.cont"> Bij de voorbereiding, de afgifte, de uitvoering, de wijziging en de beëindiging van verplichte zorg worden de mogelijk nadelige
                              effecten van de verplichte zorg op lange termijn voor betrokkene bij de beoordeling van de subsidiariteit, proportionaliteit,
                              effectiviteit en veiligheid betrokken en indien mogelijk met terzake deskundigen besproken.
                           </text:p>
        </text:list-item>
        <text:list-item text:start-value="9">
          <text:p text:style-name="list.cont"> Bij de voorbereiding, de afgifte, de uitvoering, de wijziging en de beëindiging van verplichte zorg bij kinderen en jeugdigen
                              worden zonodig aanvullende zorgvuldigheidseisen gesteld en de mogelijk nadelige effecten van de verplichte zorg op lange termijn
                              op de lichamelijke en geestelijke ontwikkeling van betrokkene en de deelname aan het maatschappelijk leven betrokken bij de
                              beoordeling van de subsidiariteit, proportionaliteit, effectiviteit en veiligheid en indien mogelijk met terzake deskundigen
                              besproken.
                           </text:p>
        </text:list-item>
        <text:list-item text:start-value="10">
          <text:p text:style-name="list.end"> Het derde tot en met het negende lid zijn van overeenkomstige toepassing op de voorbereiding, de uitvoering en de beëindiging
                              van een beslissing op grond van hoofdstuk 8.
                           </text:p>
        </text:list-item>
      </text:list>
      <text:h text:outline-level="3" text:style-name="artikel_kop">Artikel 2:2
                     </text:h>
      <text:list text:style-name="list-style-4">
        <text:list-item text:start-value="1">
          <text:p text:style-name="list.start"> Waar in deze wet, uitgezonderd hoofdstuk 10, een bevoegdheid wordt toegekend aan de rechter, is de enkelvoudige of meervoudige
                              kamer van de rechtbank bevoegd in het arrondissement waar betrokkene zijn woonplaats heeft of waar hij hoofdzakelijk of daadwerkelijk
                              verblijft, met dien verstande dat aan de behandeling van zaken met betrekking tot minderjarige personen de kinderrechter deelneemt.
                           </text:p>
        </text:list-item>
        <text:list-item text:start-value="2">
          <text:p text:style-name="list.end"> Waar in hoofdstuk 10 een bevoegdheid wordt toegekend aan de rechter, is de enkelvoudige of meervoudige kamer van de rechtbank
                              bevoegd in het arrondissement waar betrokkene ten tijde van de uitoefening van de bevoegdheid verblijft, met dien verstande
                              dat aan de behandeling van zaken met betrekking tot minderjarige personen de kinderrechter deelneemt.
                           </text:p>
        </text:list-item>
      </text:list>
      <text:h text:outline-level="3" text:style-name="artikel_kop">Artikel 2:3
                     </text:h>
      <text:p text:style-name="artikel">De artikelen 450, eerste en tweede lid, en 465, zesde lid, van Boek 7 van het Burgerlijk Wetboek zijn niet van toepassing
                        op de verplichte zorg die op grond van een zorgmachtiging of een crisismaatregel aan betrokkene wordt verleend.
                     </text:p>
      <text:h text:outline-level="3" text:style-name="artikel_kop">Artikel 2:4
                     </text:h>
      <text:list text:style-name="list-style-5">
        <text:list-item text:start-value="1">
          <text:p text:style-name="list.start"> Betrokkene kan, ter voorkoming van tegengestelde belangen, niet als zijn vertegenwoordiger machtigen:
                           </text:p>
          <text:list>
            <text:list-item text:start-value="1">
              <text:p text:style-name="list.start">de zorgaanbieder,
                                 </text:p>
            </text:list-item>
            <text:list-item text:start-value="2">
              <text:p text:style-name="list.cont">de geneesheer-directeur,
                                 </text:p>
            </text:list-item>
            <text:list-item text:start-value="3">
              <text:p text:style-name="list.cont">de zorgverantwoordelijke,
                                 </text:p>
            </text:list-item>
            <text:list-item text:start-value="4">
              <text:p text:style-name="list.cont">een zorgverlener,
                                 </text:p>
            </text:list-item>
            <text:list-item text:start-value="5">
              <text:p text:style-name="list.cont">een medewerker van de zorgaanbieder.
                                 </text:p>
            </text:list-item>
          </text:list>
        </text:list-item>
        <text:list-item text:start-value="2">
          <text:p text:style-name="list.cont"> Indien betrokkene niet tot een redelijke waardering van zijn belangen ter zake in staat is en geen vertegenwoordiger optreedt,
                              doet de zorgaanbieder een verzoek voor een mentorschap  als bedoeld in artikel 451, tweede lid, van Boek 1 van het Burgerlijk
                              Wetboek.
                           </text:p>
        </text:list-item>
        <text:list-item text:start-value="3">
          <text:p text:style-name="list.cont"> De betrokkene die minderjarig is, onder curatele is gesteld dan wel ten behoeve van wie een mentorschap is ingesteld, is
                              bekwaam om op grond van deze wet in rechte op te treden.
                           </text:p>
        </text:list-item>
        <text:list-item text:start-value="4">
          <text:p text:style-name="list.cont"> Indien op grond van het in deze wet bepaalde een verzoekschrift wordt ingediend of beroep wordt ingesteld, behoeft de indiening
                              niet door een procureur te geschieden.
                           </text:p>
        </text:list-item>
        <text:list-item text:start-value="5">
          <text:p text:style-name="list.cont"> Indien op grond van het in deze wet bepaalde een verzoekschrift wordt ingediend of beroep wordt ingesteld, is geen vast recht
                              verschuldigd.
                           </text:p>
        </text:list-item>
        <text:list-item text:start-value="6">
          <text:p text:style-name="list.cont"> Artikel 282, vierde lid, van het Wetboek van Burgerlijke Rechtsvordering, is niet van toepassing.
                           </text:p>
        </text:list-item>
        <text:list-item text:start-value="7">
          <text:p text:style-name="list.end"> Kosten van door de rechter opgeroepen getuigen en deskundigen komen ten laste van de Staat.
                           </text:p>
        </text:list-item>
      </text:list>
      <text:h text:outline-level="3" text:style-name="artikel_kop">Artikel 2:5
                     </text:h>
      <text:list text:style-name="list-style-6">
        <text:list-item text:start-value="1">
          <text:p text:style-name="list.start"> Indien betrokkene nog niet de leeftijd van twaalf jaar heeft bereikt, is er sprake van:
                           </text:p>
          <text:list>
            <text:list-item text:start-value="1">
              <text:p text:style-name="list.start">instemming, indien de ouders die gezamenlijk het gezag uitoefenen respectievelijk de ouder die alleen het gezag uitoefent
                                    dan wel de voogd, instemmen;
                                 </text:p>
            </text:list-item>
            <text:list-item text:start-value="2">
              <text:p text:style-name="list.cont">verzet, indien een van de ouders die gezamenlijk het gezag uitoefenen respectievelijk de ouder die alleen het gezag uitoefent
                                    dan wel de voogd, zich verzetten.
                                 </text:p>
            </text:list-item>
          </text:list>
        </text:list-item>
        <text:list-item text:start-value="2">
          <text:p text:style-name="list.cont"> Indien betrokkene de leeftijd van twaalf maar nog niet die van zestien jaar heeft bereikt, is er sprake van:
                           </text:p>
          <text:list>
            <text:list-item text:start-value="1">
              <text:p text:style-name="list.cont">instemming, indien betrokkene en de ouders die gezamenlijk het gezag uitoefenen respectievelijk de ouder die alleen het gezag
                                    uitoefent dan wel de voogd, instemmen;
                                 </text:p>
            </text:list-item>
            <text:list-item text:start-value="2">
              <text:p text:style-name="list.cont">verzet, indien betrokkene of een van de ouders die gezamenlijk het gezag uitoefenen respectievelijk de ouder die alleen het
                                    gezag uitoefent dan wel de voogd, zich verzetten.
                                 </text:p>
            </text:list-item>
          </text:list>
        </text:list-item>
        <text:list-item text:start-value="3">
          <text:p text:style-name="list.cont"> Indien betrokkene de leeftijd van zestien jaar heeft bereikt, is er sprake van:
                           </text:p>
          <text:list>
            <text:list-item text:start-value="1">
              <text:p text:style-name="list.cont">instemming, indien betrokkene zelf instemt;
                                 </text:p>
            </text:list-item>
            <text:list-item text:start-value="2">
              <text:p text:style-name="list.cont">verzet, indien betrokkene zich verzet.
                                 </text:p>
            </text:list-item>
          </text:list>
        </text:list-item>
        <text:list-item text:start-value="4">
          <text:p text:style-name="list.cont"> Indien voor betrokkene een curator is benoemd of een mentorschap is ingesteld, is er sprake van:
                           </text:p>
          <text:list>
            <text:list-item text:start-value="1">
              <text:p text:style-name="list.cont">instemming, indien de curator of de mentor instemt;
                                 </text:p>
            </text:list-item>
            <text:list-item text:start-value="2">
              <text:p text:style-name="list.end">verzet, indien betrokkene, de curator of de mentor zich verzet.
                                 </text:p>
            </text:list-item>
          </text:list>
        </text:list-item>
      </text:list>
      <text:h text:outline-level="3" text:style-name="artikel_kop">Artikel 2:6
                     </text:h>
      <text:p text:style-name="artikel">De termijn van de artikelen 7:7 en 8:10, eerste lid, wordt indien deze eindigt op een zaterdag, zondag of erkende feestdag,
                        indien noodzakelijk, verlengd tot en met de eerstvolgende dag die niet een zaterdag, zondag of algemeen erkende feestdag is.
                     </text:p>
      <text:p text:style-name="artikel"/>
      <text:h text:outline-level="3" text:style-name="artikel_kop">Artikel 2:7
                     </text:h>
      <text:p text:style-name="artikel">Bij de voorbereiding, de uitvoering, de wijziging en de beëindiging van verplichte zorg wordt betrokkene in een voor hem begrijpelijke
                        taal geïnformeerd.
                     </text:p>
      <text:h text:outline-level="2" text:style-name="hoofdstuk_kop">HOOFDSTUK 3 CRITERIA VOOR EN DOELEN VAN VERPLICHTE ZORG
                  </text:h>
      <text:h text:outline-level="3" text:style-name="artikel_kop">Artikel 3:1
                     </text:h>
      <text:list text:style-name="list-style-7">
        <text:list-item text:start-value="1">
          <text:p text:style-name="list.start"> Verplichte zorg is zorg die ondanks het verzet van betrokkene of zijn vertegenwoordiger kan worden verleend op grond van:
                           </text:p>
          <text:list>
            <text:list-item text:start-value="1">
              <text:p text:style-name="list.start">een zorgmachtiging;
                                 </text:p>
            </text:list-item>
            <text:list-item text:start-value="2">
              <text:p text:style-name="list.cont">een crisismaatregel;
                                 </text:p>
            </text:list-item>
            <text:list-item text:start-value="3">
              <text:p text:style-name="list.cont">een beslissing tot tijdelijke verplichte zorg voorafgaand aan een crisismaatregel als bedoeld in artikel 7:4;
                                 </text:p>
            </text:list-item>
            <text:list-item text:start-value="4">
              <text:p text:style-name="list.cont">een beslissing tot tijdelijke verplichte zorg in een noodsituatie als bedoeld in de artikelen 8:9 tot en met 8:11.
                                 </text:p>
            </text:list-item>
          </text:list>
        </text:list-item>
        <text:list-item text:start-value="2">
          <text:p text:style-name="list.end"> Betrokkene wordt geacht zich te verzetten tegen zorg, indien hij geen blijk geeft van de nodige bereidheid tot het ontvangen
                              van zorg en voor betrokkene geen vertegenwoordiger optreedt.
                           </text:p>
        </text:list-item>
      </text:list>
      <text:h text:outline-level="3" text:style-name="artikel_kop">Artikel 3:2
                     </text:h>
      <text:p text:style-name="artikel">Zorg kan bestaan uit:</text:p>
      <text:list text:style-name="list-style-8">
        <text:list-item text:start-value="1">
          <text:p text:style-name="list.start">een interventie, bestaande uit een vorm van verzorging, bejegening, behandeling, begeleiding of bescherming;
                           </text:p>
        </text:list-item>
        <text:list-item text:start-value="2">
          <text:p text:style-name="list.cont">toediening van medicatie, vocht en voeding, regelmatige medische controle of andere medische handelingen;
                           </text:p>
        </text:list-item>
        <text:list-item text:start-value="3">
          <text:p text:style-name="list.cont">pedagogische of therapeutische maatregelen;
                           </text:p>
        </text:list-item>
        <text:list-item text:start-value="4">
          <text:p text:style-name="list.cont">opname in een accommodatie;
                           </text:p>
        </text:list-item>
        <text:list-item text:start-value="5">
          <text:p text:style-name="list.cont">beperking van de bewegingsvrijheid;
                           </text:p>
        </text:list-item>
        <text:list-item text:start-value="6">
          <text:p text:style-name="list.cont">afzondering of separatie in een daartoe geschikte verblijfsruimte;
                           </text:p>
        </text:list-item>
        <text:list-item text:start-value="7">
          <text:p text:style-name="list.cont">beperking van het recht op het ontvangen van bezoek of het gebruik van communicatiemiddelen;
                           </text:p>
        </text:list-item>
        <text:list-item text:start-value="8">
          <text:p text:style-name="list.cont">toezicht op betrokkene;
                           </text:p>
        </text:list-item>
        <text:list-item text:start-value="9">
          <text:p text:style-name="list.cont">onderzoek aan kleding of lichaam;
                           </text:p>
        </text:list-item>
        <text:list-item text:start-value="10">
          <text:p text:style-name="list.cont">controle op de aanwezigheid van gedragsbeïnvloedende middelen;
                           </text:p>
        </text:list-item>
        <text:list-item text:start-value="11">
          <text:p text:style-name="list.end">beperkingen in de vrijheid het eigen leven in te richten, die tot gevolg hebben dat betrokkene iets moet doen of nalaten.
                           </text:p>
        </text:list-item>
      </text:list>
      <text:h text:outline-level="3" text:style-name="artikel_kop">Artikel 3:3
                     </text:h>
      <text:p text:style-name="artikel">Indien het gedrag van een persoon als gevolg van zijn psychische stoornis leidt tot een aanzienlijk risico op ernstige schade
                        voor hemzelf of voor een ander kan als uiterste middel verplichte zorg worden verleend, indien:
                     </text:p>
      <text:list text:style-name="list-style-9">
        <text:list-item text:start-value="1">
          <text:p text:style-name="list.start">er geen mogelijkheden voor zorg op basis van vrijwilligheid zijn;
                           </text:p>
        </text:list-item>
        <text:list-item text:start-value="2">
          <text:p text:style-name="list.cont">er voor betrokkene geen minder bezwarende alternatieven met het beoogde effect zijn;
                           </text:p>
        </text:list-item>
        <text:list-item text:start-value="3">
          <text:p text:style-name="list.cont">het verlenen van verplichte zorg, gelet op het beoogde doel evenredig is; en
                           </text:p>
        </text:list-item>
        <text:list-item text:start-value="4">
          <text:p text:style-name="list.end">redelijkerwijs te verwachten is dat het verlenen van verplichte zorg effectief is.
                           </text:p>
        </text:list-item>
      </text:list>
      <text:h text:outline-level="3" text:style-name="artikel_kop">Artikel 3:4
                     </text:h>
      <text:list text:style-name="list-style-10">
        <text:list-item text:start-value="1">
          <text:p text:style-name="list.start"> Verplichte zorg kan worden verleend om:
                           </text:p>
          <text:list>
            <text:list-item text:start-value="1">
              <text:p text:style-name="list.start">een crisissituatie af te wenden;
                                 </text:p>
            </text:list-item>
            <text:list-item text:start-value="2">
              <text:p text:style-name="list.cont">een aanzienlijk risico op ernstige schade af te wenden;
                                 </text:p>
            </text:list-item>
            <text:list-item text:start-value="3">
              <text:p text:style-name="list.cont">een zorgplan op te stellen;
                                 </text:p>
            </text:list-item>
            <text:list-item text:start-value="4">
              <text:p text:style-name="list.cont">de geestelijke gezondheid van betrokkene te stabiliseren;
                                 </text:p>
            </text:list-item>
            <text:list-item text:start-value="5">
              <text:p text:style-name="list.cont">de geestelijke gezondheid van betrokkene dusdanig te herstellen dat hij zijn autonomie zo veel mogelijk herwint.
                                 </text:p>
            </text:list-item>
          </text:list>
        </text:list-item>
        <text:list-item text:start-value="2">
          <text:p text:style-name="list.end"> Indien het gedrag van een persoon als gevolg van zijn psychische stoornis leidt tot een aanzienlijk risico op ernstige schade
                              voor zijn fysieke gezondheid, kan ook verplichte zorg worden verleend om zijn fysieke gezondheid te stabiliseren of te herstellen.
                           </text:p>
        </text:list-item>
      </text:list>
      <text:h text:outline-level="2" text:style-name="hoofdstuk_kop">HOOFDSTUK 4 DE ZELFBINDINGSVERKLARING
                  </text:h>
      <text:h text:outline-level="3" text:style-name="artikel_kop">Artikel 4:1
                     </text:h>
      <text:list text:style-name="list-style-11">
        <text:list-item text:start-value="1">
          <text:p text:style-name="list.start"> Een persoon die de leeftijd van twaalf jaar heeft bereikt en tot een redelijke waardering van zijn belangen in staat is ter
                              zake van zorg in verband met zijn psychische stoornis, kan zich met een zelfbindingsverklaring verbinden tot zorg.
                           </text:p>
        </text:list-item>
        <text:list-item text:start-value="2">
          <text:p text:style-name="list.cont"> Betrokkene en de zorgverantwoordelijke stellen een zelfbindingsverklaring op waarin worden beschreven:
                           </text:p>
          <text:list>
            <text:list-item text:start-value="1">
              <text:p text:style-name="list.cont">onder welke omstandigheden verplichte zorg aan betrokkene moet worden verleend om een aanzienlijk risico op ernstige schade
                                    voor hemzelf of een ander te voorkomen;
                                 </text:p>
            </text:list-item>
            <text:list-item text:start-value="2">
              <text:p text:style-name="list.cont">de zorg en de verplichte zorg die onder die omstandigheden aan betrokkene kan worden verleend en de maximale duur van de verplichte
                                    zorg;
                                 </text:p>
            </text:list-item>
            <text:list-item text:start-value="3">
              <text:p text:style-name="list.cont">de omstandigheden waaronder de verplichte zorg wordt beëindigd;
                                 </text:p>
            </text:list-item>
            <text:list-item text:start-value="4">
              <text:p text:style-name="list.cont">de geldigheidsduur van de zelfbindingsverklaring.
                                 </text:p>
            </text:list-item>
          </text:list>
        </text:list-item>
        <text:list-item text:start-value="3">
          <text:p text:style-name="list.cont"> De zelfbindingsverklaring gaat vergezeld van een zorgplan als bedoeld in artikel 5:8.
                           </text:p>
        </text:list-item>
        <text:list-item text:start-value="4">
          <text:p text:style-name="list.cont"> Indien betrokkene de leeftijd van twaalf, maar nog niet die van zestien jaar heeft bereikt, betrekt de zorgverantwoordelijke
                              de vertegenwoordiger van betrokkene bij het opstellen van de zelfbindingsverklaring.
                           </text:p>
        </text:list-item>
        <text:list-item text:start-value="5">
          <text:p text:style-name="list.cont"> De patiëntenvertrouwenspersoon verleent op verzoek van betrokkene advies en bijstand bij het opstellen van de zelfbindingsverklaring.
                           </text:p>
        </text:list-item>
        <text:list-item text:start-value="6">
          <text:p text:style-name="list.end"> Een onafhankelijk arts of een persoon, behorende bij door Onze Minister van Volksgezondheid, Welzijn en Sport aangewezen
                              categorieën van deskundigen, stelt een verklaring op waaruit blijkt of betrokkene tot een redelijke waardering van zijn belangen
                              ter zake in staat is.
                           </text:p>
        </text:list-item>
      </text:list>
      <text:h text:outline-level="3" text:style-name="artikel_kop">Artikel 4:2
                     </text:h>
      <text:list text:style-name="list-style-12">
        <text:list-item text:start-value="1">
          <text:p text:style-name="list.start"> Betrokkene, de zorgverantwoordelijke en de geneesheer-directeur dateren en ondertekenen de zelfbindingsverklaring.
                           </text:p>
        </text:list-item>
        <text:list-item text:start-value="2">
          <text:p text:style-name="list.cont"> Indien betrokkene nog niet de leeftijd van zestien jaar heeft bereikt, ondertekent de vertegenwoordiger de zelfbindingsverklaring
                              mede.
                           </text:p>
        </text:list-item>
        <text:list-item text:start-value="3">
          <text:p text:style-name="list.end"> De geneesheer-directeur verstrekt de zelfbindingsverklaring aan betrokkene en een gewaarmerkt afschrift aan ten minste één
                              door betrokkene aangewezen persoon en aan de commissie.
                           </text:p>
        </text:list-item>
      </text:list>
      <text:h text:outline-level="3" text:style-name="artikel_kop">Artikel 4:3
                     </text:h>
      <text:p text:style-name="artikel">De zelfbindingsverklaring kan tussentijds worden gewijzigd of ingetrokken. Op de wijziging of de intrekking zijn de artikelen
                        4:1 en 4:2 van overeenkomstige toepassing.
                     </text:p>
      <text:h text:outline-level="3" text:style-name="artikel_kop">Artikel 4:4
                     </text:h>
      <text:p text:style-name="artikel">Bij een verzoek van betrokkene aan de commissie om een advies voor een zorgmachtiging op grond van een zelfbindingsverklaring
                        is artikel 5:13 niet van toepassing.
                     </text:p>
      <text:h text:outline-level="2" text:style-name="hoofdstuk_kop">HOOFDSTUK 5 DE COMMISSIE
                  </text:h>
      <text:h text:outline-level="3" text:style-name="paragraaf_kop">Paragraaf 1 Instelling en taakomschrijving van de commissie
                     </text:h>
      <text:h text:outline-level="4" text:style-name="artikel_kop">Artikel 5:1
                        </text:h>
      <text:p text:style-name="artikel">Er is een commissie die tot taak heeft:</text:p>
      <text:list text:style-name="list-style-13">
        <text:list-item text:start-value="1">
          <text:p text:style-name="list.start">de rechter te adviseren over en te verzoeken tot de afgifte van een zorgmachtiging;
                              </text:p>
        </text:list-item>
        <text:list-item text:start-value="2">
          <text:p text:style-name="list.cont">de geneesheer-directeur te adviseren over de beëindiging van verplichte zorg;
                              </text:p>
        </text:list-item>
        <text:list-item text:start-value="3">
          <text:p text:style-name="list.cont">de zorgmachtiging ten uitvoer te leggen;
                              </text:p>
        </text:list-item>
        <text:list-item text:start-value="4">
          <text:p text:style-name="list.cont">tekortkomingen in de uitvoering van de verplichte zorg te signaleren en te melden aan de inspectie;
                              </text:p>
        </text:list-item>
        <text:list-item text:start-value="5">
          <text:p text:style-name="list.cont">andere autoriteiten en instellingen die betrokken zijn bij de uitvoering van deze wet op verzoek of uit eigen beweging te
                                 adviseren over zorg en verplichte zorg;
                              </text:p>
        </text:list-item>
        <text:list-item text:start-value="6">
          <text:p text:style-name="list.end">de samenwerking te bevorderen met zorgaanbieders en andere autoriteiten en instellingen die betrokken zijn bij het verlenen
                                 van zorg en verplichte zorg.
                              </text:p>
        </text:list-item>
      </text:list>
      <text:h text:outline-level="4" text:style-name="artikel_kop">Artikel 5:2
                        </text:h>
      <text:list text:style-name="list-style-14">
        <text:list-item text:start-value="1">
          <text:p text:style-name="list.start"> Onze Minister van Volksgezondheid, Welzijn en Sport benoemt, schorst en ontslaat, in overeenstemming met de Minister van
                                 Justitie, de voorzitter en de leden van de commissie.
                              </text:p>
        </text:list-item>
        <text:list-item text:start-value="2">
          <text:p text:style-name="list.end"> Bij algemene maatregel van bestuur worden de zetel, de organisatie, de samenstelling, de werkwijze van de commissie, de wijze
                                 van benoeming en de rechtspositie van de voorzitter en de leden van de commissie geregeld.
                              </text:p>
        </text:list-item>
      </text:list>
      <text:h text:outline-level="3" text:style-name="paragraaf_kop">Paragraaf 2 Het verzoek
                     </text:h>
      <text:h text:outline-level="4" text:style-name="artikel_kop">Artikel 5:3
                        </text:h>
      <text:list text:style-name="list-style-15">
        <text:list-item text:start-value="1">
          <text:p text:style-name="list.start"> Bij de commissie kan een schriftelijk en gemotiveerd verzoek worden ingediend om een advies over het verlenen van zorg en
                                 verplichte zorg aan een persoon aan de rechter voor te leggen.
                              </text:p>
        </text:list-item>
        <text:list-item text:start-value="2">
          <text:p text:style-name="list.cont"> De verzoeker maakt in het verzoek aannemelijk dat is voldaan aan de criteria voor verplichte zorg.
                              </text:p>
        </text:list-item>
        <text:list-item text:start-value="3">
          <text:p text:style-name="list.cont"> De verzoeker vermeldt in het verzoek de relatie met de persoon op wie het verzoek betrekking heeft.
                              </text:p>
        </text:list-item>
        <text:list-item text:start-value="4">
          <text:p text:style-name="list.end"> Bij ministeriële regeling wordt op advies van de commissie een model voor een verzoek vastgesteld.
                              </text:p>
        </text:list-item>
      </text:list>
      <text:h text:outline-level="4" text:style-name="artikel_kop">Artikel 5:4
                        </text:h>
      <text:list text:style-name="list-style-16">
        <text:list-item text:start-value="1">
          <text:p text:style-name="list.start"> De commissie kan een verzoek niet-ontvankelijk verklaren indien:
                              </text:p>
          <text:list>
            <text:list-item text:start-value="1">
              <text:p text:style-name="list.start">het verzoek onvolledig is;
                                    </text:p>
            </text:list-item>
            <text:list-item text:start-value="2">
              <text:p text:style-name="list.cont">de verzoeker onvoldoende relatie heeft met de persoon op wie het verzoek betrekking heeft;
                                    </text:p>
            </text:list-item>
            <text:list-item text:start-value="3">
              <text:p text:style-name="list.cont">het een herhaald verzoek betreft na een eerdere afwijzing door de commissie op inhoudelijke gronden en uit het verzoek onvoldoende
                                       blijkt dat de feiten en omstandigheden nadien veranderd zijn;
                                    </text:p>
            </text:list-item>
            <text:list-item text:start-value="4">
              <text:p text:style-name="list.cont">het een kennelijk onredelijk verzoek betreft.
                                    </text:p>
            </text:list-item>
          </text:list>
        </text:list-item>
        <text:list-item text:start-value="2">
          <text:p text:style-name="list.end"> De commissie doet zo spoedig mogelijk, doch uiterlijk een week na ontvangst van het verzoek, schriftelijk mededeling aan
                                 de verzoeker van de gronden waarop het verzoek niet-ontvankelijk is.
                              </text:p>
        </text:list-item>
      </text:list>
      <text:h text:outline-level="4" text:style-name="artikel_kop">Artikel 5:5
                        </text:h>
      <text:list text:style-name="list-style-17">
        <text:list-item text:start-value="1">
          <text:p text:style-name="list.start"> De commissie informeert betrokkene, zijn vertegenwoordiger en patiëntcontactpersoon schriftelijk over de mogelijkheid van
                                 advies en bijstand aan betrokkene door een patiëntenvertrouwenspersoon.
                              </text:p>
        </text:list-item>
        <text:list-item text:start-value="2">
          <text:p text:style-name="list.cont"> Indien betrokkene geen advocaat heeft, geeft de commissie nadat zij een verzoek in behandeling neemt, onverwijld aan de raad
                                 voor rechtsbijstand een last tot toevoeging van een advocaat aan betrokkene.
                              </text:p>
        </text:list-item>
        <text:list-item text:start-value="3">
          <text:p text:style-name="list.cont"> De commissie verstrekt de persoonsgegevens van een persoon voor wie een verzoek voor een zorgmachtiging in behandeling is
                                 genomen aan de patiëntenvertrouwenspersoon, met als doel betrokkene te kunnen informeren over de mogelijkheid tot advies en
                                 bijstand door een patiëntenvertrouwenspersoon.
                              </text:p>
        </text:list-item>
        <text:list-item text:start-value="4">
          <text:p text:style-name="list.end"> De commissie verstrekt de persoonsgegevens niet, indien betrokkene daar bezwaar tegen heeft.
                              </text:p>
        </text:list-item>
      </text:list>
      <text:h text:outline-level="3" text:style-name="paragraaf_kop">Paragraaf 3 De medische verklaring
                     </text:h>
      <text:h text:outline-level="4" text:style-name="artikel_kop">Artikel 5:6
                        </text:h>
      <text:list text:style-name="list-style-18">
        <text:list-item text:start-value="1">
          <text:p text:style-name="list.start"> Ter voorbereiding van het advies aan de rechter draagt de commissie zorg voor een medische verklaring van een daartoe gespecialiseerde
                                 onafhankelijke arts over de actuele gezondheidstoestand van betrokkene. De medische verklaring vermeldt in elk geval:
                              </text:p>
          <text:list>
            <text:list-item text:start-value="1">
              <text:p text:style-name="list.start">de symptomen die betrokkene vertoont, en zo mogelijk, een diagnose van de psychische stoornis van betrokkene;
                                    </text:p>
            </text:list-item>
            <text:list-item text:start-value="2">
              <text:p text:style-name="list.cont">de relatie tussen de psychische stoornis en het gedrag dat tot het aanzienlijke risico op ernstige schade leidt;
                                    </text:p>
            </text:list-item>
            <text:list-item text:start-value="3">
              <text:p text:style-name="list.cont">de zorg die noodzakelijk is om het aanzienlijke risico op ernstige schade weg te nemen.
                                    </text:p>
            </text:list-item>
          </text:list>
        </text:list-item>
        <text:list-item text:start-value="2">
          <text:p text:style-name="list.cont"> Bij ministeriële regeling wordt op advies van de commissie een model voor een medische verklaring vastgesteld.
                              </text:p>
        </text:list-item>
        <text:list-item text:start-value="3">
          <text:p text:style-name="list.end"> De arts pleegt zo mogelijk tevoren overleg met de zorgverantwoordelijke of de huisarts.
                              </text:p>
        </text:list-item>
      </text:list>
      <text:h text:outline-level="3" text:style-name="paragraaf_kop">Paragraaf 4 De zorgkaart en het zorgplan
                     </text:h>
      <text:h text:outline-level="4" text:style-name="artikel_kop">Artikel 5:7
                        </text:h>
      <text:list text:style-name="list-style-19">
        <text:list-item text:start-value="1">
          <text:p text:style-name="list.start"> De zorgverantwoordelijke stelt samen met betrokkene en zijn vertegenwoordiger een zorgkaart op. De zorgkaart vermeldt de
                                 voorkeuren van betrokkene.
                              </text:p>
        </text:list-item>
        <text:list-item text:start-value="2">
          <text:p text:style-name="list.end"> De patiëntenvertrouwenspersoon verleent op verzoek van betrokkene advies en bijstand bij het opstellen van de zorgkaart.
                              </text:p>
        </text:list-item>
      </text:list>
      <text:h text:outline-level="4" text:style-name="artikel_kop">Artikel 5:8
                        </text:h>
      <text:list text:style-name="list-style-20">
        <text:list-item text:start-value="1">
          <text:p text:style-name="list.start"> De zorgverantwoordelijke stelt in overleg met betrokkene en zijn vertegenwoordiger een zorgplan op. Het zorgplan vermeldt
                                 in elk geval:
                              </text:p>
          <text:list>
            <text:list-item text:start-value="1">
              <text:p text:style-name="list.start">een diagnose van de psychische stoornis;
                                    </text:p>
            </text:list-item>
            <text:list-item text:start-value="2">
              <text:p text:style-name="list.cont">de zorg die noodzakelijk is om het aanzienlijke risico op ernstige schade weg te nemen;
                                    </text:p>
            </text:list-item>
            <text:list-item text:start-value="3">
              <text:p text:style-name="list.cont">het doel van verplichte zorg;
                                    </text:p>
            </text:list-item>
            <text:list-item text:start-value="4">
              <text:p text:style-name="list.cont">de voorwaarden die noodzakelijk zijn om de deelname van betrokkene aan het maatschappelijk leven te bevorderen;
                                    </text:p>
            </text:list-item>
            <text:list-item text:start-value="5">
              <text:p text:style-name="list.cont">de wijze waarop rekening wordt gehouden met de voorkeuren van betrokkene ten aanzien van de zorg, zoals vastgelegd op de zorgkaart
                                       of in de zelfbindingsverklaring;
                                    </text:p>
            </text:list-item>
            <text:list-item text:start-value="6">
              <text:p text:style-name="list.cont">de minimale en maximale duur van de afzonderlijke vormen van zorg;
                                    </text:p>
            </text:list-item>
            <text:list-item text:start-value="7">
              <text:p text:style-name="list.cont">de wijze waarop de zorgaanbieder en de geneesheer-directeur de kwaliteit van de verplichte zorg bewaken;
                                    </text:p>
            </text:list-item>
            <text:list-item text:start-value="8">
              <text:p text:style-name="list.cont">de evaluatiemomenten waarop de geneesheer-directeur en de zorgverantwoordelijke de subsidiariteit, proportionaliteit, effectiviteit
                                       en veiligheid beoordelen van de zorg en de verplichte zorg;
                                    </text:p>
            </text:list-item>
            <text:list-item text:start-value="9">
              <text:p text:style-name="list.cont">de zorgaanbieder, de geneesheer-directeur en de zorgverantwoordelijke die kunnen worden belast met de uitvoering van de zorgmachtiging,
                                       en zonodig de accommodatie.
                                    </text:p>
            </text:list-item>
          </text:list>
        </text:list-item>
        <text:list-item text:start-value="2">
          <text:p text:style-name="list.cont"> Indien de zorgverantwoordelijke en betrokkene of zijn vertegenwoordiger niet tot overeenstemming komen, vermeldt het zorgplan
                                 de redenen daarvoor.
                              </text:p>
        </text:list-item>
        <text:list-item text:start-value="3">
          <text:p text:style-name="list.end"> Bij ministeriële regeling wordt op advies van de commissie in overeenstemming met de inspectie een model voor een zorgplan
                                 vastgesteld.
                              </text:p>
        </text:list-item>
      </text:list>
      <text:h text:outline-level="4" text:style-name="artikel_kop">Artikel 5:9
                        </text:h>
      <text:list text:style-name="list-style-21">
        <text:list-item text:start-value="1">
          <text:p text:style-name="list.start"> Indien er geen zorgverantwoordelijke is, wijst de commissie een arts aan op wie de verplichting van artikel 5:8 rust.
                              </text:p>
        </text:list-item>
        <text:list-item text:start-value="2">
          <text:p text:style-name="list.cont"> De zorgverantwoordelijke pleegt over het zorgplan tevoren overleg met de zorgverleners, en zo mogelijk tevoren overleg met
                                 de huisarts en de patiëntcontactpersoon. Indien de aard van de psychische stoornis daartoe noodzaakt, pleegt de zorgverantwoordelijke
                                 tevoren overleg met personen, behorende bij door Onze Minister van Volksgezondheid, Welzijn en Sport aangewezen categorieën
                                 van deskundigen.
                              </text:p>
        </text:list-item>
        <text:list-item text:start-value="3">
          <text:p text:style-name="list.end"> De patiëntenvertrouwenspersoon verleent op verzoek van betrokkene advies en bijstand bij het opstellen van het zorgplan.
                              </text:p>
        </text:list-item>
      </text:list>
      <text:h text:outline-level="3" text:style-name="paragraaf_kop">Paragraaf 5 Gegevensverstrekking
                     </text:h>
      <text:h text:outline-level="4" text:style-name="artikel_kop">Artikel 5:10
                        </text:h>
      <text:p text:style-name="artikel">De zorgverantwoordelijke verstrekt de zorgkaart en het zorgplan aan de commissie.</text:p>
      <text:h text:outline-level="4" text:style-name="artikel_kop">Artikel 5:11
                        </text:h>
      <text:list text:style-name="list-style-22">
        <text:list-item text:start-value="1">
          <text:p text:style-name="list.start"> De commissie is bevoegd inlichtingen te vorderen of inzage te vorderen van gegevens en bescheiden, voor zover dat redelijkerwijs
                                 voor de vervulling van de taken, bedoeld in artikel 5:1, eerste lid, onderdelen a, b en d, noodzakelijk is.
                              </text:p>
        </text:list-item>
        <text:list-item text:start-value="2">
          <text:p text:style-name="list.end"> Een ieder is verplicht aan de commissie binnen de door haar gestelde redelijke termijn alle medewerking te verlenen die deze
                                 redelijkerwijs kan vorderen bij de uitoefening van haar taken en bevoegdheden.
                              </text:p>
        </text:list-item>
      </text:list>
      <text:h text:outline-level="4" text:style-name="artikel_kop">Artikel 5:12
                        </text:h>
      <text:list text:style-name="list-style-23">
        <text:list-item text:start-value="1">
          <text:p text:style-name="list.start"> Degene die op grond van een wettelijk voorschrift of op grond van zijn ambt of beroep tot geheimhouding is verplicht, kan
                                 zonder toestemming van degene die het betreft aan de commissie inlichtingen verstrekken, indien dit noodzakelijk is voor de
                                 uitoefening van de taken van de commissie, bedoeld in artikel 5:1, eerste lid, onderdelen a, b en d.
                              </text:p>
        </text:list-item>
        <text:list-item text:start-value="2">
          <text:p text:style-name="list.end"> De leden van de commissie zijn tot geheimhouding verplicht van hetgeen in de uitoefening van hun taak aan hen is toevertrouwd,
                                 tenzij enig wettelijk voorschrift hen tot mededeling verplicht of uit hun taak de noodzaak tot mededeling voortvloeit.
                              </text:p>
        </text:list-item>
      </text:list>
      <text:h text:outline-level="3" text:style-name="paragraaf_kop">Paragraaf 6 Hoorzitting
                     </text:h>
      <text:h text:outline-level="4" text:style-name="artikel_kop">Artikel 5:13
                        </text:h>
      <text:list text:style-name="list-style-24">
        <text:list-item text:start-value="1">
          <text:p text:style-name="list.start"> De commissie stelt op een hoorzitting in elk geval de verzoeker, betrokkene, de vertegenwoordiger, de zorgverantwoordelijke,
                                 de patiëntcontactpersoon, de advocaat en zonodig andere personen in de gelegenheid om hun zienswijze kenbaar te maken.
                              </text:p>
        </text:list-item>
        <text:list-item text:start-value="2">
          <text:p text:style-name="list.cont"> De commissie hoort de personen, bedoeld in het eerste lid, zo mogelijk gelijktijdig en gezamenlijk, tenzij betrokkene daar
                                 bezwaar tegen heeft.
                              </text:p>
        </text:list-item>
        <text:list-item text:start-value="3">
          <text:p text:style-name="list.cont"> Indien betrokkene niet in staat is zich naar de hoorzitting te begeven en in Nederland verblijft, wordt hij gehoord op zijn
                                 verblijfplaats. Indien betrokkene niet in Nederland verblijft, wordt de behandeling van het verzoek en de hoorzitting aangehouden
                                 totdat betrokkene in Nederland kan worden gehoord.
                              </text:p>
        </text:list-item>
        <text:list-item text:start-value="4">
          <text:p text:style-name="list.end"> Indien betrokkene de Nederlandse taal niet beheerst, heeft hij recht op bijstand van een beëdigde tolk, als bedoeld in artikel
                                 1, onderdeel c, van de Wet beëdigde tolken en vertalers.
                              </text:p>
        </text:list-item>
      </text:list>
      <text:h text:outline-level="3" text:style-name="paragraaf_kop">Paragraaf 7 Advies commissie
                     </text:h>
      <text:h text:outline-level="4" text:style-name="artikel_kop">Artikel 5:14
                        </text:h>
      <text:list text:style-name="list-style-25">
        <text:list-item text:start-value="1">
          <text:p text:style-name="list.start"> De commissie deelt zo spoedig mogelijk, maar uiterlijk vier weken na ontvangst van het verzoek, schriftelijk en gemotiveerd
                                 het advies mee aan de verzoeker, betrokkene, de vertegenwoordiger, de zorgverantwoordelijke, de geneesheer-directeur, de zorgaanbieder,
                                 de patiëntcontactpersoon en de advocaat. De commissie deelt tevens mee of een verzoek voor de afgifte van een zorgmachtiging
                                 aan de rechter is voorgelegd.
                              </text:p>
        </text:list-item>
        <text:list-item text:start-value="2">
          <text:p text:style-name="list.cont"> De commissie kan de rechter tot afgifte van een zorgmachtiging adviseren, indien naar haar oordeel:
                              </text:p>
          <text:list>
            <text:list-item text:start-value="1">
              <text:p text:style-name="list.cont">met voldoende zekerheid een psychische stoornis is vastgesteld;
                                    </text:p>
            </text:list-item>
            <text:list-item text:start-value="2">
              <text:p text:style-name="list.cont">aan de criteria voor verplichte zorg is voldaan; en,
                                    </text:p>
            </text:list-item>
            <text:list-item text:start-value="3">
              <text:p text:style-name="list.cont">met de in het zorgplan opgenomen zorg het aanzienlijke risico op ernstige schade kan worden weggenomen.
                                    </text:p>
            </text:list-item>
          </text:list>
        </text:list-item>
        <text:list-item text:start-value="3">
          <text:p text:style-name="list.cont"> Het advies van de commissie bevat daarnaast in ieder geval:
                              </text:p>
          <text:list>
            <text:list-item text:start-value="1">
              <text:p text:style-name="list.cont">een beoordeling van de afzonderlijke onderdelen van het zorgplan als bedoeld in artikel 5:8, eerste lid;
                                    </text:p>
            </text:list-item>
            <text:list-item text:start-value="2">
              <text:p text:style-name="list.cont">een weergave van de zienswijze van de personen die zijn gehoord bij de hoorzitting;
                                    </text:p>
            </text:list-item>
            <text:list-item text:start-value="3">
              <text:p text:style-name="list.cont">de zorgaanbieder en de geneesheer-directeur die met de uitvoering van de verplichte zorg kunnen worden belast.
                                    </text:p>
            </text:list-item>
          </text:list>
        </text:list-item>
        <text:list-item text:start-value="4">
          <text:p text:style-name="list.cont"> De commissie pleegt voorafgaand aan het advies overleg met de beoogde zorgaanbieder en geneesheer-directeur over de beschikbare
                                 capaciteit en de mogelijkheden om de beoogde zorg en verplichte zorg aan betrokkene te verlenen.
                              </text:p>
        </text:list-item>
        <text:list-item text:start-value="5">
          <text:p text:style-name="list.cont"> Indien de commissie van oordeel is dat niet is voldaan aan de criteria voor verplichte zorg, vermeldt zij de redenen daarvan
                                 in haar advies en zo mogelijk:
                              </text:p>
          <text:list>
            <text:list-item text:start-value="1">
              <text:p text:style-name="list.cont">de mogelijkheden voor zorg op basis van vrijwilligheid;
                                    </text:p>
            </text:list-item>
            <text:list-item text:start-value="2">
              <text:p text:style-name="list.end">minder bezwarende alternatieven met het beoogde effect.
                                    </text:p>
            </text:list-item>
          </text:list>
        </text:list-item>
      </text:list>
      <text:h text:outline-level="4" text:style-name="artikel_kop">Artikel 5:15
                        </text:h>
      <text:list text:style-name="list-style-26">
        <text:list-item text:start-value="1">
          <text:p text:style-name="list.start"> Indien de commissie op basis van de medische verklaring, het zorgplan, de zorgkaart, de zelfbindingsverklaring, andere informatie
                                 of de hoorzitting van oordeel is dat is voldaan aan de criteria voor verplichte zorg, legt zij een verzoek tot afgifte van
                                 een zorgmachtiging aan de rechter voor.
                              </text:p>
        </text:list-item>
        <text:list-item text:start-value="2">
          <text:p text:style-name="list.cont"> Indien de commissie van oordeel is dat niet is voldaan aan de criteria voor verplichte zorg, kan de verzoeker binnen 14 dagen
                                 nadat het advies van de commissie aan hem is meegedeeld, de commissie schriftelijk en gemotiveerd verzoeken alsnog een verzoek
                                 tot afgifte van een zorgmachtiging aan de rechter voor te leggen.
                              </text:p>
        </text:list-item>
        <text:list-item text:start-value="3">
          <text:p text:style-name="list.end"> Indien uit de medische verklaring blijkt dat de psychische stoornis van betrokkene noodzaakt tot zorg en het verzoek als
                                 bedoeld in het tweede lid voldoende gemotiveerd is, legt de commissie alsnog een verzoek tot afgifte van een zorgmachtiging
                                 aan de rechter voor.
                              </text:p>
        </text:list-item>
      </text:list>
      <text:h text:outline-level="4" text:style-name="artikel_kop">Artikel 5:16
                        </text:h>
      <text:list text:style-name="list-style-27">
        <text:list-item text:start-value="1">
          <text:p text:style-name="list.start"> Indien een verzoek als bedoeld in artikel 5:3 bij de commissie is ingediend, legt de commissie zo spoedig mogelijk, maar
                                 uiterlijk binnen vier weken een verzoek tot afgifte voor een zorgmachtiging aan de rechter voor of beslist de commissie zo
                                 spoedig mogelijk, maar uiterlijk binnen vier weken dat zij geen advies aan de rechter zal voorleggen.
                              </text:p>
        </text:list-item>
        <text:list-item text:start-value="2">
          <text:p text:style-name="list.cont"> Indien een verzoek als bedoeld in de artikelen 4:4 en 7:9 bij de commissie is ingediend, legt de commissie zo spoedig mogelijk,
                                 maar uiterlijk binnen drie werkdagen een verzoek tot afgifte voor een zorgmachtiging aan de rechter voor of beslist de commissie
                                 zo spoedig mogelijk, maar uiterlijk binnen drie werkdagen dat zij geen advies aan de rechter zal voorleggen.
                              </text:p>
        </text:list-item>
        <text:list-item text:start-value="3">
          <text:p text:style-name="list.end"> Indien een verzoek als bedoeld in artikel 8:10, vierde lid, bij de commissie is ingediend, legt de commissie zo spoedig mogelijk,
                                 maar uiterlijk binnen vijf werkdagen een verzoek tot afgifte voor een zorgmachtiging aan de rechter voor of beslist de commissie
                                 zo spoedig mogelijk, maar uiterlijk binnen vijf werkdagen dat zij geen advies aan de rechter zal voorleggen.
                              </text:p>
        </text:list-item>
      </text:list>
      <text:h text:outline-level="3" text:style-name="paragraaf_kop">Paragraaf 8 Het verzoek aan de rechter
                     </text:h>
      <text:h text:outline-level="4" text:style-name="artikel_kop">Artikel 5:17
                        </text:h>
      <text:list text:style-name="list-style-28">
        <text:list-item text:start-value="1">
          <text:p text:style-name="list.start"> Bij een verzoek aan de rechter tot afgifte van een zorgmachtiging voegt de commissie in elk geval:
                              </text:p>
          <text:list>
            <text:list-item text:start-value="2">
              <text:p text:style-name="list.start">de medische verklaring,
                                    </text:p>
            </text:list-item>
            <text:list-item text:start-value="3">
              <text:p text:style-name="list.cont">de zorgkaart,
                                    </text:p>
            </text:list-item>
            <text:list-item text:start-value="4">
              <text:p text:style-name="list.cont">het zorgplan, tenzij het een verzoek voor een zorgmachtiging die strekt tot het opstellen van het zorgplan of een verzoek
                                       als bedoeld in artikel 7:9 betreft,
                                    </text:p>
            </text:list-item>
            <text:list-item text:start-value="5">
              <text:p text:style-name="list.cont">haar advies.
                                    </text:p>
            </text:list-item>
          </text:list>
        </text:list-item>
        <text:list-item text:start-value="2">
          <text:p text:style-name="list.cont"> Indien het een verzoek betreft tot afgifte van een zorgmachtiging op grond van artikel 4:4 voegt de commissie bij het verzoek:
                              </text:p>
          <text:list>
            <text:list-item text:start-value="1">
              <text:p text:style-name="list.cont">de medische verklaring,
                                    </text:p>
            </text:list-item>
            <text:list-item text:start-value="2">
              <text:p text:style-name="list.cont">de zorgkaart,
                                    </text:p>
            </text:list-item>
            <text:list-item text:start-value="3">
              <text:p text:style-name="list.cont">de zelfbindingsverklaring,
                                    </text:p>
            </text:list-item>
            <text:list-item text:start-value="4">
              <text:p text:style-name="list.cont">haar advies.
                                    </text:p>
            </text:list-item>
          </text:list>
        </text:list-item>
        <text:list-item text:start-value="3">
          <text:p text:style-name="list.cont"> De commissie voegt daarnaast bij haar verzoek:
                              </text:p>
          <text:list>
            <text:list-item text:start-value="1">
              <text:p text:style-name="list.cont">indien betrokkene minderjarig is, een uittreksel uit het in artikel 244 van Boek 1 van het Burgerlijk Wetboek bedoelde register,
                                       of een verklaring van de griffie van de rechtbank dat ten aanzien van de minderjarige het register geen gegevens bevat;
                                    </text:p>
            </text:list-item>
            <text:list-item text:start-value="2">
              <text:p text:style-name="list.cont">indien betrokkene onder curatele gesteld, een uittreksel uit het in artikel 391 van Boek 1 van het Burgerlijk Wetboek bedoelde
                                       register;
                                    </text:p>
            </text:list-item>
            <text:list-item text:start-value="3">
              <text:p text:style-name="list.end">indien ten behoeve van betrokkene een mentorschap is ingesteld, een afschrift van de beschikking waarbij het mentorschap is
                                       ingesteld en die waarbij een mentor is benoemd.
                                    </text:p>
            </text:list-item>
          </text:list>
        </text:list-item>
      </text:list>
      <text:h text:outline-level="3" text:style-name="paragraaf_kop">Paragraaf 9 Gegevensverwerking en bewaartermijnen
                     </text:h>
      <text:h text:outline-level="4" text:style-name="artikel_kop">Artikel 5:18
                        </text:h>
      <text:list text:style-name="list-style-29">
        <text:list-item text:start-value="1">
          <text:p text:style-name="list.start"> De commissie houdt ten behoeve van de uitoefening van haar taken en van het toezicht door de inspectie een register bij van:
                              </text:p>
          <text:list>
            <text:list-item text:start-value="1">
              <text:p text:style-name="list.start">de verzoeken voor een crisismaatregel;
                                    </text:p>
            </text:list-item>
            <text:list-item text:start-value="2">
              <text:p text:style-name="list.cont">de verzoeken voor een zorgmachtiging;
                                    </text:p>
            </text:list-item>
            <text:list-item text:start-value="3">
              <text:p text:style-name="list.cont">de beslissingen van de burgemeester op een verzoek voor een crisismaatregel;
                                    </text:p>
            </text:list-item>
            <text:list-item text:start-value="4">
              <text:p text:style-name="list.cont">de beslissingen van de commissie op een verzoek voor een zorgmachtiging;
                                    </text:p>
            </text:list-item>
            <text:list-item text:start-value="5">
              <text:p text:style-name="list.cont">de medische verklaringen;
                                    </text:p>
            </text:list-item>
            <text:list-item text:start-value="6">
              <text:p text:style-name="list.cont">de zorgkaarten;
                                    </text:p>
            </text:list-item>
            <text:list-item text:start-value="7">
              <text:p text:style-name="list.cont">de zorgplannen;
                                    </text:p>
            </text:list-item>
            <text:list-item text:start-value="8">
              <text:p text:style-name="list.cont">de adviezen van de commissie;
                                    </text:p>
            </text:list-item>
            <text:list-item text:start-value="9">
              <text:p text:style-name="list.cont">de beslissingen van de rechter op een verzoek voor een zorgmachtiging;
                                    </text:p>
            </text:list-item>
            <text:list-item text:start-value="10">
              <text:p text:style-name="list.cont">de beslissingen op grond van hoofdstuk 8;
                                    </text:p>
            </text:list-item>
            <text:list-item text:start-value="11">
              <text:p text:style-name="list.cont">de beslissingen van de klachtencommissie.
                                    </text:p>
            </text:list-item>
          </text:list>
        </text:list-item>
        <text:list-item text:start-value="2">
          <text:p text:style-name="list.cont"> De commissie houdt ter bescherming van betrokkene een register bij van de zelfbindingsverklaringen.
                              </text:p>
        </text:list-item>
        <text:list-item text:start-value="3">
          <text:p text:style-name="list.end"> Bij of krachtens algemene maatregel van bestuur kunnen op advies van de commissie regels worden gesteld over de gegevens
                                 die in het register worden vastgelegd, de wijze waarop de gegevens aan de commissie worden verstrekt en de wijze waarop de
                                 commissie de gegevens aan de inspectie verstrekt.
                              </text:p>
        </text:list-item>
      </text:list>
      <text:h text:outline-level="4" text:style-name="artikel_kop">Artikel 5:19
                        </text:h>
      <text:list text:style-name="list-style-30">
        <text:list-item text:start-value="1">
          <text:p text:style-name="list.start"> De commissie bewaart de gegevens en bescheiden dertig jaar na de beëindiging van de zorgmachtiging of de crisismaatregel.
                              </text:p>
        </text:list-item>
        <text:list-item text:start-value="2">
          <text:p text:style-name="list.cont"> Indien de commissie geen verzoek aan de rechter heeft voorgelegd, bewaart de commissie de gegevens en bescheiden vijf jaar
                                 nadat zij advies heeft uitgebracht of een jaar nadat zij een verzoek niet ontvankelijk heeft verklaard.
                              </text:p>
        </text:list-item>
        <text:list-item text:start-value="3">
          <text:p text:style-name="list.cont"> Betrokkene kan de commissie niet verzoeken om de gegevens eerder te vernietigen.
                              </text:p>
        </text:list-item>
        <text:list-item text:start-value="4">
          <text:p text:style-name="list.end"> Vernietiging van de gegevens en bescheiden vindt na de in het eerste en tweede lid genoemde periode niet plaats, wanneer
                                 redelijkerwijs aannemelijk is dat de bewaring van de gegevens en bescheiden van aanmerkelijk belang is voor een ander dan
                                 betrokkene, alsmede voor zover het bij of krachtens de wet bepaalde zich tegen vernietiging verzet.
                              </text:p>
        </text:list-item>
      </text:list>
      <text:h text:outline-level="4" text:style-name="artikel_kop">Artikel 5:20
                        </text:h>
      <text:list text:style-name="list-style-31">
        <text:list-item text:start-value="1">
          <text:p text:style-name="list.start"> De commissie verstrekt de gegevens en bescheiden die noodzakelijk zijn voor de uitvoering van hun taken aan personen en organisaties
                                 die zijn belast met de uitvoering van deze wet.
                              </text:p>
        </text:list-item>
        <text:list-item text:start-value="2">
          <text:p text:style-name="list.cont"> De commissie kan gegevens en bescheiden anders dan bedoeld in het eerste lid, alleen verstrekken:
                              </text:p>
          <text:list>
            <text:list-item text:start-value="1">
              <text:p text:style-name="list.cont">met toestemming van betrokkene;
                                    </text:p>
            </text:list-item>
            <text:list-item text:start-value="2">
              <text:p text:style-name="list.cont">voor zover de persoonlijke levenssfeer van derden daardoor niet wordt geschaad;
                                    </text:p>
            </text:list-item>
            <text:list-item text:start-value="3">
              <text:p text:style-name="list.end">indien het bij of krachtens wet bepaalde daartoe verplicht.
                                    </text:p>
            </text:list-item>
          </text:list>
        </text:list-item>
      </text:list>
      <text:h text:outline-level="4" text:style-name="artikel_kop">Artikel 5:21
                        </text:h>
      <text:list text:style-name="list-style-32">
        <text:list-item text:start-value="1">
          <text:p text:style-name="list.start"> Gegevens en bescheiden van de commissie kunnen zonder toestemming van betrokkene ten behoeve van statistiek of wetenschappelijk
                                 onderzoek worden verstrekt, indien:
                              </text:p>
          <text:list>
            <text:list-item text:start-value="1">
              <text:p text:style-name="list.start">het onderzoek voorziet in zodanige waarborgen dat de persoonlijke levenssfeer van betrokkene niet wordt geschaad;
                                    </text:p>
            </text:list-item>
            <text:list-item text:start-value="2">
              <text:p text:style-name="list.cont">het onderzoek een zwaarwegend algemeen belang dient;
                                    </text:p>
            </text:list-item>
            <text:list-item text:start-value="3">
              <text:p text:style-name="list.cont">betrokkene niet uitdrukkelijk bezwaar heeft gemaakt tegen verstrekking.
                                    </text:p>
            </text:list-item>
          </text:list>
        </text:list-item>
        <text:list-item text:start-value="2">
          <text:p text:style-name="list.end"> De commissie houdt aantekening van verstrekking.
                              </text:p>
        </text:list-item>
      </text:list>
      <text:h text:outline-level="2" text:style-name="hoofdstuk_kop">HOOFDSTUK 6 ZORGMACHTIGING
                  </text:h>
      <text:h text:outline-level="3" text:style-name="paragraaf_kop">Paragraaf 1 Afgifte zorgmachtiging
                     </text:h>
      <text:h text:outline-level="4" text:style-name="artikel_kop">Artikel 6:1
                        </text:h>
      <text:list text:style-name="list-style-33">
        <text:list-item text:start-value="1">
          <text:p text:style-name="list.start"> De rechter stelt na de ontvangst van het verzoek van de commissie voor afgifte van een zorgmachtiging betrokkene, zijn vertegenwoordiger,
                                 zijn advocaat en een of meer leden van de commissie in de gelegenheid om hun zienswijze kenbaar te maken.
                              </text:p>
        </text:list-item>
        <text:list-item text:start-value="2">
          <text:p text:style-name="list.cont"> De rechter kan zich zonodig en zo mogelijk laten voorlichten door:
                              </text:p>
          <text:list>
            <text:list-item text:start-value="1">
              <text:p text:style-name="list.cont">de verzoeker, bedoeld in artikel 5:3;
                                    </text:p>
            </text:list-item>
            <text:list-item text:start-value="2">
              <text:p text:style-name="list.cont">de echtgenoot, de geregistreerd partner, de levensgezel of degene die betrokkene feitelijk verzorgt;
                                    </text:p>
            </text:list-item>
            <text:list-item text:start-value="3">
              <text:p text:style-name="list.cont">elke meerderjarige bloedverwant in de rechte lijn of de zijlijn tot en met de tweede graad en elke meerderjarige aanverwant
                                       tot en met de tweede graad, of
                                    </text:p>
            </text:list-item>
            <text:list-item text:start-value="4">
              <text:p text:style-name="list.cont">de zorgaanbieder of de zorgverantwoordelijke;
                                    </text:p>
            </text:list-item>
            <text:list-item text:start-value="5">
              <text:p text:style-name="list.cont">de arts die de medische verklaring heeft opgesteld.
                                    </text:p>
            </text:list-item>
          </text:list>
        </text:list-item>
        <text:list-item text:start-value="3">
          <text:p text:style-name="list.cont"> Indien betrokkene niet in staat is zich naar de rechtbank te begeven en in Nederland verblijft, kan hij worden gehoord op
                                 zijn verblijfplaats. Indien betrokkene niet in Nederland verblijft, wordt de behandeling van het verzoek door de rechtbank
                                 aangehouden totdat betrokkene in Nederland kan worden gehoord.
                              </text:p>
        </text:list-item>
        <text:list-item text:start-value="4">
          <text:p text:style-name="list.cont"> De rechter kan onderzoek door deskundigen bevelen en is bevoegd deze deskundigen alsmede getuigen op te roepen. De rechter
                                 roept de door betrokkene opgegeven deskundigen en getuigen op, tenzij hij van oordeel is dat door het achterwege blijven daarvan
                                 betrokkene redelijkerwijs niet in zijn belangen kan worden geschaad. Indien hij een opgegeven deskundige of getuige niet heeft
                                 opgeroepen, vermeldt hij de reden daarvan in de uitspraak.
                              </text:p>
        </text:list-item>
        <text:list-item text:start-value="5">
          <text:p text:style-name="list.cont"> De rechter kan verplichten te verschijnen:
                              </text:p>
          <text:list>
            <text:list-item text:start-value="1">
              <text:p text:style-name="list.cont">de verzoeker, bedoeld in artikel 5:3;
                                    </text:p>
            </text:list-item>
            <text:list-item text:start-value="2">
              <text:p text:style-name="list.cont">de arts die de medische verklaring heeft opgesteld;
                                    </text:p>
            </text:list-item>
            <text:list-item text:start-value="3">
              <text:p text:style-name="list.cont">de zorgaanbieder of de zorgverantwoordelijke;
                                    </text:p>
            </text:list-item>
            <text:list-item text:start-value="4">
              <text:p text:style-name="list.cont">de leden van de commissie.
                                    </text:p>
            </text:list-item>
          </text:list>
        </text:list-item>
        <text:list-item text:start-value="6">
          <text:p text:style-name="list.cont"> Indien de rechter zich laat voorlichten in afwezigheid van betrokkene, wordt de zakelijke inhoud van de verstrekte inlichtingen
                                 aan betrokkene medegedeeld.
                              </text:p>
        </text:list-item>
        <text:list-item text:start-value="7">
          <text:p text:style-name="list.cont"> Betrokkene en zijn advocaat worden in de gelegenheid gesteld hun zienswijze kenbaar te maken naar aanleiding van de mededelingen
                                 en verklaringen van de personen, bedoeld in het tweede en vierde lid.
                              </text:p>
        </text:list-item>
        <text:list-item text:start-value="8">
          <text:p text:style-name="list.end"> Kosten van getuigen en deskundigen in verband met de toepassing van het vierde lid, komen ten laste van 's Rijks kas. Bij
                                 algemene maatregel van bestuur kunnen nadere regels worden gesteld over de vergoeding van kosten.
                              </text:p>
        </text:list-item>
      </text:list>
      <text:h text:outline-level="4" text:style-name="artikel_kop">Artikel 6:2
                        </text:h>
      <text:p text:style-name="artikel">De rechter doet zo spoedig mogelijk uitspraak, maar uiterlijk:</text:p>
      <text:list text:style-name="list-style-34">
        <text:list-item text:start-value="1">
          <text:p text:style-name="list.start">twee weken na ontvangst van een verzoek als bedoeld in artikel 5:15, eerste en derde lid;
                              </text:p>
        </text:list-item>
        <text:list-item text:start-value="2">
          <text:p text:style-name="list.end">drie werkdagen na ontvangst van een verzoek voor een zorgmachtiging op grond van een verzoek als bedoeld in de artikelen 4:4,
                                 7:9 en 8:10, vierde lid.
                              </text:p>
        </text:list-item>
      </text:list>
      <text:h text:outline-level="4" text:style-name="artikel_kop">Artikel 6:3
                        </text:h>
      <text:list text:style-name="list-style-35">
        <text:list-item text:start-value="1">
          <text:p text:style-name="list.start"> De rechter kan een zorgmachtiging verlenen, indien naar zijn oordeel:
                              </text:p>
          <text:list>
            <text:list-item text:start-value="1">
              <text:p text:style-name="list.start">met voldoende zekerheid een psychische stoornis is vastgesteld;
                                    </text:p>
            </text:list-item>
            <text:list-item text:start-value="2">
              <text:p text:style-name="list.cont">aan de criteria voor verplichte zorg is voldaan; en,
                                    </text:p>
            </text:list-item>
            <text:list-item text:start-value="3">
              <text:p text:style-name="list.cont">met de in het zorgplan opgenomen zorg het aanzienlijke risico op ernstige schade kan worden weggenomen.
                                    </text:p>
            </text:list-item>
          </text:list>
        </text:list-item>
        <text:list-item text:start-value="2">
          <text:p text:style-name="list.cont"> Indien de rechter redenen heeft om van het advies van de commissie af te wijken, vermeldt hij deze redenen in de beslissing.
                              </text:p>
        </text:list-item>
        <text:list-item text:start-value="3">
          <text:p text:style-name="list.cont"> De zorgmachtiging vermeldt in elk geval:
                              </text:p>
          <text:list>
            <text:list-item text:start-value="1">
              <text:p text:style-name="list.cont">de zorg die noodzakelijk is om het aanzienlijke risico op ernstige schade weg te nemen;
                                    </text:p>
            </text:list-item>
            <text:list-item text:start-value="2">
              <text:p text:style-name="list.cont">de voorwaarden die noodzakelijk zijn om deelname van betrokkene aan het maatschappelijk leven te bevorderen;
                                    </text:p>
            </text:list-item>
            <text:list-item text:start-value="3">
              <text:p text:style-name="list.cont">de wijze waarop rekening wordt gehouden met de voorkeuren van betrokkene, zoals vastgelegd op de zorgkaart of in de zelfbindingsverklaring;
                                    </text:p>
            </text:list-item>
            <text:list-item text:start-value="4">
              <text:p text:style-name="list.cont">de minimale en maximale duur van de afzonderlijke vormen van zorg;
                                    </text:p>
            </text:list-item>
            <text:list-item text:start-value="5">
              <text:p text:style-name="list.cont">de wijze waarop de zorgaanbieder en de geneesheer-directeur de kwaliteit van de verplichte zorg bewaken;
                                    </text:p>
            </text:list-item>
            <text:list-item text:start-value="6">
              <text:p text:style-name="list.cont">de evaluatiemomenten waarop de geneesheer-directeur en de zorgverantwoordelijke de subsidiariteit, proportionaliteit, effectiviteit
                                       en veiligheid van de zorg en de verplichte zorg beoordelen;
                                    </text:p>
            </text:list-item>
            <text:list-item text:start-value="7">
              <text:p text:style-name="list.cont">de zorgaanbieder, de geneesheer-directeur en de zorgverantwoordelijke die worden belast met de uitvoering van de zorgmachtiging;
                                    </text:p>
            </text:list-item>
            <text:list-item text:start-value="8">
              <text:p text:style-name="list.cont">de mogelijkheid tot het verlenen van advies en bijstand door een patiëntenvertrouwenspersoon.
                                    </text:p>
            </text:list-item>
          </text:list>
        </text:list-item>
        <text:list-item text:start-value="4">
          <text:p text:style-name="list.cont"> De zorgmachtiging is bij voorraad uitvoerbaar.
                              </text:p>
        </text:list-item>
        <text:list-item text:start-value="5">
          <text:p text:style-name="list.cont"> De griffie van de rechtbank zendt een afschrift van de beslissing van de rechter aan:
                              </text:p>
          <text:list>
            <text:list-item text:start-value="1">
              <text:p text:style-name="list.cont">betrokkene;
                                    </text:p>
            </text:list-item>
            <text:list-item text:start-value="2">
              <text:p text:style-name="list.cont">de vertegenwoordiger;
                                    </text:p>
            </text:list-item>
            <text:list-item text:start-value="3">
              <text:p text:style-name="list.cont">de advocaat;
                                    </text:p>
            </text:list-item>
            <text:list-item text:start-value="4">
              <text:p text:style-name="list.cont">de ouders die het gezag uitoefenen, de voogd, de curator of de mentor;
                                    </text:p>
            </text:list-item>
            <text:list-item text:start-value="5">
              <text:p text:style-name="list.cont">de echtgenoot, partner, levensgezel of degene die betrokkene verzorgt;
                                    </text:p>
            </text:list-item>
            <text:list-item text:start-value="6">
              <text:p text:style-name="list.cont">de verzoeker, bedoeld in artikel 5:3;
                                    </text:p>
            </text:list-item>
            <text:list-item text:start-value="7">
              <text:p text:style-name="list.cont">de zorgaanbieder, de zorgverantwoordelijke en de huisarts;
                                    </text:p>
            </text:list-item>
            <text:list-item text:start-value="8">
              <text:p text:style-name="list.cont">de commissie.
                                    </text:p>
            </text:list-item>
          </text:list>
        </text:list-item>
        <text:list-item text:start-value="6">
          <text:p text:style-name="list.end"> Indien een machtiging betrekking heeft op een minderjarige die onder toezicht is gesteld, geldt deze als machtiging, als
                                 bedoeld in artikel 261 van Boek 1 van het Burgerlijk Wetboek.
                              </text:p>
        </text:list-item>
      </text:list>
      <text:h text:outline-level="3" text:style-name="paragraaf_kop">Paragraaf 2 Geldigheidsduur
                     </text:h>
      <text:h text:outline-level="4" text:style-name="artikel_kop">Artikel 6:4
                        </text:h>
      <text:list text:style-name="list-style-36">
        <text:list-item text:start-value="1">
          <text:p text:style-name="list.start"> De rechter verleent een zorgmachtiging voor de duur die noodzakelijk is om het aanzienlijke risico op ernstige schade weg
                                 te nemen, maar maximaal voor:
                              </text:p>
          <text:list>
            <text:list-item text:start-value="1">
              <text:p text:style-name="list.start">zes weken, indien het doel van verplichte zorg de gronden, bedoeld in artikel 3:4, eerste lid, onderdelen a of b, betreft,
                                    </text:p>
            </text:list-item>
            <text:list-item text:start-value="2">
              <text:p text:style-name="list.cont">zes maanden, indien het doel van verplichte zorg de gronden, bedoeld in artikel 3:4, eerste lid, onderdelen c tot en met e,
                                       betreft,
                                    </text:p>
            </text:list-item>
            <text:list-item text:start-value="3">
              <text:p text:style-name="list.cont">twaalf maanden, indien het een zorgmachtiging betreft die aansluit op een zorgmachtiging als bedoeld onder b,
                                    </text:p>
            </text:list-item>
            <text:list-item text:start-value="4">
              <text:p text:style-name="list.cont">twee jaar, indien het een aansluitende zorgmachtiging betreft voor een persoon die gedurende ten minste de afgelopen vijf
                                       jaar aaneengesloten verplichte zorg heeft ontvangen.
                                    </text:p>
            </text:list-item>
          </text:list>
        </text:list-item>
        <text:list-item text:start-value="2">
          <text:p text:style-name="list.end"> De commissie kan een schriftelijk en gemotiveerd verzoek indienen bij de rechter voor een verlenging van de duur van de zorgmachtiging
                                 voor een periode van maximaal vier weken, indien de commissie een advies voorbereidt voor een aansluitende zorgmachtiging.
                              </text:p>
        </text:list-item>
      </text:list>
      <text:h text:outline-level="3" text:style-name="paragraaf_kop">Paragraaf 3 Vervallen zorgmachtiging
                     </text:h>
      <text:h text:outline-level="4" text:style-name="artikel_kop">Artikel 6:5
                        </text:h>
      <text:p text:style-name="artikel">De zorgmachtiging vervalt, indien:</text:p>
      <text:list text:style-name="list-style-37">
        <text:list-item text:start-value="1">
          <text:p text:style-name="list.start">de geldigheidsduur is verstreken;
                              </text:p>
        </text:list-item>
        <text:list-item text:start-value="2">
          <text:p text:style-name="list.cont">de beslissing van de geneesheer-directeur, bedoeld in artikel 8:20, tot beëindiging van het verlenen van alle vormen van verplichte
                                 zorg op grond van een zorgmachtiging, zonder dat daaraan voorwaarden of beperkingen zijn verbonden, onherroepelijk is geworden;
                              </text:p>
        </text:list-item>
        <text:list-item text:start-value="3">
          <text:p text:style-name="list.cont">de rechter op grond van een verzoek van de commissie als bedoeld in artikel 8:20, zesde lid, heeft beslist tot beëindiging
                                 van het verlenen van alle vormen van verplichte zorg op grond van een zorgmachtiging, zonder dat daaraan voorwaarden of beperkingen
                                 zijn verbonden;
                              </text:p>
        </text:list-item>
        <text:list-item text:start-value="4">
          <text:p text:style-name="list.end">een nieuwe zorgmachtiging ten uitvoer wordt gelegd.
                              </text:p>
        </text:list-item>
      </text:list>
      <text:h text:outline-level="2" text:style-name="hoofdstuk_kop">HOOFDSTUK 7 CRISISMAATREGEL
                  </text:h>
      <text:h text:outline-level="3" text:style-name="paragraaf_kop">Paragraaf 1 Verzoek crisismaatregel
                     </text:h>
      <text:h text:outline-level="4" text:style-name="artikel_kop">Artikel 7:1
                        </text:h>
      <text:list text:style-name="list-style-38">
        <text:list-item text:start-value="1">
          <text:p text:style-name="list.start"> Bij de burgemeester kan een gemotiveerd en bij voorkeur schriftelijk verzoek worden ingediend om een crisismaatregel te nemen.
                              </text:p>
        </text:list-item>
        <text:list-item text:start-value="2">
          <text:p text:style-name="list.cont"> De verzoeker maakt in het verzoek aannemelijk dat is voldaan aan de criteria voor verplichte zorg.
                              </text:p>
        </text:list-item>
        <text:list-item text:start-value="3">
          <text:p text:style-name="list.cont"> De verzoeker vermeldt in het verzoek de relatie met de persoon op wie het verzoek betrekking heeft.
                              </text:p>
        </text:list-item>
        <text:list-item text:start-value="4">
          <text:p text:style-name="list.cont"> Bij ministeriële regeling wordt op advies van de commissie een model voor een schriftelijk verzoek vastgesteld.
                              </text:p>
        </text:list-item>
        <text:list-item text:start-value="5">
          <text:p text:style-name="list.end"> De burgemeester zendt onverwijld een afschrift van het verzoek voor een crisismaatregel aan betrokkene, zijn vertegenwoordiger,
                                 zijn advocaat en aan de commissie.
                              </text:p>
        </text:list-item>
      </text:list>
      <text:h text:outline-level="4" text:style-name="artikel_kop">Artikel 7:2
                        </text:h>
      <text:list text:style-name="list-style-39">
        <text:list-item text:start-value="1">
          <text:p text:style-name="list.start"> De burgemeester kan een kennelijk ongegrond verzoek niet-ontvankelijk verklaren, indien:
                              </text:p>
          <text:list>
            <text:list-item text:start-value="1">
              <text:p text:style-name="list.start">het verzoek onvolledig is;
                                    </text:p>
            </text:list-item>
            <text:list-item text:start-value="2">
              <text:p text:style-name="list.cont">de verzoeker onvoldoende relatie heeft met de persoon op wie het verzoek betrekking heeft;
                                    </text:p>
            </text:list-item>
            <text:list-item text:start-value="3">
              <text:p text:style-name="list.cont">het een herhaald verzoek betreft na een eerdere afwijzing door de burgemeester op inhoudelijke gronden en uit het verzoek
                                       onvoldoende blijkt dat de feiten en omstandigheden nadien veranderd zijn;
                                    </text:p>
            </text:list-item>
            <text:list-item text:start-value="4">
              <text:p text:style-name="list.cont">het een kennelijk onredelijk verzoek betreft.
                                    </text:p>
            </text:list-item>
          </text:list>
        </text:list-item>
        <text:list-item text:start-value="2">
          <text:p text:style-name="list.end"> De burgemeester doet zo spoedig mogelijk mededeling aan de verzoeker van de gronden waarop het verzoek niet-ontvankelijk
                                 is.
                              </text:p>
        </text:list-item>
      </text:list>
      <text:h text:outline-level="4" text:style-name="artikel_kop">Artikel 7:3
                        </text:h>
      <text:p text:style-name="artikel">De burgemeester kan op verzoek of ambtshalve een crisismaatregel nemen, indien:</text:p>
      <text:list text:style-name="list-style-40">
        <text:list-item text:start-value="1">
          <text:p text:style-name="list.start">er sprake is van een onmiddellijk dreigend aanzienlijk risico op ernstige schade;
                              </text:p>
        </text:list-item>
        <text:list-item text:start-value="2">
          <text:p text:style-name="list.cont">er een ernstig vermoeden bestaat dat een psychische stoornis van een persoon dit risico veroorzaakt;
                              </text:p>
        </text:list-item>
        <text:list-item text:start-value="3">
          <text:p text:style-name="list.cont">de crisissituatie dermate ernstig is dat de procedure voor een zorgmachtiging niet kan worden afgewacht; en
                              </text:p>
        </text:list-item>
        <text:list-item text:start-value="4">
          <text:p text:style-name="list.end">betrokkene of de vertegenwoordiger zich verzet tegen zorg op basis van vrijwilligheid.
                              </text:p>
        </text:list-item>
      </text:list>
      <text:h text:outline-level="3" text:style-name="paragraaf_kop">Paragraaf 2 Tijdelijke verplichte zorg voorafgaand aan een crisismaatregel
                     </text:h>
      <text:h text:outline-level="4" text:style-name="artikel_kop">Artikel 7:4
                        </text:h>
      <text:list text:style-name="list-style-41">
        <text:list-item text:start-value="1">
          <text:p text:style-name="list.start"> Voorafgaand aan de beslissing over een crisismaatregel kan gedurende korte tijd verplichte zorg aan een persoon worden verleend,
                                 indien redelijkerwijs mag worden verondersteld dat een crisismaatregel zal worden genomen.
                              </text:p>
        </text:list-item>
        <text:list-item text:start-value="2">
          <text:p text:style-name="list.cont"> De kortdurende verplichte zorg voorafgaand aan de beslissing over een crisismaatregel kan alleen als uiterste middel worden
                                 verleend indien dit noodzakelijk is in verband met de voorbereiding van de crisismaatregel en uitsluitend gedurende de periode
                                 die benodigd is om de procedure voor de crisismaatregel af te ronden.
                              </text:p>
        </text:list-item>
        <text:list-item text:start-value="3">
          <text:p text:style-name="list.cont"> De kortdurende verplichte zorg voorafgaand aan de beslissing over een crisismaatregel kan in uitzonderlijke gevallen voor
                                 de duur van ten hoogste twaalf uren worden verleend.
                              </text:p>
        </text:list-item>
        <text:list-item text:start-value="4">
          <text:p text:style-name="list.cont"> Teneinde te laten onderzoeken of een crisismaatregel moet worden genomen en in afwachting van de beslissing op het verzoek
                                 voor een crisismaatregel kan een beslissing worden genomen om betrokkene:
                              </text:p>
          <text:list>
            <text:list-item text:start-value="1">
              <text:p text:style-name="list.cont">tijdelijk in zijn bewegingsvrijheid te beperken;
                                    </text:p>
            </text:list-item>
            <text:list-item text:start-value="2">
              <text:p text:style-name="list.cont">tijdelijk zijn vrijheid te benemen;
                                    </text:p>
            </text:list-item>
            <text:list-item text:start-value="3">
              <text:p text:style-name="list.cont">onverwijld over te brengen of over te laten brengen naar een plaats die geschikt is voor tijdelijk verblijf.
                                    </text:p>
            </text:list-item>
          </text:list>
        </text:list-item>
        <text:list-item text:start-value="5">
          <text:p text:style-name="list.cont"> De bevoegdheid, bedoeld in het vierde lid, komt uitsluitend toe aan:
                              </text:p>
          <text:list>
            <text:list-item text:start-value="1">
              <text:p text:style-name="list.cont">de ambtenaar van politie die is aangesteld voor de uitoefening van de politietaak;
                                    </text:p>
            </text:list-item>
            <text:list-item text:start-value="2">
              <text:p text:style-name="list.cont">degene die is belast met de uitvoering van het ambulancevervoer, bedoeld in artikel 1 van de Wet ambulancevervoer;
                                    </text:p>
            </text:list-item>
            <text:list-item text:start-value="3">
              <text:p text:style-name="list.cont">de zorgaanbieder, de geneesheer-directeur en de zorgverantwoordelijke die zorg verlenen op basis van vrijwilligheid;
                                    </text:p>
            </text:list-item>
            <text:list-item text:start-value="4">
              <text:p text:style-name="list.cont">personen behorende bij door Onze Minister van Volksgezondheid, Welzijn en Sport aangewezen categorieën van deskundigen.
                                    </text:p>
            </text:list-item>
          </text:list>
        </text:list-item>
        <text:list-item text:start-value="6">
          <text:p text:style-name="list.end"> Het onderbrengen van betrokkene bij de politie of de Koninklijke marechaussee vindt slechts plaats zolang er redelijkerwijs
                                 geen andere geschikte plaats beschikbaar is.
                              </text:p>
        </text:list-item>
      </text:list>
      <text:h text:outline-level="3" text:style-name="paragraaf_kop">Paragraaf 3 Voorbereiding en beslissing crisismaatregel
                     </text:h>
      <text:h text:outline-level="4" text:style-name="artikel_kop">Artikel 7:5
                        </text:h>
      <text:list text:style-name="list-style-42">
        <text:list-item text:start-value="1">
          <text:p text:style-name="list.start"> De burgemeester zorgt voor een medische verklaring van een daartoe gespecialiseerde onafhankelijke arts. De medische verklaring
                                 geeft inzicht in de actuele gezondheidstoestand van betrokkene en vermeldt in elk geval:
                              </text:p>
          <text:list>
            <text:list-item text:start-value="1">
              <text:p text:style-name="list.start">de symptomen die betrokkene vertoont, en zo mogelijk, een diagnose van de psychische stoornis van betrokkene;
                                    </text:p>
            </text:list-item>
            <text:list-item text:start-value="2">
              <text:p text:style-name="list.cont">de relatie tussen de psychische stoornis en het gedrag dat tot een aanzienlijk risico op ernstige schade leidt; en
                                    </text:p>
            </text:list-item>
            <text:list-item text:start-value="3">
              <text:p text:style-name="list.cont">de zorg die noodzakelijk is om de crisissituatie af te wenden.
                                    </text:p>
            </text:list-item>
          </text:list>
        </text:list-item>
        <text:list-item text:start-value="2">
          <text:p text:style-name="list.cont"> De arts vermeldt zo mogelijk de zorgaanbieder en de geneesheer-directeur die worden belast met de uitvoering van de crisismaatregel
                                 en zonodig de accommodatie.
                              </text:p>
        </text:list-item>
        <text:list-item text:start-value="3">
          <text:p text:style-name="list.cont"> Onze Minister van Volksgezondheid, Welzijn en Sport stelt op advies van de commissie een model vast voor de verklaring.
                              </text:p>
        </text:list-item>
        <text:list-item text:start-value="4">
          <text:p text:style-name="list.cont"> De arts pleegt zo mogelijk tevoren overleg met de zorgverantwoordelijke of de huisarts. Indien de arts geen psychiater is,
                                 pleegt hij overleg met een psychiater.
                              </text:p>
        </text:list-item>
        <text:list-item text:start-value="5">
          <text:p text:style-name="list.end"> De arts raadpleegt het zelfbindingsregister, bedoeld in artikel 5:18, tweede lid.
                              </text:p>
        </text:list-item>
      </text:list>
      <text:h text:outline-level="4" text:style-name="artikel_kop">Artikel 7:6
                        </text:h>
      <text:list text:style-name="list-style-43">
        <text:list-item text:start-value="1">
          <text:p text:style-name="list.start"> De burgemeester kan op verzoek of ambtshalve een crisismaatregel nemen, indien naar zijn oordeel aan de criteria van artikel
                                 7:3 is voldaan en met de crisismaatregel het aanzienlijke risico op ernstige schade kan worden weggenomen.
                              </text:p>
        </text:list-item>
        <text:list-item text:start-value="2">
          <text:p text:style-name="list.cont"> De burgemeester neemt niet eerder een crisismaatregel dan nadat hij:
                              </text:p>
          <text:list>
            <text:list-item text:start-value="1">
              <text:p text:style-name="list.cont">zich door middel van een medische verklaring op de hoogte heeft gesteld van de actuele gezondheidstoestand van betrokkene;
                                    </text:p>
            </text:list-item>
            <text:list-item text:start-value="2">
              <text:p text:style-name="list.cont">betrokkene of zijn vertegenwoordiger, zo mogelijk, in de gelegenheid heeft gesteld om te worden gehoord;
                                    </text:p>
            </text:list-item>
            <text:list-item text:start-value="3">
              <text:p text:style-name="list.cont">het zelfbindingsregister, bedoeld in artikel 5:18, tweede lid, heeft geraadpleegd.
                                    </text:p>
            </text:list-item>
          </text:list>
        </text:list-item>
        <text:list-item text:start-value="3">
          <text:p text:style-name="list.cont"> De burgemeester neemt zo spoedig mogelijk na ontvangst van het verzoek, bedoeld in artikel 7:1, een beslissing over het verzoek
                                 voor een crisismaatregel.
                              </text:p>
        </text:list-item>
        <text:list-item text:start-value="4">
          <text:p text:style-name="list.cont"> De burgemeester vermeldt in de crisismaatregel in elk geval:
                              </text:p>
          <text:list>
            <text:list-item text:start-value="1">
              <text:p text:style-name="list.cont">de zorg die noodzakelijk is om de crisissituatie af te wenden;
                                    </text:p>
            </text:list-item>
            <text:list-item text:start-value="2">
              <text:p text:style-name="list.cont">de geneesheer-directeur en de zorgaanbieder die worden belast met de uitvoering van de crisismaatregel en zonodig de accommodatie;
                                    </text:p>
            </text:list-item>
            <text:list-item text:start-value="3">
              <text:p text:style-name="list.cont">de mogelijkheid van advies en bijstand door een patiëntenvertrouwenspersoon.
                                    </text:p>
            </text:list-item>
          </text:list>
        </text:list-item>
        <text:list-item text:start-value="5">
          <text:p text:style-name="list.cont"> De burgemeester zendt onverwijld een afschrift van zijn beslissing op het verzoek voor een crisismaatregel aan betrokkene,
                                 zijn vertegenwoordiger, zijn advocaat en aan de commissie.
                              </text:p>
        </text:list-item>
        <text:list-item text:start-value="6">
          <text:p text:style-name="list.cont"> Indien betrokkene geen advocaat heeft, geeft de burgemeester binnen 24 uur na het nemen van de crisismaatregel de raad voor
                                 rechtsbijstand een last tot toevoeging van een advocaat aan betrokkene.
                              </text:p>
        </text:list-item>
        <text:list-item text:start-value="7">
          <text:p text:style-name="list.cont"> De commissie verstrekt de persoonsgegevens van betrokkene aan de patiëntenvertrouwenspersoon, met als doel betrokkene te
                                 kunnen informeren over de mogelijkheid tot advies en bijstand door een patiëntenvertrouwenspersoon.
                              </text:p>
        </text:list-item>
        <text:list-item text:start-value="8">
          <text:p text:style-name="list.end"> De commissie verstrekt de persoonsgegevens niet, indien betrokkene daar bezwaar tegen heeft.
                              </text:p>
        </text:list-item>
      </text:list>
      <text:h text:outline-level="3" text:style-name="paragraaf_kop">Paragraaf 4 Geldigheidsduur
                     </text:h>
      <text:h text:outline-level="4" text:style-name="artikel_kop">Artikel 7:7
                        </text:h>
      <text:p text:style-name="artikel">De burgemeester bepaalt de geldigheidsduur van de crisismaatregel, die ten hoogste drie dagen bedraagt.</text:p>
      <text:h text:outline-level="4" text:style-name="artikel_kop">Artikel 7:8
                        </text:h>
      <text:p text:style-name="artikel">De crisismaatregel vervalt, indien:</text:p>
      <text:list text:style-name="list-style-44">
        <text:list-item text:start-value="1">
          <text:p text:style-name="list.start">de geldigheidsduur is verstreken, tenzij de commissie voor het verstrijken van de geldigheidsduur een verzoek voor een zorgmachtiging
                                 heeft gedaan. In dat geval vervalt de crisismaatregel op het moment waarop de rechter heeft beslist op het verzoek;
                              </text:p>
        </text:list-item>
        <text:list-item text:start-value="2">
          <text:p text:style-name="list.end">de geneesheer-directeur een beslissing als bedoeld in artikel 8:20 heeft genomen tot beëindiging van het verlenen van alle
                                 vormen van verplichte zorg op grond van een crisismaatregel, zonder dat daaraan voorwaarden of beperkingen zijn verbonden.
                              </text:p>
        </text:list-item>
      </text:list>
      <text:h text:outline-level="3" text:style-name="paragraaf_kop">Paragraaf 5 Verzoek zorgmachtiging
                     </text:h>
      <text:h text:outline-level="4" text:style-name="artikel_kop">Artikel 7:9
                        </text:h>
      <text:list text:style-name="list-style-45">
        <text:list-item text:start-value="1">
          <text:p text:style-name="list.start"> De commissie kan op verzoek of ambtshalve een verzoek indienen bij de rechter voor een zorgmachtiging die aansluit op een
                                 crisismaatregel.
                              </text:p>
        </text:list-item>
        <text:list-item text:start-value="2">
          <text:p text:style-name="list.cont"> De commissie hoort indien mogelijk, de verzoeker, betrokkene, zijn vertegenwoordiger en zijn advocaat of biedt hen de mogelijkheid
                                 hun zienswijze op een andere wijze kenbaar te maken.
                              </text:p>
        </text:list-item>
        <text:list-item text:start-value="3">
          <text:p text:style-name="list.cont"> De commissie voegt een medische verklaring, waaruit blijkt dat met voldoende zekerheid een psychische stoornis is vastgesteld,
                                 en zo mogelijk een zorgplan, bij het verzoek.
                              </text:p>
        </text:list-item>
        <text:list-item text:start-value="4">
          <text:p text:style-name="list.end"> Bij een verzoek aan de commissie als bedoeld in het eerste lid is artikel 5:13 niet van toepassing.
                              </text:p>
        </text:list-item>
      </text:list>
      <text:h text:outline-level="3" text:style-name="paragraaf_kop">Paragraaf 6 Beroep
                     </text:h>
      <text:h text:outline-level="4" text:style-name="artikel_kop">Artikel 7:10
                        </text:h>
      <text:list text:style-name="list-style-46">
        <text:list-item text:start-value="1">
          <text:p text:style-name="list.start"> Betrokkene kan door middel van een schriftelijk en gemotiveerd verzoek binnen drie weken na de dag waarop de burgemeester
                                 de crisismaatregel heeft genomen, bij de rechter beroep instellen tegen de crisismaatregel.
                              </text:p>
        </text:list-item>
        <text:list-item text:start-value="2">
          <text:p text:style-name="list.end"> Tegen de beslissing van rechter, bedoeld in het eerste lid, staat geen hoger beroep open.
                              </text:p>
        </text:list-item>
      </text:list>
      <text:h text:outline-level="3" text:style-name="paragraaf_kop">Paragraaf 7 Mandaat wethouder
                     </text:h>
      <text:h text:outline-level="4" text:style-name="artikel_kop">Artikel 7:11
                        </text:h>
      <text:p text:style-name="artikel">De burgemeester kan een wethouder mandaat verlenen voor het nemen van een crisismaatregel.</text:p>
      <text:h text:outline-level="2" text:style-name="hoofdstuk_kop">HOOFDSTUK 8 RECHTEN EN PLICHTEN BIJ DE TENUITVOERLEGGING EN UITVOERING VAN DE ZORGMACHTIGING EN DE CRISISMAATREGEL
                  </text:h>
      <text:h text:outline-level="3" text:style-name="paragraaf_kop">Paragraaf 1 Tenuitvoerlegging zorgmachtiging en crisismaatregel
                     </text:h>
      <text:h text:outline-level="4" text:style-name="artikel_kop">Artikel 8:1
                        </text:h>
      <text:list text:style-name="list-style-47">
        <text:list-item text:start-value="1">
          <text:p text:style-name="list.start"> De commissie is belast met de tenuitvoerlegging van de zorgmachtiging. De tenuitvoerlegging geschiedt onverwijld, doch uiterlijk
                                 binnen twee weken na afgifte.
                              </text:p>
        </text:list-item>
        <text:list-item text:start-value="2">
          <text:p text:style-name="list.cont"> De burgemeester is belast met de tenuitvoerlegging van de crisismaatregel. De tenuitvoerlegging geschiedt binnen 24 uur na
                                 afgifte.
                              </text:p>
        </text:list-item>
        <text:list-item text:start-value="3">
          <text:p text:style-name="list.cont"> Zo nodig kan bij de tenuitvoerlegging van de zorgmachtiging onderscheidenlijk de crisismaatregel de hulp worden ingeroepen
                                 van:
                              </text:p>
          <text:list>
            <text:list-item text:start-value="1">
              <text:p text:style-name="list.cont">zorgverleners met kennis van en ervaring met het verlenen van zorg en verplichte zorg;
                                    </text:p>
            </text:list-item>
            <text:list-item text:start-value="2">
              <text:p text:style-name="list.end">ambtenaren van politie.
                                    </text:p>
            </text:list-item>
          </text:list>
        </text:list-item>
      </text:list>
      <text:h text:outline-level="4" text:style-name="artikel_kop">Artikel 8:2
                        </text:h>
      <text:list text:style-name="list-style-48">
        <text:list-item text:start-value="1">
          <text:p text:style-name="list.start"> De personen, bedoeld in artikel, 8:1, derde lid, kunnen, uitsluitend voor zover dat redelijkerwijs nodig is voor de tenuitvoerlegging
                                 van de zorgmachtiging of de crisismaatregel:
                              </text:p>
          <text:list>
            <text:list-item text:start-value="1">
              <text:p text:style-name="list.start">elke plaats betreden waar de betrokkene zich bevindt;
                                    </text:p>
            </text:list-item>
            <text:list-item text:start-value="2">
              <text:p text:style-name="list.cont">voorwerpen ontnemen die een gevaar voor de veiligheid van betrokkene of voor anderen kunnen opleveren en hem daartoe aan de
                                       kleding of het lichaam onderzoeken.
                                    </text:p>
            </text:list-item>
          </text:list>
        </text:list-item>
        <text:list-item text:start-value="2">
          <text:p text:style-name="list.cont"> De ambtenaren van politie, bedoeld in artikel 8:1, derde lid, onderdeel b, kunnen, uitsluitend voor zover dat redelijkerwijs
                                 nodig is voor de tenuitvoerlegging van de zorgmachtiging of de crisismaatregel de woning van betrokkene zonder zijn toestemming
                                 binnentreden.
                              </text:p>
        </text:list-item>
        <text:list-item text:start-value="3">
          <text:p text:style-name="list.end"> De ontnomen voorwerpen worden voor betrokkene bewaard, voor zover dit niet in strijd is met enig wettelijk voorschrift.
                              </text:p>
        </text:list-item>
      </text:list>
      <text:h text:outline-level="3" text:style-name="paragraaf_kop">Paragraaf 2 Uitvoering van de zorgmachtiging en de crisismaatregel
                     </text:h>
      <text:h text:outline-level="4" text:style-name="artikel_kop">Artikel 8:3
                        </text:h>
      <text:list text:style-name="list-style-49">
        <text:list-item text:start-value="1">
          <text:p text:style-name="list.start"> De verplichte zorg wordt in beginsel toegepast op basis van een richtlijn.
                              </text:p>
        </text:list-item>
        <text:list-item text:start-value="2">
          <text:p text:style-name="list.cont"> De richtlijn is gericht op:
                              </text:p>
          <text:list>
            <text:list-item text:start-value="1">
              <text:p text:style-name="list.cont">het voorkomen van verplichte zorg;
                                    </text:p>
            </text:list-item>
            <text:list-item text:start-value="2">
              <text:p text:style-name="list.cont">keuze voor de minst bezwarende vorm van verplichte zorg;
                                    </text:p>
            </text:list-item>
            <text:list-item text:start-value="3">
              <text:p text:style-name="list.cont">het beperken van de duur van de verplichte zorg;
                                    </text:p>
            </text:list-item>
            <text:list-item text:start-value="4">
              <text:p text:style-name="list.cont">de veiligheid van betrokkene;
                                    </text:p>
            </text:list-item>
            <text:list-item text:start-value="5">
              <text:p text:style-name="list.cont">het voorkomen van nadelige effecten op lange termijn voor betrokkene.
                                    </text:p>
            </text:list-item>
          </text:list>
        </text:list-item>
        <text:list-item text:start-value="3">
          <text:p text:style-name="list.cont"> De richtlijn vermeldt in ieder geval:
                              </text:p>
          <text:list>
            <text:list-item text:start-value="1">
              <text:p text:style-name="list.cont">de vormen van verplichte zorg;
                                    </text:p>
            </text:list-item>
            <text:list-item text:start-value="2">
              <text:p text:style-name="list.cont">de alternatieven voor de verplichte zorg;
                                    </text:p>
            </text:list-item>
            <text:list-item text:start-value="3">
              <text:p text:style-name="list.cont">de evaluatiemomenten waarop de subsidiariteit, proportionaliteit, effectiviteit en veiligheid voor betrokkene van de verplichte
                                       zorg wordt getoetst;
                                    </text:p>
            </text:list-item>
            <text:list-item text:start-value="4">
              <text:p text:style-name="list.cont">de wijze van intern toezicht;
                                    </text:p>
            </text:list-item>
            <text:list-item text:start-value="5">
              <text:p text:style-name="list.cont">de aanvullende zorgvuldigheidseisen bij kinderen en jeugdigen;
                                    </text:p>
            </text:list-item>
            <text:list-item text:start-value="6">
              <text:p text:style-name="list.cont">de aanvullende zorgvuldigheidseisen bij tijdelijke verplichte zorg in onvoorziene situaties;
                                    </text:p>
            </text:list-item>
            <text:list-item text:start-value="7">
              <text:p text:style-name="list.cont">de opleiding en ervaring van de personen die de verplichte zorg verlenen;
                                    </text:p>
            </text:list-item>
            <text:list-item text:start-value="8">
              <text:p text:style-name="list.cont">de minimale personele bezetting voor verantwoorde uitvoering van de verplichte zorg.
                                    </text:p>
            </text:list-item>
          </text:list>
        </text:list-item>
        <text:list-item text:start-value="4">
          <text:p text:style-name="list.end"> De richtlijn vermeldt zonodig de bouwkundige eisen voor de accommodatie waar de verplichte zorg wordt verleend.
                              </text:p>
        </text:list-item>
      </text:list>
      <text:h text:outline-level="4" text:style-name="artikel_kop">Artikel 8:4
                        </text:h>
      <text:list text:style-name="list-style-50">
        <text:list-item text:start-value="1">
          <text:p text:style-name="list.start"> Bij of krachtens algemene maatregel van bestuur kunnen de vormen van verplichte zorg worden bepaald, die uitsluitend op basis
                                 van een richtlijn kunnen worden verleend.
                              </text:p>
        </text:list-item>
        <text:list-item text:start-value="2">
          <text:p text:style-name="list.cont"> Indien geen richtlijn tot stand komt of het kwaliteitsniveau van de richtlijn daartoe noodzaakt, kan Onze Minister van Volksgezondheid,
                                 Welzijn en Sport op advies van de inspectie een richtlijn met minimumnormen vaststellen.
                              </text:p>
        </text:list-item>
        <text:list-item text:start-value="3">
          <text:p text:style-name="list.end"> Bij of krachtens algemene maatregel van bestuur kunnen nadere regels worden gesteld ten aanzien van de kwaliteit van de verplichte
                                 zorg, de veiligheid binnen de accommodatie en de bouwkundige eisen ten aanzien van de accommodatie waar verplichte zorg wordt
                                 verleend.
                              </text:p>
        </text:list-item>
      </text:list>
      <text:h text:outline-level="4" text:style-name="artikel_kop">Artikel 8:5
                        </text:h>
      <text:list text:style-name="list-style-51">
        <text:list-item text:start-value="1">
          <text:p text:style-name="list.start"> De zorgaanbieder is verplicht de zorg, genoemd in de zorgmachtiging of de crisismaatregel, te verlenen.
                              </text:p>
        </text:list-item>
        <text:list-item text:start-value="2">
          <text:p text:style-name="list.end"> De zorgaanbieder kan alleen de vormen van verplichte zorg verlenen die zijn opgenomen in de zorgmachtiging, de crisismaatregel
                                 of een beslissing op grond van de artikelen 8:9 tot en met 8:11.
                              </text:p>
        </text:list-item>
      </text:list>
      <text:h text:outline-level="4" text:style-name="artikel_kop">Artikel 8:6
                        </text:h>
      <text:list text:style-name="list-style-52">
        <text:list-item text:start-value="1">
          <text:p text:style-name="list.start"> De zorgaanbieder draagt er zorg voor dat de zorgkaart van betrokkene bekend is bij de geneesheer-directeur en de zorgverantwoordelijke.
                              </text:p>
        </text:list-item>
        <text:list-item text:start-value="2">
          <text:p text:style-name="list.end"> Betrokkene kan zijn voorkeuren en wensen op de zorgkaart laten vastleggen of wijzigen. Indien de voorkeuren en wensen in
                                 strijd zijn met de zorgmachtiging of crisismaatregel kan de geneesheer-directeur hiervan aantekening maken op de zorgkaart.
                              </text:p>
        </text:list-item>
      </text:list>
      <text:h text:outline-level="4" text:style-name="artikel_kop">Artikel 8:7
                        </text:h>
      <text:list text:style-name="list-style-53">
        <text:list-item text:start-value="1">
          <text:p text:style-name="list.start"> De zorgverantwoordelijke neemt ter uitvoering van de zorgmachtiging of de crisismaatregel een beslissing tot het verlenen
                                 van verplichte zorg niet dan nadat:
                              </text:p>
          <text:list>
            <text:list-item text:start-value="1">
              <text:p text:style-name="list.start">hij zich op de hoogte heeft gesteld van de actuele gezondheidstoestand van betrokkene,
                                    </text:p>
            </text:list-item>
            <text:list-item text:start-value="2">
              <text:p text:style-name="list.cont">de zorgverantwoordelijke met betrokkene en personen behorende bij door Onze Minister van Volksgezondheid, Welzijn en Sport
                                       aangewezen categorieën van deskundigen over de voorgenomen beslissing overleg heeft gevoerd.
                                    </text:p>
            </text:list-item>
          </text:list>
        </text:list-item>
        <text:list-item text:start-value="2">
          <text:p text:style-name="list.cont"> De zorgverantwoordelijke stelt een beslissing tot het verlenen van verplichte zorg op grond van een zorgmachtiging of een
                                 crisismaatregel op schrift en voorziet de beslissing van een schriftelijke motivering.
                              </text:p>
        </text:list-item>
        <text:list-item text:start-value="3">
          <text:p text:style-name="list.end"> De geneesheer-directeur geeft betrokkene, zijn vertegenwoordiger, de patiëntcontactpersoon en de commissie een afschrift
                                 van de beslissing en stelt hen schriftelijk in kennis van de klachtwaardigheid van de beslissing.
                              </text:p>
        </text:list-item>
      </text:list>
      <text:h text:outline-level="4" text:style-name="artikel_kop">Artikel 8:8
                        </text:h>
      <text:p text:style-name="artikel">De zorgaanbieder, de geneesheer-directeur en de zorgverantwoordelijke kunnen bij de uitvoering van de zorgmachtiging zo nodig
                           de hulp inroepen van personen met kennis en ervaring met het verlenen van zorg en verplichte zorg en ambtenaren van politie.
                        </text:p>
      <text:h text:outline-level="3" text:style-name="paragraaf_kop">Paragraaf 3 Tijdelijke verplichte zorg in onvoorziene situaties
                     </text:h>
      <text:h text:outline-level="4" text:style-name="artikel_kop">Artikel 8:9
                        </text:h>
      <text:p text:style-name="artikel">De zorgverantwoordelijke kan, indien betrokkene of zijn vertegenwoordiger zich daartegen verzet, niet beslissen tot het verlenen
                           van verplichte zorg waar de zorgmachtiging of de crisismaatregel niet in voorziet, tenzij dit tijdelijk ter afwending van
                           een noodsituatie noodzakelijk is, gelet op:
                        </text:p>
      <text:list text:style-name="list-style-54">
        <text:list-item text:start-value="1">
          <text:p text:style-name="list.start">een aanzienlijk risico op ernstige schade voor betrokkene of anderen;
                              </text:p>
        </text:list-item>
        <text:list-item text:start-value="2">
          <text:p text:style-name="list.cont">de veiligheid binnen de accommodatie of andere locatie waar de zorg of verplichte zorg wordt verleend;
                              </text:p>
        </text:list-item>
        <text:list-item text:start-value="3">
          <text:p text:style-name="list.cont">de bescherming van rechten en vrijheden van anderen;
                              </text:p>
        </text:list-item>
        <text:list-item text:start-value="4">
          <text:p text:style-name="list.end">de voorkoming van strafbare feiten.
                              </text:p>
        </text:list-item>
      </text:list>
      <text:h text:outline-level="4" text:style-name="artikel_kop">Artikel 8:10
                        </text:h>
      <text:list text:style-name="list-style-55">
        <text:list-item text:start-value="1">
          <text:p text:style-name="list.start"> De duur van de tijdelijke verplichte zorg op grond van artikel 8:9 is beperkt tot een periode van drie dagen.
                              </text:p>
        </text:list-item>
        <text:list-item text:start-value="2">
          <text:p text:style-name="list.cont"> De zorgverantwoordelijke doet onverwijld mededeling aan de geneesheer-directeur van de beslissing tot tijdelijke verplichte
                                 zorg en van de beëindiging van de tijdelijke verplichte zorg.
                              </text:p>
        </text:list-item>
        <text:list-item text:start-value="3">
          <text:p text:style-name="list.cont"> Indien de tijdelijke verplichte zorg niet binnen twaalf uur kan worden beëindigd, doet de zorgverantwoordelijke hiervan mededeling
                                 aan de geneesheer-directeur.
                              </text:p>
        </text:list-item>
        <text:list-item text:start-value="4">
          <text:p text:style-name="list.cont"> Indien de zorgverantwoordelijke van oordeel is dat de tijdelijke verplichte zorg na de in het eerste lid bedoelde periode
                                 moet worden voortgezet, kan hij daartoe uitsluitend beslissen, indien een verzoek voor wijziging van de zorgmachtiging bij
                                 de commissie is ingediend.
                              </text:p>
        </text:list-item>
        <text:list-item text:start-value="5">
          <text:p text:style-name="list.cont"> De commissie behandelt het verzoek, bedoeld in het derde lid, zo spoedig mogelijk.
                              </text:p>
        </text:list-item>
        <text:list-item text:start-value="6">
          <text:p text:style-name="list.end"> De verplichte zorg, bedoeld in het derde lid, kan worden verleend totdat de rechter uitspraak heeft gedaan over de wijziging
                                 van de zorgmachtiging of de commissie besluit geen verzoek aan de rechter voor te leggen.
                              </text:p>
        </text:list-item>
      </text:list>
      <text:h text:outline-level="4" text:style-name="artikel_kop">Artikel 8:11
                        </text:h>
      <text:list text:style-name="list-style-56">
        <text:list-item text:start-value="1">
          <text:p text:style-name="list.start"> De zorgverantwoordelijke stelt een beslissing als bedoeld in de artikelen 8:9 tot en met 8:10 op schrift en voorziet de beslissing
                                 van een schriftelijke motivering.
                              </text:p>
        </text:list-item>
        <text:list-item text:start-value="2">
          <text:p text:style-name="list.cont"> De beslissing vermeldt het moment waarop de geneesheer-directeur en de zorgverantwoordelijke, de proportionaliteit, de subsidiariteit,
                                 de effectiviteit en de veiligheid van de tijdelijke verplichte zorg beoordelen.
                              </text:p>
        </text:list-item>
        <text:list-item text:start-value="3">
          <text:p text:style-name="list.end"> De geneesheer-directeur geeft betrokkene, zijn vertegenwoordiger, de patiëntcontactpersoon, de advocaat en de commissie een
                                 afschrift van de beslissing en stelt hen schriftelijk in kennis van de klachtwaardigheid van de beslissing en de mogelijkheid
                                 van advies en bijstand door de patiëntenvertrouwenspersoon.
                              </text:p>
        </text:list-item>
      </text:list>
      <text:h text:outline-level="4" text:style-name="artikel_kop">Artikel 8:12
                        </text:h>
      <text:list text:style-name="list-style-57">
        <text:list-item text:start-value="1">
          <text:p text:style-name="list.start"> De zorgverantwoordelijke kan bij het gegronde vermoeden van aanwezigheid van voorwerpen die betrokkene niet in zijn bezit
                                 mag hebben of die een aanzienlijk risico op ernstige schade veroorzaken, ter voorkoming van een noodsituatie, een beslissing
                                 nemen tot:
                              </text:p>
          <text:list>
            <text:list-item text:start-value="1">
              <text:p text:style-name="list.start">onderzoek aan kleding of lichaam van betrokkene;
                                    </text:p>
            </text:list-item>
            <text:list-item text:start-value="2">
              <text:p text:style-name="list.cont">onderzoek van de woonruimte binnen de accommodatie van betrokkene;
                                    </text:p>
            </text:list-item>
            <text:list-item text:start-value="3">
              <text:p text:style-name="list.cont">onderzoek van poststukken afkomstig van of bestemd voor betrokkene die in een accommodatie verblijft, maar alleen in aanwezigheid
                                       van betrokkene.
                                    </text:p>
            </text:list-item>
          </text:list>
        </text:list-item>
        <text:list-item text:start-value="2">
          <text:p text:style-name="list.cont"> De ontnomen voorwerpen worden voor betrokkene bewaard, voor zover dit niet in strijd is met enig wettelijk voorschrift.
                              </text:p>
        </text:list-item>
        <text:list-item text:start-value="3">
          <text:p text:style-name="list.cont"> De zorgverantwoordelijke stelt de beslissing op schrift en voorziet de beslissing van een schriftelijke motivering.
                              </text:p>
        </text:list-item>
        <text:list-item text:start-value="4">
          <text:p text:style-name="list.end"> De geneesheer-directeur geeft betrokkene, zijn vertegenwoordiger, de patiëntcontactpersoon, de advocaat en de commissie een
                                 afschrift van de beslissing en stelt hen schriftelijk in kennis van de klachtwaardigheid van de beslissing en de mogelijkheid
                                 van advies en bijstand door de patiëntenvertrouwenspersoon.
                              </text:p>
        </text:list-item>
      </text:list>
      <text:h text:outline-level="3" text:style-name="paragraaf_kop">Paragraaf 4 Huisregels
                     </text:h>
      <text:h text:outline-level="4" text:style-name="artikel_kop">Artikel 8:13
                        </text:h>
      <text:list text:style-name="list-style-58">
        <text:list-item text:start-value="1">
          <text:p text:style-name="list.start"> De zorgaanbieder stelt algemene huisregels op gericht op het handhaven van de orde en een veilig klimaat binnen een accommodatie
                                 of een afdeling daarvan.
                              </text:p>
        </text:list-item>
        <text:list-item text:start-value="2">
          <text:p text:style-name="list.cont"> De huisregels zijn aangepast aan de aard en het niveau van zorg en bescherming binnen de accommodatie of afdeling.
                              </text:p>
        </text:list-item>
        <text:list-item text:start-value="3">
          <text:p text:style-name="list.end"> De zorgaanbieder informeert betrokkene, zijn vertegenwoordiger, de patiëntcontactpersoon zo spoedig mogelijk schriftelijk
                                 over de huisregels. De zorgverantwoordelijke draagt er zorg voor dat betrokkene een mondelinge toelichting op de huisregels
                                 ontvangt.
                              </text:p>
        </text:list-item>
      </text:list>
      <text:h text:outline-level="4" text:style-name="artikel_kop">Artikel 8:14
                        </text:h>
      <text:list text:style-name="list-style-59">
        <text:list-item text:start-value="1">
          <text:p text:style-name="list.start"> De commissie stelt in overeenstemming met de inspectie modellen voor de huisregels vast.
                              </text:p>
        </text:list-item>
        <text:list-item text:start-value="2">
          <text:p text:style-name="list.end"> Bij of krachtens algemene maatregel van bestuur kunnen nadere regels worden gesteld over de aard en de duur van de beperkingen
                                 die in de huisregels kunnen worden opgenomen.
                              </text:p>
        </text:list-item>
      </text:list>
      <text:h text:outline-level="3" text:style-name="paragraaf_kop">Paragraaf 5 Informatieverplichtingen
                     </text:h>
      <text:h text:outline-level="4" text:style-name="artikel_kop">Artikel 8:15
                        </text:h>
      <text:p text:style-name="artikel">De zorgaanbieder informeert betrokkene, zijn vertegenwoordiger en de patiëntcontactpersoon zo spoedig mogelijk na de afgifte
                           van de zorgmachtiging of de crisismaatregel schriftelijk over:
                        </text:p>
      <text:list text:style-name="list-style-60">
        <text:list-item text:start-value="1">
          <text:p text:style-name="list.start">de geneesheer-directeur;
                              </text:p>
        </text:list-item>
        <text:list-item text:start-value="2">
          <text:p text:style-name="list.cont">de zorgverantwoordelijke;
                              </text:p>
        </text:list-item>
        <text:list-item text:start-value="3">
          <text:p text:style-name="list.cont">de mogelijkheid tot advies en bijstand door een patiëntenvertrouwenspersoon;
                              </text:p>
        </text:list-item>
        <text:list-item text:start-value="4">
          <text:p text:style-name="list.cont">de klachtregeling, bedoeld in hoofdstuk 10;
                              </text:p>
        </text:list-item>
        <text:list-item text:start-value="5">
          <text:p text:style-name="list.cont">het dossier;
                              </text:p>
        </text:list-item>
        <text:list-item text:start-value="6">
          <text:p text:style-name="list.cont">de huisregels;
                              </text:p>
        </text:list-item>
        <text:list-item text:start-value="7">
          <text:p text:style-name="list.cont">de richtlijnen, bedoeld in artikel 8:3;
                              </text:p>
        </text:list-item>
        <text:list-item text:start-value="8">
          <text:p text:style-name="list.end">de overige op grond van de bij of krachtens deze wet gestelde rechten en plichten van betrokkene.
                              </text:p>
        </text:list-item>
      </text:list>
      <text:h text:outline-level="4" text:style-name="artikel_kop">Artikel 8:16
                        </text:h>
      <text:list text:style-name="list-style-61">
        <text:list-item text:start-value="1">
          <text:p text:style-name="list.start"> De zorgverantwoordelijke draagt er zorg voor dat in het dossier van betrokkene aantekening wordt gehouden van:
                              </text:p>
          <text:list>
            <text:list-item text:start-value="1">
              <text:p text:style-name="list.start">de naam van de geneesheer-directeur,
                                    </text:p>
            </text:list-item>
            <text:list-item text:start-value="2">
              <text:p text:style-name="list.cont">de naam van de zorgverantwoordelijke,
                                    </text:p>
            </text:list-item>
            <text:list-item text:start-value="3">
              <text:p text:style-name="list.cont">de vertegenwoordiger,
                                    </text:p>
            </text:list-item>
            <text:list-item text:start-value="4">
              <text:p text:style-name="list.cont">de zorgkaart,
                                    </text:p>
            </text:list-item>
            <text:list-item text:start-value="5">
              <text:p text:style-name="list.cont">het zorgplan,
                                    </text:p>
            </text:list-item>
            <text:list-item text:start-value="6">
              <text:p text:style-name="list.cont">indien er geen overeenstemming over het zorgplan is bereikt, de redenen daarvoor,
                                    </text:p>
            </text:list-item>
            <text:list-item text:start-value="7">
              <text:p text:style-name="list.cont">de voortgang van de uitvoering van het zorgplan,
                                    </text:p>
            </text:list-item>
            <text:list-item text:start-value="8">
              <text:p text:style-name="list.cont">de verplichte zorg die op grond van de zorgmachtiging of de crisismaatregel wordt verleend,
                                    </text:p>
            </text:list-item>
            <text:list-item text:start-value="9">
              <text:p text:style-name="list.cont">de verplichte zorg die op grond van hoofdstuk 8 wordt verleend,
                                    </text:p>
            </text:list-item>
            <text:list-item text:start-value="10">
              <text:p text:style-name="list.cont">het verslag van de periodieke toetsing van de proportionaliteit, subsidiariteit, effectiviteit  en veiligheid van de verleende
                                       zorg en verplichte zorg,
                                    </text:p>
            </text:list-item>
            <text:list-item text:start-value="11">
              <text:p text:style-name="list.cont">een afschrift van de medische verklaring,
                                    </text:p>
            </text:list-item>
            <text:list-item text:start-value="12">
              <text:p text:style-name="list.cont">een afschrift van de zorgmachtiging of de crisismaatregel,
                                    </text:p>
            </text:list-item>
            <text:list-item text:start-value="13">
              <text:p text:style-name="list.cont">een verslag van het overleg op grond van artikel 8:8, eerste lid, onderdeel b.
                                    </text:p>
            </text:list-item>
          </text:list>
        </text:list-item>
        <text:list-item text:start-value="2">
          <text:p text:style-name="list.end"> In afwijking van artikel 455 van Boek 7 van het Burgerlijk wetboek, kan betrokkene niet verzoeken om vernietiging van gegevens
                                 en bescheiden die op grond van deze wet in het dossier zijn opgenomen.
                              </text:p>
        </text:list-item>
      </text:list>
      <text:h text:outline-level="4" text:style-name="artikel_kop">Artikel 8:17
                        </text:h>
      <text:list text:style-name="list-style-62">
        <text:list-item text:start-value="1">
          <text:p text:style-name="list.start"> De zorgaanbieder houdt ten behoeve van het toezicht door de inspectie en de taken van de commissie, bedoeld in artikel 5:1,
                                 onderdelen a, b en d, een register bij van de verplichte zorg, waarin in ieder geval wordt opgenomen:
                              </text:p>
          <text:list>
            <text:list-item text:start-value="1">
              <text:p text:style-name="list.start">de vorm van verplichte zorg die aan betrokkene wordt verleend;
                                    </text:p>
            </text:list-item>
            <text:list-item text:start-value="2">
              <text:p text:style-name="list.cont">de zorgverantwoordelijke en de geneesheer-directeur;
                                    </text:p>
            </text:list-item>
            <text:list-item text:start-value="3">
              <text:p text:style-name="list.cont">de noodzaak voor de verplichte zorg;
                                    </text:p>
            </text:list-item>
            <text:list-item text:start-value="4">
              <text:p text:style-name="list.cont">de zorgmachtiging, de crisismaatregel of de beslissing op grond van de artikelen 7:4 of 8:9 die legitimeert tot de vorm van
                                       verplichte zorg;
                                    </text:p>
            </text:list-item>
            <text:list-item text:start-value="5">
              <text:p text:style-name="list.cont">de begindatum en de einddatum van de vorm van verplichte zorg;
                                    </text:p>
            </text:list-item>
            <text:list-item text:start-value="6">
              <text:p text:style-name="list.cont">de duur en de frequentie van de vorm van verplichte zorg;
                                    </text:p>
            </text:list-item>
            <text:list-item text:start-value="7">
              <text:p text:style-name="list.cont">de evaluatiemomenten voor de vorm van verplichte zorg.
                                    </text:p>
            </text:list-item>
          </text:list>
        </text:list-item>
        <text:list-item text:start-value="2">
          <text:p text:style-name="list.cont"> Bij of krachtens algemene maatregel van bestuur kunnen op advies van de commissie en de inspectie regels worden gesteld over:
                              </text:p>
          <text:list>
            <text:list-item text:start-value="1">
              <text:p text:style-name="list.cont">de gegevens die in het register worden vastgelegd;
                                    </text:p>
            </text:list-item>
            <text:list-item text:start-value="2">
              <text:p text:style-name="list.cont">de wijze waarop de gegevens in het register worden vastgelegd;
                                    </text:p>
            </text:list-item>
            <text:list-item text:start-value="3">
              <text:p text:style-name="list.cont">de gegevens die aan de commissie en de inspectie worden verstrekt;
                                    </text:p>
            </text:list-item>
            <text:list-item text:start-value="4">
              <text:p text:style-name="list.end">de wijze waarop de gegevens aan de commissie en de inspectie worden verstrekt.
                                    </text:p>
            </text:list-item>
          </text:list>
        </text:list-item>
      </text:list>
      <text:h text:outline-level="3" text:style-name="paragraaf_kop">Paragraaf 6 Overplaatsing, tijdelijke onderbreking en beëindiging
                     </text:h>
      <text:h text:outline-level="4" text:style-name="artikel_kop">Artikel 8:18
                        </text:h>
      <text:list text:style-name="list-style-63">
        <text:list-item text:start-value="1">
          <text:p text:style-name="list.start"> Betrokkene of zijn vertegenwoordiger en de zorgverantwoordelijke kunnen de geneesheer-directeur schriftelijk en gemotiveerd
                                 verzoeken om de verantwoordelijkheid voor het verlenen van zorg en verplichte zorg op grond van een zorgmachtiging of een
                                 crisismaatregel aan een andere zorgaanbieder, geneesheer-directeur of zorgverantwoordelijke toe te wijzen.
                              </text:p>
        </text:list-item>
        <text:list-item text:start-value="2">
          <text:p text:style-name="list.cont"> De geneesheer-directeur geeft betrokkene een schriftelijke en gemotiveerde beslissing op het verzoek en zendt een afschrift
                                 van de beslissing aan de commissie en de vertegenwoordiger van betrokkene.
                              </text:p>
        </text:list-item>
        <text:list-item text:start-value="3">
          <text:p text:style-name="list.cont"> De geneesheer-directeur kan geen instemmende beslissing nemen op het verzoek dan nadat de beoogde zorgaanbieder, geneesheer-directeur
                                 of zorgverantwoordelijke zich bereid hebben verklaard tot het verlenen van zorg of verplichte zorg op grond van een zorgmachtiging
                                 of een crisismaatregel.
                              </text:p>
        </text:list-item>
        <text:list-item text:start-value="4">
          <text:p text:style-name="list.cont"> Indien betrokkene of zijn vertegenwoordiger, de geneesheer-directeur en de beoogde zorgaanbieder, geneesheer-directeur of
                                 zorgverantwoordelijke niet tot overeenstemming komen, brengt de commissie een advies ter zake uit.
                              </text:p>
        </text:list-item>
        <text:list-item text:start-value="5">
          <text:p text:style-name="list.cont"> De geneesheer-directeur bekrachtigt met zijn beslissing het advies van de commissie, tenzij hij gegronde redenen heeft om
                                 van dit advies af te wijken.
                              </text:p>
        </text:list-item>
        <text:list-item text:start-value="6">
          <text:p text:style-name="list.cont"> Indien de geneesheer-directeur instemt met het verzoek zendt hij een afschrift van de beslissing aan:
                              </text:p>
          <text:list>
            <text:list-item text:start-value="1">
              <text:p text:style-name="list.cont">de betrokken zorgaanbieders,
                                    </text:p>
            </text:list-item>
            <text:list-item text:start-value="2">
              <text:p text:style-name="list.cont">de zorgverantwoordelijke,
                                    </text:p>
            </text:list-item>
            <text:list-item text:start-value="3">
              <text:p text:style-name="list.cont">de patiëntcontactpersoon,
                                    </text:p>
            </text:list-item>
            <text:list-item text:start-value="4">
              <text:p text:style-name="list.cont">de griffie van de rechtbank, indien een zorgmachtiging voor betrokkene is afgegeven,
                                    </text:p>
            </text:list-item>
            <text:list-item text:start-value="5">
              <text:p text:style-name="list.cont">de burgemeester, indien een crisismaatregel is genomen.
                                    </text:p>
            </text:list-item>
          </text:list>
        </text:list-item>
        <text:list-item text:start-value="7">
          <text:p text:style-name="list.end"> De geneesheer-directeur stelt betrokkene, zijn vertegenwoordiger en  de patiëntcontactpersoon schriftelijk in kennis van
                                 de klachtwaardigheid van de beslissing.
                              </text:p>
        </text:list-item>
      </text:list>
      <text:h text:outline-level="4" text:style-name="artikel_kop">Artikel 8:19
                        </text:h>
      <text:list text:style-name="list-style-64">
        <text:list-item text:start-value="1">
          <text:p text:style-name="list.start"> De geneesheer-directeur neemt op een daartoe strekkend schriftelijk en gemotiveerd verzoek of uit eigen beweging een beslissing,
                                 inhoudende het verlenen van tijdelijke onderbreking van de verplichte zorg aan betrokkene, voor zover en voor zolang dit verantwoord
                                 is.
                              </text:p>
        </text:list-item>
        <text:list-item text:start-value="2">
          <text:p text:style-name="list.cont"> De geneesheer-directeur kan aan een dergelijke beslissing voorwaarden of beperkingen verbinden.
                              </text:p>
        </text:list-item>
        <text:list-item text:start-value="3">
          <text:p text:style-name="list.cont"> De geneesheer-directeur kan de beslissing tot tijdelijke onderbreking van de verplichte zorg schriftelijk en gemotiveerd
                                 intrekken.
                              </text:p>
        </text:list-item>
        <text:list-item text:start-value="4">
          <text:p text:style-name="list.cont"> De geneesheer-directeur stelt de beslissing op schrift en voorziet de beslissing van een schriftelijke motivering.
                              </text:p>
        </text:list-item>
        <text:list-item text:start-value="5">
          <text:p text:style-name="list.end"> De geneesheer-directeur geeft betrokkene, zijn vertegenwoordiger, de patiëntcontactpersoon en de commissie een afschrift
                                 van de beslissing en stelt hen schriftelijk in kennis van de klachtwaardigheid van de beslissing.
                              </text:p>
        </text:list-item>
      </text:list>
      <text:h text:outline-level="4" text:style-name="artikel_kop">Artikel 8:20
                        </text:h>
      <text:list text:style-name="list-style-65">
        <text:list-item text:start-value="1">
          <text:p text:style-name="list.start"> De geneesheer-directeur neemt op een daartoe strekkend schriftelijk en gemotiveerd verzoek of uit eigen beweging een beslissing
                                 tot beëindiging van het verlenen van verplichte zorg op grond van een zorgmachtiging of een crisismaatregel, indien het doel
                                 van verplichte zorg is bereikt of niet langer wordt voldaan aan de criteria voor verplichte zorg.
                              </text:p>
        </text:list-item>
        <text:list-item text:start-value="2">
          <text:p text:style-name="list.cont"> De geneesheer-directeur kan aan de beslissing voorwaarden of beperkingen verbinden.
                              </text:p>
        </text:list-item>
        <text:list-item text:start-value="3">
          <text:p text:style-name="list.cont"> De geneesheer-directeur legt zijn voorgenomen beslissing voor aan de commissie, die binnen vijf werkdagen een advies uitbrengt.
                              </text:p>
        </text:list-item>
        <text:list-item text:start-value="4">
          <text:p text:style-name="list.cont"> De geneesheer-directeur neemt niet eerder een beslissing over de beëindiging van verplichte zorg op grond van een zorgmachtiging
                                 dan nadat de commissie een advies ter zake heeft uitgebracht of de termijn voor het advies van de commissie is verstreken.
                              </text:p>
        </text:list-item>
        <text:list-item text:start-value="5">
          <text:p text:style-name="list.cont"> De geneesheer-directeur neemt niet eerder een beslissing over de beëindiging van verplichte zorg op grond van een crisismaatregel
                                 dan nadat hij zich ervan heeft vergewist dat de commissie niet voornemens is een verzoek voor een zorgmachtiging, als bedoeld
                                 in artikel 7:9, eerste lid, aan de rechter voor te leggen.
                              </text:p>
        </text:list-item>
        <text:list-item text:start-value="6">
          <text:p text:style-name="list.cont"> De geneesheer-directeur bekrachtigt met zijn beslissing op een verzoek tot beëindiging van verplichte zorg op grond van een
                                 zorgmachtiging het advies van de commissie, tenzij hij daar gegronde bezwaren tegen heeft. Indien de geneesheer-directeur
                                 het advies van commissie niet bekrachtigt, stelt hij de commissie daarvan op de hoogte en legt de commissie het verzoek tot
                                 beëindiging van de verplichte zorg aan de rechter voor, die zo spoedig mogelijk op het verzoek beslist.
                              </text:p>
        </text:list-item>
        <text:list-item text:start-value="7">
          <text:p text:style-name="list.cont"> De geneesheer-directeur neemt een schriftelijke en gemotiveerde beslissing tot beëindiging van het verlenen van verplichte
                                 zorg op grond van een zorgmachtiging of een crisismaatregel.
                              </text:p>
        </text:list-item>
        <text:list-item text:start-value="8">
          <text:p text:style-name="list.end"> De zorgverantwoordelijke deelt de beslissing schriftelijk mee aan betrokkene, zijn vertegenwoordiger, de patiëntcontactpersoon
                                 en de commissie en stelt hen schriftelijk in kennis van de klachtwaardigheid van de beslissing.
                              </text:p>
        </text:list-item>
      </text:list>
      <text:h text:outline-level="4" text:style-name="artikel_kop">Artikel 8:21
                        </text:h>
      <text:list text:style-name="list-style-66">
        <text:list-item text:start-value="1">
          <text:p text:style-name="list.start"> De zorgverantwoordelijke, betrokkene en zijn vertegenwoordiger evalueren de uitvoering van de zorgmachtiging of de crisismaatregel,
                                 nadat het verlenen van de verplichte zorg is beëindigd.
                              </text:p>
        </text:list-item>
        <text:list-item text:start-value="2">
          <text:p text:style-name="list.end"> De zorgverantwoordelijke en betrokkene stellen indien gewenst op basis van deze evaluatie een zelfbindingsverklaring op en
                                 passen zonodig de zorgkaart van betrokkene aan.
                              </text:p>
        </text:list-item>
      </text:list>
      <text:h text:outline-level="2" text:style-name="hoofdstuk_kop">HOOFDSTUK 9 BIJZONDERE BEPALINGEN TEN AANZIEN VAN PERSONEN MET EEN JUSTITIËLE TITEL
                  </text:h>
      <text:h text:outline-level="3" text:style-name="artikel_kop">Artikel 9:1
                     </text:h>
      <text:p text:style-name="artikel">Indien een persoon die op grond van een zorgmachtiging is opgenomen in een accommodatie ook zijn vrijheid is benomen op grond
                        van het Wetboek van Strafrecht of het Wetboek van Strafvordering:
                     </text:p>
      <text:list text:style-name="list-style-67">
        <text:list-item text:start-value="1">
          <text:p text:style-name="list.start">stelt de geneesheer-directeur de Minister van Justitie ten minste twee dagen voorafgaand aan de beëindiging van de verplichte
                              zorg daarvan in kennis;
                           </text:p>
        </text:list-item>
        <text:list-item text:start-value="2">
          <text:p text:style-name="list.cont">neemt de geneesheer-directeur een beslissing tot tijdelijke onderbreking van de verplichte zorg in overeenstemming met de
                              Minister van Justitie;
                           </text:p>
        </text:list-item>
        <text:list-item text:start-value="3">
          <text:p text:style-name="list.end">stelt de geneesheer-directeur de Minister van Justitie in kennis van een onttrekking als bedoeld in artikel 14:3, eerste lid,
                              en voegt indien van toepassing daarbij de melding, bedoeld in artikel 14:3, vierde lid.
                           </text:p>
        </text:list-item>
      </text:list>
      <text:h text:outline-level="3" text:style-name="artikel_kop">Artikel 9:2
                     </text:h>
      <text:list text:style-name="list-style-68">
        <text:list-item text:start-value="1">
          <text:p text:style-name="list.start"> Bij de eerste opname in een accommodatie, bij de tenuitvoerlegging van een bevel als bedoeld in artikel 2, eerste lid, aanhef,
                              van de Wet DNA-onderzoek bij veroordeelden, wordt de identiteit vastgesteld van een persoon die krachtens een beslissing op
                              grond van het Wetboek van Strafvordering, het Wetboek van Strafrecht, de Penitentiaire beginselenwet, de Beginselenwet verpleging
                              ter beschikking gestelden of de Beginselenwet justitiële jeugdinrichtingen in een accommodatie is geplaatst.
                           </text:p>
        </text:list-item>
        <text:list-item text:start-value="2">
          <text:p text:style-name="list.cont"> Het vaststellen van de identiteit van de persoon, bedoeld in het eerste lid, omvat bij de eerste opname in een accommodatie
                              het vragen naar zijn naam, voornamen, geboorteplaats en geboortedatum, het adres waarop hij in de gemeentelijke basisadministratie
                              persoonsgegevens is ingeschreven en het adres van zijn feitelijke verblijfplaats buiten de accommodatie. In de gevallen waarin
                              van betrokkene vingerafdrukken zijn genomen en verwerkt overeenkomstig het Wetboek van Strafvordering of de Vreemdelingenwet
                              2000, omvat het vaststellen van zijn identiteit tevens het nemen van zijn vingerafdrukken en het vergelijken van die vingerafdrukken
                              met de van hem verwerkte vingerafdrukken. In de andere gevallen omvat het vaststellen van zijn identiteit een onderzoek van
                              het identiteitsbewijs, bedoeld in artikel 1 van de Wet op de identificatieplicht. Artikel 29a, tweede lid, van het Wetboek
                              van Strafvordering is van overeenkomstige toepassing.
                           </text:p>
        </text:list-item>
        <text:list-item text:start-value="3">
          <text:p text:style-name="list.cont"> Bij de tenuitvoerlegging van een bevel als bedoeld in artikel 2, eerste lid, aanhef, van de Wet DNA-onderzoek bij veroordeelden
                              worden van de persoon, bedoeld in het eerste lid, een of meer vingerafdrukken overeenkomstig het Wetboek van Strafvordering
                              genomen en verwerkt en is het tweede lid, tweede en derde volzin, van overeenkomstige toepassing. In een ander geval waarin
                              het noodzakelijk is de identiteit van de persoon, bedoeld in het eerste lid, vast te stellen, is het tweede lid, tweede en
                              derde volzin, van overeenkomstige toepassing.
                           </text:p>
        </text:list-item>
        <text:list-item text:start-value="4">
          <text:p text:style-name="list.end"> Bij of krachtens algemene maatregel van bestuur worden regels gesteld voor het verwerken van de persoonsgegevens, bedoeld
                              in het tweede en derde lid.
                           </text:p>
        </text:list-item>
      </text:list>
      <text:h text:outline-level="2" text:style-name="hoofdstuk_kop">HOOFDSTUK 10 KLACHTPROCEDURE EN SCHADEVERGOEDING
                  </text:h>
      <text:h text:outline-level="3" text:style-name="paragraaf_kop">Paragraaf 1 Instelling en taakomschrijving van de klachtencommissie
                     </text:h>
      <text:h text:outline-level="4" text:style-name="artikel_kop">Artikel 10:1
                        </text:h>
      <text:p text:style-name="artikel">De zorgaanbieder is aangesloten bij een door één of meer representatief te achten cliëntenorganisaties en één of meer representatief
                           te achten organisaties van zorgaanbieders ingestelde klachtencommissie die namens de zorgaanbieder, in afwijking van artikel
                           2 van de Wet klachtrecht cliënten zorgsector, beslist op klachten als bedoeld in artikel 10:3, eerste lid.
                        </text:p>
      <text:h text:outline-level="4" text:style-name="artikel_kop">Artikel 10:2
                        </text:h>
      <text:list text:style-name="list-style-69">
        <text:list-item text:start-value="1">
          <text:p text:style-name="list.start"> Ten behoeve van de vervulling van haar taak houdt de klachtencommissie zich in elk geval op de hoogte van de ontwikkelingen
                                 op het terrein van het verlenen van zorg en verplichte zorg.
                              </text:p>
        </text:list-item>
        <text:list-item text:start-value="2">
          <text:p text:style-name="list.cont"> De samenstelling van de klachtencommissie is zodanig dat een deskundige en zorgvuldige beslissing op de klacht is gewaarborgd.
                              </text:p>
        </text:list-item>
        <text:list-item text:start-value="3">
          <text:p text:style-name="list.cont"> De leden van de klachtencommissie zijn onafhankelijk en verrichten hun werkzaamheden zonder vooringenomenheid.
                              </text:p>
        </text:list-item>
        <text:list-item text:start-value="4">
          <text:p text:style-name="list.cont"> De leden van de klachtencommissie zijn niet werkzaam bij of voor de zorgaanbieder en hebben geen relatie tot de klager, betrokkene
                                 of zijn vertegenwoordiger.
                              </text:p>
        </text:list-item>
        <text:list-item text:start-value="5">
          <text:p text:style-name="list.cont"> De klachtencommissie hoort klager en betrokkene op een locatie die op eenvoudige wijze bereikbaar is voor betrokkene.
                              </text:p>
        </text:list-item>
        <text:list-item text:start-value="6">
          <text:p text:style-name="list.end"> Bij algemene maatregel van bestuur kunnen nadere regels worden gesteld met betrekking tot de samenstelling en de werkwijze
                                 van de klachtencommissie.
                              </text:p>
        </text:list-item>
      </text:list>
      <text:h text:outline-level="3" text:style-name="paragraaf_kop">Paragraaf 2 De klachtprocedure
                     </text:h>
      <text:h text:outline-level="4" text:style-name="artikel_kop">Artikel 10:3
                        </text:h>
      <text:list text:style-name="list-style-70">
        <text:list-item text:start-value="1">
          <text:p text:style-name="list.start"> Betrokkene, zijn vertegenwoordiger, zijn advocaat, de patiëntcontactpersoon, de patiëntenvertrouwenspersoon of een andere
                                 belanghebbende kan een schriftelijke en gemotiveerde klacht indienen bij de klachtencommissie over de nakoming van een verplichting
                                 of een beslissing op grond van de artikelen 7:4, 8:5, 8:7 tot en met 8:12 en 8:18 tot en met 8:21.
                              </text:p>
        </text:list-item>
        <text:list-item text:start-value="2">
          <text:p text:style-name="list.cont"> De klachtencommissie kan een beslissing waartegen de klacht is gericht, schorsen.
                              </text:p>
        </text:list-item>
        <text:list-item text:start-value="3">
          <text:p text:style-name="list.cont"> Betrokkene of zijn vertegenwoordiger kan een patiëntenvertrouwenspersoon verzoeken om advies en bijstand.
                              </text:p>
        </text:list-item>
        <text:list-item text:start-value="4">
          <text:p text:style-name="list.cont"> De klachtencommissie neemt een schriftelijke en gemotiveerde beslissing binnen 14 dagen na ontvangst van de klacht.
                              </text:p>
        </text:list-item>
        <text:list-item text:start-value="5">
          <text:p text:style-name="list.cont"> Indien de klacht is gericht tegen een beslissing die ten tijde van de indiening geen gevolg meer heeft of waaraan in de tijd
                                 dat de klacht bij de commissie aanhangig is het gevolg is komen te vervallen, neemt de klachtencommissie een schriftelijke
                                 en gemotiveerde beslissing binnen vier weken na ontvangst van de klacht.
                              </text:p>
        </text:list-item>
        <text:list-item text:start-value="6">
          <text:p text:style-name="list.end"> De klachtencommissie deelt de beslissing mee aan betrokkene, de vertegenwoordiger, de geneesheer-directeur, de zorgaanbieder,
                                 de zorgverantwoordelijke, de inspectie en de commissie.
                              </text:p>
        </text:list-item>
      </text:list>
      <text:h text:outline-level="4" text:style-name="artikel_kop">Artikel 10:4
                        </text:h>
      <text:list text:style-name="list-style-71">
        <text:list-item text:start-value="1">
          <text:p text:style-name="list.start"> De beslissing van de klachtencommissie strekt tot:
                              </text:p>
          <text:list>
            <text:list-item text:start-value="1">
              <text:p text:style-name="list.start">onbevoegdverklaring van de klachtencommissie,
                                    </text:p>
            </text:list-item>
            <text:list-item text:start-value="2">
              <text:p text:style-name="list.cont">niet-ontvankelijkverklaring van de klacht,
                                    </text:p>
            </text:list-item>
            <text:list-item text:start-value="3">
              <text:p text:style-name="list.cont">ongegrondverklaring van de klacht, of
                                    </text:p>
            </text:list-item>
            <text:list-item text:start-value="4">
              <text:p text:style-name="list.cont">gegrondverklaring van de klacht.
                                    </text:p>
            </text:list-item>
          </text:list>
        </text:list-item>
        <text:list-item text:start-value="2">
          <text:p text:style-name="list.cont"> De klachtencommissie verklaart een klacht niet-ontvankelijk, indien deze betrekking heeft op de inhoud van de zorgmachtiging
                                 of crisismaatregel als zodanig.
                              </text:p>
        </text:list-item>
        <text:list-item text:start-value="3">
          <text:p text:style-name="list.cont"> Indien de klachtencommissie de klacht tegen een beslissing gegrond verklaart, vernietigt zij de bestreden beslissing geheel
                                 of gedeeltelijk. Gehele of gedeeltelijke vernietiging brengt vernietiging van de rechtsgevolgen van de beslissing of het vernietigde
                                 gedeelte van de beslissing mee.
                              </text:p>
        </text:list-item>
        <text:list-item text:start-value="4">
          <text:p text:style-name="list.cont"> Indien de klachtcommissie de klacht gegrond verklaart, kan zij een opdracht geven tot het nemen van een nieuwe beslissing
                                 of een andere handeling te verrichten met inachtneming van haar beslissing.
                              </text:p>
        </text:list-item>
        <text:list-item text:start-value="5">
          <text:p text:style-name="list.cont"> De klachtencommissie kan een termijn stellen voor het nemen van een nieuwe beslissing of het verrichten van een andere handeling.
                              </text:p>
        </text:list-item>
        <text:list-item text:start-value="6">
          <text:p text:style-name="list.end"> De klachtencommissie is bevoegd een naar billijkheid vast te stellen vergoeding van geleden schade toe te kennen.
                              </text:p>
        </text:list-item>
      </text:list>
      <text:h text:outline-level="3" text:style-name="paragraaf_kop">Paragraaf 3 Beroep
                     </text:h>
      <text:h text:outline-level="4" text:style-name="artikel_kop">Artikel 10:5
                        </text:h>
      <text:list text:style-name="list-style-72">
        <text:list-item text:start-value="1">
          <text:p text:style-name="list.start"> Tegen een beslissing van de klachtencommissie kan door middel van een schriftelijk en gemotiveerd verzoek binnen zes weken
                                 na de dag waarop de beslissing van de klachtencommissie aan betrokkene en degene op wie de klacht betrekking heeft, is meegedeeld,
                                 beroep worden ingesteld bij de rechter. Onder een beslissing van de klachtencommissie wordt ook een niet tijdige beslissing
                                 van de klachtencommissie verstaan. In dat geval bedraagt de termijn voor het indienen van een verzoek zes weken, ingaande
                                 op de dag na die waarop de klachtencommissie uiterlijk een beslissing had moeten nemen.
                              </text:p>
        </text:list-item>
        <text:list-item text:start-value="2">
          <text:p text:style-name="list.cont"> De rechter kan de beslissing waartegen de klacht is gericht, schorsen.
                              </text:p>
        </text:list-item>
        <text:list-item text:start-value="3">
          <text:p text:style-name="list.cont"> De rechter geeft de raad voor rechtsbijstand een last tot toevoeging van een advocaat aan betrokkene.
                              </text:p>
        </text:list-item>
        <text:list-item text:start-value="4">
          <text:p text:style-name="list.cont"> De rechter stelt in elk geval de klager, betrokkene, de vertegenwoordiger en de geneesheer-directeur of de zorgverantwoordelijke
                                 in de gelegenheid te worden gehoord. De rechter kan zonodig de patiëntcontactpersoon in de gelegenheid stellen te worden gehoord.
                              </text:p>
        </text:list-item>
        <text:list-item text:start-value="5">
          <text:p text:style-name="list.end"> De rechter beslist binnen vier weken na indiening van het verzoek.
                              </text:p>
        </text:list-item>
      </text:list>
      <text:h text:outline-level="4" text:style-name="artikel_kop">Artikel 10:6
                        </text:h>
      <text:list text:style-name="list-style-73">
        <text:list-item text:start-value="1">
          <text:p text:style-name="list.start"> De beslissing van de rechter strekt tot:
                              </text:p>
          <text:list>
            <text:list-item text:start-value="1">
              <text:p text:style-name="list.start">onbevoegdverklaring van de rechter,
                                    </text:p>
            </text:list-item>
            <text:list-item text:start-value="2">
              <text:p text:style-name="list.cont">niet-ontvankelijkverklaring van het verzoek,
                                    </text:p>
            </text:list-item>
            <text:list-item text:start-value="3">
              <text:p text:style-name="list.cont">ongegrondverklaring van de klacht, of
                                    </text:p>
            </text:list-item>
            <text:list-item text:start-value="4">
              <text:p text:style-name="list.cont">gegrondverklaring van de klacht.
                                    </text:p>
            </text:list-item>
          </text:list>
        </text:list-item>
        <text:list-item text:start-value="2">
          <text:p text:style-name="list.cont"> Indien de rechter de klacht tegen een beslissing gegrond verklaart, vernietigt hij de bestreden beslissing geheel of gedeeltelijk.
                                 Gehele of gedeeltelijke vernietiging van de beslissing brengt vernietiging van de rechtsgevolgen van de beslissing of het
                                 vernietigde gedeelte van de beslissing mee.
                              </text:p>
        </text:list-item>
        <text:list-item text:start-value="3">
          <text:p text:style-name="list.cont"> Indien de rechter de klacht gegrond verklaart, kan hij een opdracht geven tot het nemen van een nieuwe beslissing, het verrichten
                                 van een andere handeling met inachtneming van zijn uitspraak, dan wel bepalen dat zijn uitspraak in de plaats treedt van het
                                 vernietigde besluit of het vernietigde gedeelte daarvan.
                              </text:p>
        </text:list-item>
        <text:list-item text:start-value="4">
          <text:p text:style-name="list.cont"> De rechter kan de zorgverantwoordelijke een termijn stellen voor het nemen van een nieuwe beslissing of het verrichten van
                                 een andere handeling.
                              </text:p>
        </text:list-item>
        <text:list-item text:start-value="5">
          <text:p text:style-name="list.cont"> De rechter kan bepalen dat, indien of zolang niet wordt voldaan aan de beslissing van de rechter, de zorgaanbieder aan betrokkene
                                 een in de beslissing vast te stellen dwangsom verbeurt. De artikelen 611a tot en met 611i van het Wetboek van Burgerlijke
                                 Rechtsvordering zijn van overeenkomstige toepassing.
                              </text:p>
        </text:list-item>
        <text:list-item text:start-value="6">
          <text:p text:style-name="list.cont"> De griffie zendt zo spoedig mogelijk een afschrift van de beslissing aan de klager, betrokkene, de vertegenwoordiger, de
                                 advocaat van betrokkene, de geneesheer-directeur, de zorgaanbieder, de inspectie en de commissie.
                              </text:p>
        </text:list-item>
        <text:list-item text:start-value="7">
          <text:p text:style-name="list.end"> Tegen de beslissing van de rechter staat geen hoger beroep open.
                              </text:p>
        </text:list-item>
      </text:list>
      <text:h text:outline-level="3" text:style-name="paragraaf_kop">Paragraaf 4 Schadevergoeding
                     </text:h>
      <text:h text:outline-level="4" text:style-name="artikel_kop">Artikel 10:7
                        </text:h>
      <text:p text:style-name="artikel">Bij een verzoek als bedoeld in artikel 10:3, eerste lid, kan tevens worden verzocht tot vergoeding van geleden schade.</text:p>
      <text:h text:outline-level="4" text:style-name="artikel_kop">Artikel 10:8
                        </text:h>
      <text:p text:style-name="artikel">Betrokkene of zijn vertegenwoordiger kan bij een verzoek als bedoeld in artikel 10:5, eerste lid, tevens verzoeken tot vergoeding
                           van geleden schade. De rechter kan op dit verzoek afzonderlijk beslissen.
                        </text:p>
      <text:h text:outline-level="4" text:style-name="artikel_kop">Artikel 10:9
                        </text:h>
      <text:list text:style-name="list-style-74">
        <text:list-item text:start-value="1">
          <text:p text:style-name="list.start"> Betrokkene of zijn vertegenwoordiger kan de rechter verzoeken tot  vergoeding van geleden schade indien de wet niet in acht
                                 is genomen bij het nemen van een crisismaatregel of bij de toepassing van artikel 7:4. De rechter kent een naar billijkheid
                                 vast te stellen schadevergoeding toe.
                              </text:p>
        </text:list-item>
        <text:list-item text:start-value="2">
          <text:p text:style-name="list.end"> Betrokkene of zijn vertegenwoordiger kan de rechter verzoeken tot vergoeding van geleden schade, indien de rechter of de
                                 commissie de wet niet in acht heeft genomen. De rechter kent een naar billijkheid vast te stellen schadevergoeding toe ten
                                 laste van de Staat.
                              </text:p>
        </text:list-item>
      </text:list>
      <text:h text:outline-level="2" text:style-name="hoofdstuk_kop">HOOFDSTUK 11 PATIËNTENVERTROUWENSPERSOON
                  </text:h>
      <text:h text:outline-level="3" text:style-name="artikel_kop">Artikel 11:1
                     </text:h>
      <text:list text:style-name="list-style-75">
        <text:list-item text:start-value="1">
          <text:p text:style-name="list.start"> Er is een patiëntenvertrouwenspersoon die tot taak heeft advies en bijstand te verlenen aan een persoon voor wie de commissie
                              een verzoek voor een zorgmachtiging of een crisismaatregel in behandeling neemt of voor wie een zorgmachtiging is afgegeven
                              of crisismaatregel is genomen, bij:
                           </text:p>
          <text:list>
            <text:list-item text:start-value="1">
              <text:p text:style-name="list.start">het opstellen van een zelfbindingsverklaring of een zorgkaart;
                                 </text:p>
            </text:list-item>
            <text:list-item text:start-value="2">
              <text:p text:style-name="list.cont">de voorbereiding van een zorgmachtiging of crisismaatregel;
                                 </text:p>
            </text:list-item>
            <text:list-item text:start-value="3">
              <text:p text:style-name="list.cont">de uitvoering van een zorgmachtiging of crisismaatregel;
                                 </text:p>
            </text:list-item>
            <text:list-item text:start-value="4">
              <text:p text:style-name="list.cont">de beëindiging van een zorgmachtiging of crisismaatregel;
                                 </text:p>
            </text:list-item>
            <text:list-item text:start-value="5">
              <text:p text:style-name="list.cont">een klachtprocedure.
                                 </text:p>
            </text:list-item>
          </text:list>
        </text:list-item>
        <text:list-item text:start-value="2">
          <text:p text:style-name="list.cont"> De patiëntenvertrouwenspersoon heeft tevens tot taak:
                           </text:p>
          <text:list>
            <text:list-item text:start-value="1">
              <text:p text:style-name="list.cont">om signalen over de uitvoering van verplichte zorg die ernstig tekortschiet aan de inspectie te melden;
                                 </text:p>
            </text:list-item>
            <text:list-item text:start-value="2">
              <text:p text:style-name="list.cont">advies en bijstand te verlenen aan personen met een psychische stoornis die vrijwillig in een accommodatie verblijven..
                                 </text:p>
            </text:list-item>
          </text:list>
        </text:list-item>
        <text:list-item text:start-value="3">
          <text:p text:style-name="list.cont"> De patiëntenvertrouwenspersoon verricht zijn werkzaamheden onafhankelijk van de zorgaanbieder, de geneesheer-directeur en
                              de zorgverantwoordelijke.
                           </text:p>
        </text:list-item>
        <text:list-item text:start-value="4">
          <text:p text:style-name="list.cont"> Bij algemene maatregel van bestuur kan de Minister van Volksgezondheid, Welzijn en Sport nadere regels geven met betrekking
                              tot:
                           </text:p>
          <text:list>
            <text:list-item text:start-value="1">
              <text:p text:style-name="list.cont">de deskundigheid van de patiëntenvertrouwenspersoon;
                                 </text:p>
            </text:list-item>
            <text:list-item text:start-value="2">
              <text:p text:style-name="list.cont">de onafhankelijkheid van de patiëntenvertrouwenspersoon ten opzichte van de zorgaanbieder;
                                 </text:p>
            </text:list-item>
            <text:list-item text:start-value="3">
              <text:p text:style-name="list.end">de taken en bevoegdheden van de patiëntenvertrouwenspersoon.
                                 </text:p>
            </text:list-item>
          </text:list>
        </text:list-item>
      </text:list>
      <text:h text:outline-level="3" text:style-name="artikel_kop">Artikel 11:2
                     </text:h>
      <text:list text:style-name="list-style-76">
        <text:list-item text:start-value="1">
          <text:p text:style-name="list.start"> De patiëntenvertrouwenspersoon heeft, voor zover dat redelijkerwijs voor de vervulling van zijn taak nodig is, vrije toegang
                              tot betrokkene en behoeft geen toestemming van derden om te spreken met betrokkene.
                           </text:p>
        </text:list-item>
        <text:list-item text:start-value="2">
          <text:p text:style-name="list.end"> De zorgaanbieder stelt de patiëntenvertrouwenspersoon in de gelegenheid met betrokkene te spreken, al of niet op verzoek
                              van betrokkene.
                           </text:p>
        </text:list-item>
      </text:list>
      <text:h text:outline-level="3" text:style-name="artikel_kop">Artikel 11:3
                     </text:h>
      <text:list text:style-name="list-style-77">
        <text:list-item text:start-value="1">
          <text:p text:style-name="list.start"> De zorgaanbieder, de geneesheer-directeur en de zorgverantwoordelijke als ook alle anderen die bij de uitvoering van deze
                              wet betrokken zijn, geven aan de patiëntenvertrouwenspersoon alle door hem verlangde inlichtingen, voor zover dit redelijkerwijs
                              voor de vervulling van zijn taak nodig is en betrokkene daartegen geen bezwaar kenbaar heeft gemaakt.
                           </text:p>
        </text:list-item>
        <text:list-item text:start-value="2">
          <text:p text:style-name="list.cont"> Een ieder is verplicht aan de patiëntenvertrouwenspersoon binnen de door hem gestelde redelijke termijn alle medewerking
                              te verlenen die deze redelijkerwijs kan vorderen bij de uitoefening van zijn taak.
                           </text:p>
        </text:list-item>
        <text:list-item text:start-value="3">
          <text:p text:style-name="list.cont"> De zorgaanbieder verleent aan de patiëntenvertrouwenspersoon inzage van haar dossiers, voor zover dit redelijkerwijs voor
                              de vervulling van zijn taak nodig is en betrokkene of zijn vertegenwoordiger daartegen geen bezwaar kenbaar heeft gemaakt.
                           </text:p>
        </text:list-item>
        <text:list-item text:start-value="4">
          <text:p text:style-name="list.end"> De commissie verleent aan de patiëntenvertrouwenspersoon inzage van de gegevens van de commissie, voor zover dit redelijkerwijs
                              voor de vervulling van zijn taak nodig is en betrokkene of zijn vertegenwoordiger daartegen geen bezwaar kenbaar heeft gemaakt.
                           </text:p>
        </text:list-item>
      </text:list>
      <text:h text:outline-level="3" text:style-name="artikel_kop">Artikel 11:4
                     </text:h>
      <text:p text:style-name="artikel">De patiëntenvertrouwenspersoon is tot geheimhouding verplicht van hetgeen in de uitoefening van zijn taak aan hem is toevertrouwd,
                        tenzij enig wettelijk voorschrift hem tot mededeling verplicht of uit zijn taak de noodzaak tot mededeling voortvloeit.
                     </text:p>
      <text:h text:outline-level="3" text:style-name="artikel_kop">Artikel 11:5
                     </text:h>
      <text:p text:style-name="artikel">De patiëntenvertrouwenspersoon kan zich op grond van zijn geheimhoudingsplicht verschonen van het geven van getuigenis of
                        het beantwoorden van vragen in een klachtprocedure of een rechterlijke procedure.
                     </text:p>
      <text:h text:outline-level="2" text:style-name="hoofdstuk_kop">HOOFDSTUK 12 FAMILIEVERTROUWENSPERSOON
                  </text:h>
      <text:h text:outline-level="3" text:style-name="artikel_kop">Artikel 12:1
                     </text:h>
      <text:list text:style-name="list-style-78">
        <text:list-item text:start-value="1">
          <text:p text:style-name="list.start"> Er is een familievertrouwenspersoon die tot taak heeft advies en bijstand te verlenen aan de familie of naasten van een vrijwillig
                              opgenomen persoon en van een persoon voor wie de commissie een verzoek voor een zorgmachtiging of een crisismaatregel in behandeling
                              neemt of voor wie een zorgmachtiging is afgegeven of crisismaatregel is genomen, bij:
                           </text:p>
          <text:list>
            <text:list-item text:start-value="1">
              <text:p text:style-name="list.start">de voorbereiding van een zorgmachtiging of crisismaatregel;
                                 </text:p>
            </text:list-item>
            <text:list-item text:start-value="2">
              <text:p text:style-name="list.cont">de uitvoering van een zorgmachtiging of crisismaatregel;
                                 </text:p>
            </text:list-item>
            <text:list-item text:start-value="3">
              <text:p text:style-name="list.cont">de beëindiging van een zorgmachtiging of crisismaatregel;
                                 </text:p>
            </text:list-item>
            <text:list-item text:start-value="4">
              <text:p text:style-name="list.cont">een klachtprocedure.
                                 </text:p>
            </text:list-item>
          </text:list>
        </text:list-item>
        <text:list-item text:start-value="2">
          <text:p text:style-name="list.cont"> De familievertrouwenspersoon verricht zijn werkzaamheden onafhankelijk van de zorgaanbieder, de geneesheer-directeur en de
                              zorgverantwoordelijke.
                           </text:p>
        </text:list-item>
        <text:list-item text:start-value="3">
          <text:p text:style-name="list.cont"> Bij algemene maatregel van bestuur kan de Minister van Volksgezondheid, Welzijn en Sport nadere regels geven met betrekking
                              tot:
                           </text:p>
          <text:list>
            <text:list-item text:start-value="1">
              <text:p text:style-name="list.cont">de deskundigheid van de familievertrouwenspersoon;
                                 </text:p>
            </text:list-item>
            <text:list-item text:start-value="2">
              <text:p text:style-name="list.cont">de onafhankelijkheid van de familievertrouwenspersoon ten opzichte van de zorgaanbieder;
                                 </text:p>
            </text:list-item>
            <text:list-item text:start-value="3">
              <text:p text:style-name="list.end">de taken en bevoegdheden van de familievertrouwenspersoon.
                                 </text:p>
            </text:list-item>
          </text:list>
        </text:list-item>
      </text:list>
      <text:h text:outline-level="3" text:style-name="artikel_kop">Artikel 12:2
                     </text:h>
      <text:list text:style-name="list-style-79">
        <text:list-item text:start-value="1">
          <text:p text:style-name="list.start"> De familievertrouwenspersoon heeft, voor zover dat redelijkerwijs voor de vervulling van zijn taak nodig is, vrije toegang
                              tot betrokkene en behoeft geen toestemming van derden om te spreken met betrokkene.
                           </text:p>
        </text:list-item>
        <text:list-item text:start-value="2">
          <text:p text:style-name="list.end"> De zorgaanbieder stelt de familievertrouwenspersoon in de gelegenheid met betrokkene te spreken, al of niet op verzoek van
                              betrokkene.
                           </text:p>
        </text:list-item>
      </text:list>
      <text:h text:outline-level="3" text:style-name="artikel_kop">Artikel 12:3
                     </text:h>
      <text:list text:style-name="list-style-80">
        <text:list-item text:start-value="1">
          <text:p text:style-name="list.start"> De zorgaanbieder, de geneesheer-directeur en de zorgverantwoordelijke als ook alle anderen die bij de uitvoering van deze
                              wet betrokken zijn, geven aan de familievertrouwenspersoon alle door hem verlangde inlichtingen, voor zover dit redelijkerwijs
                              voor de vervulling van zijn taak nodig is en betrokkene daartegen geen bezwaar kenbaar heeft gemaakt.
                           </text:p>
        </text:list-item>
        <text:list-item text:start-value="2">
          <text:p text:style-name="list.cont"> Een ieder is verplicht aan de familievertrouwenspersoon binnen de door hem gestelde redelijke termijn alle medewerking te
                              verlenen die deze redelijkerwijs kan vorderen bij de uitoefening van zijn taak.
                           </text:p>
        </text:list-item>
        <text:list-item text:start-value="3">
          <text:p text:style-name="list.cont"> De zorgaanbieder verleent aan de familievertrouwenspersoon inzage van haar dossiers, voor zover dit redelijkerwijs voor de
                              vervulling van zijn taak nodig is en betrokkene of zijn vertegenwoordiger daartegen geen bezwaar kenbaar heeft gemaakt.
                           </text:p>
        </text:list-item>
        <text:list-item text:start-value="4">
          <text:p text:style-name="list.end"> De commissie verleent aan de familievertrouwenspersoon inzage van de gegevens van de commissie, voor zover dit redelijkerwijs
                              voor de vervulling van zijn taak nodig is en betrokkene of zijn vertegenwoordiger daartegen geen bezwaar kenbaar heeft gemaakt.
                           </text:p>
        </text:list-item>
      </text:list>
      <text:h text:outline-level="3" text:style-name="artikel_kop">Artikel 12:4
                     </text:h>
      <text:p text:style-name="artikel">De familievertrouwenspersoon is tot geheimhouding verplicht van hetgeen in de uitoefening van zijn taak aan hem is toevertrouwd,
                        tenzij enig wettelijk voorschrift hem tot mededeling verplicht of uit zijn taak de noodzaak tot mededeling voortvloeit.
                     </text:p>
      <text:h text:outline-level="3" text:style-name="artikel_kop">Artikel 12:5
                     </text:h>
      <text:p text:style-name="artikel">De familievertrouwenspersoon kan zich op grond van zijn geheimhoudingsplicht verschonen van het geven van getuigenis of het
                        beantwoorden van vragen in een klachtprocedure of een rechterlijke procedure.
                     </text:p>
      <text:h text:outline-level="2" text:style-name="hoofdstuk_kop">HOOFDSTUK 13 ADVOCAAT
                  </text:h>
      <text:h text:outline-level="3" text:style-name="artikel_kop">Artikel 13:1
                     </text:h>
      <text:p text:style-name="artikel">De advocaat deelt schriftelijk aan betrokkene, de commissie en de rechtbank mee dat hij betrokkene bijstaat.</text:p>
      <text:h text:outline-level="3" text:style-name="artikel_kop">Artikel 13:2
                     </text:h>
      <text:p text:style-name="artikel">De advocaat heeft, voor zover dat redelijkerwijs voor de vervulling van zijn taak nodig is, vrije toegang tot betrokkene en
                        behoeft geen toestemming van derden om te spreken met betrokkene.
                     </text:p>
      <text:h text:outline-level="3" text:style-name="artikel_kop">Artikel 13:3
                     </text:h>
      <text:list text:style-name="list-style-81">
        <text:list-item text:start-value="1">
          <text:p text:style-name="list.start"> De zorgaanbieder, de geneesheer-directeur en de zorgverantwoordelijke als ook alle anderen die bij de uitvoering van deze
                              wet betrokken zijn, geven aan de advocaat alle door hem verlangde inlichtingen, voor zover dat redelijkerwijs voor de vervulling
                              van zijn taak noodzakelijk is.
                           </text:p>
        </text:list-item>
        <text:list-item text:start-value="2">
          <text:p text:style-name="list.cont"> Een ieder is verplicht aan de advocaat binnen de door haar gestelde redelijke termijn alle medewerking te verlenen die deze
                              redelijkerwijs kan vorderen bij de uitoefening van zijn taak.
                           </text:p>
        </text:list-item>
        <text:list-item text:start-value="3">
          <text:p text:style-name="list.cont"> De zorgaanbieder verleent aan de advocaat inzage van haar dossiers, voor zover dit redelijkerwijs voor de vervulling van
                              zijn taak nodig is en betrokkene of zijn vertegenwoordiger daartegen geen bezwaar kenbaar heeft gemaakt.
                           </text:p>
        </text:list-item>
        <text:list-item text:start-value="4">
          <text:p text:style-name="list.end"> De commissie verleent aan de advocaat inzage van de gegevens van de commissie, voor zover dit redelijkerwijs voor de vervulling
                              van zijn taak nodig is en betrokkene of zijn vertegenwoordiger daartegen geen bezwaar kenbaar heeft gemaakt.
                           </text:p>
        </text:list-item>
      </text:list>
      <text:h text:outline-level="3" text:style-name="artikel_kop">Artikel 13:4
                     </text:h>
      <text:p text:style-name="artikel">De advocaat is tot geheimhouding verplicht van hetgeen in de uitoefening van zijn taak aan hem is toevertrouwd, tenzij enig
                        wettelijk voorschrift hem tot mededeling verplicht of uit zijn taak de noodzaak tot mededeling voortvloeit.
                     </text:p>
      <text:h text:outline-level="3" text:style-name="artikel_kop">Artikel 13:5
                     </text:h>
      <text:p text:style-name="artikel">De advocaat kan zich op grond van zijn geheimhoudingsplicht verschonen van het geven van getuigenis of het beantwoorden van
                        vragen in een klachtprocedure of een rechterlijke procedure.
                     </text:p>
      <text:h text:outline-level="3" text:style-name="artikel_kop">Artikel 13:6
                     </text:h>
      <text:list text:style-name="list-style-82">
        <text:list-item text:start-value="1">
          <text:p text:style-name="list.start"> De raad voor rechtsbijstand kan ingeschreven advocaten die zich daartoe bereid hebben verklaard, aanwijzen voor het beurtelings
                              verlenen van rechtsbijstand aan een persoon voor wie een verzoek voor een zorgmachtiging of crisismaatregel is ingediend.
                           </text:p>
        </text:list-item>
        <text:list-item text:start-value="2">
          <text:p text:style-name="list.end"> De aangewezen en beschikbare advocaat treedt op als advocaat van betrokkene.
                           </text:p>
        </text:list-item>
      </text:list>
      <text:h text:outline-level="2" text:style-name="hoofdstuk_kop">HOOFDSTUK 14 HANDHAVING
                  </text:h>
      <text:h text:outline-level="3" text:style-name="artikel_kop">Artikel 14:1
                     </text:h>
      <text:list text:style-name="list-style-83">
        <text:list-item text:start-value="1">
          <text:p text:style-name="list.start"> Met het toezicht op de naleving van het bepaalde bij of krachtens deze wet zijn belast de door Onze Minister van Volksgezondheid,
                              Welzijn en Sport aangewezen ambtenaren van de inspectie.
                           </text:p>
        </text:list-item>
        <text:list-item text:start-value="2">
          <text:p text:style-name="list.cont"> De in het eerste lid bedoelde ambtenaren beschikken over de bevoegdheden, genoemd in de artikelen 5:15 tot en met 5:17 van
                              de Algemene wet bestuursrecht, voor zover dit redelijkerwijs voor de vervulling van hun taak noodzakelijk is. Zij zijn daarbij
                              tevens bevoegd, met medeneming van de benodigde apparatuur, een woning binnen te treden zonder toestemming van de bewoner,
                              voor zover deze onderdeel is van een accommodatie.
                           </text:p>
        </text:list-item>
        <text:list-item text:start-value="3">
          <text:p text:style-name="list.cont"> De zorgaanbieder, geneesheer-directeur en de zorgverantwoordelijke alsmede alle anderen die bij de uitvoering van deze wet
                              betrokken zijn, geven aan de genoemde ambtenaren alle door hen verlangde inlichtingen, voor zover dit redelijkerwijs voor
                              de vervulling van hun taak nodig is.
                           </text:p>
        </text:list-item>
        <text:list-item text:start-value="4">
          <text:p text:style-name="list.cont"> De zorgaanbieder verleent aan genoemde ambtenaren inzage van haar dossiers, voor zover dit redelijkerwijs voor de vervulling
                              van hun taak nodig is.
                           </text:p>
        </text:list-item>
        <text:list-item text:start-value="5">
          <text:p text:style-name="list.cont"> De commissie verleent aan genoemde ambtenaren inzage van de gegevens van de commissie, voor zover dit redelijkerwijs voor
                              de vervulling van hun taak nodig is.
                           </text:p>
        </text:list-item>
        <text:list-item text:start-value="6">
          <text:p text:style-name="list.cont"> Voor zover de betrokken beroepsbeoefenaar uit hoofde van zijn beroep tot geheimhouding van het dossier of gegevens verplicht
                              is, geldt gelijke verplichting voor de ambtenaren, bedoeld in het eerste lid.
                           </text:p>
        </text:list-item>
        <text:list-item text:start-value="7">
          <text:p text:style-name="list.end"> De zorgaanbieder stelt de genoemde ambtenaren in de gelegenheid met betrokkene te spreken, al of niet op verzoek van betrokkene.
                           </text:p>
        </text:list-item>
      </text:list>
      <text:h text:outline-level="3" text:style-name="artikel_kop">Artikel 14:2
                     </text:h>
      <text:list text:style-name="list-style-84">
        <text:list-item text:start-value="1">
          <text:p text:style-name="list.start"> Indien bij de zorgaanbieder, de geneesheer-directeur, de zorgverantwoordelijke, de zorgverlener het gegronde vermoeden bestaat
                              dat de uitvoering van de verplichte zorg ernstig tekortschiet, doet hij daarvan melding aan de inspectie.
                           </text:p>
        </text:list-item>
        <text:list-item text:start-value="2">
          <text:p text:style-name="list.cont"> Indien de zorgaanbieder, de geneesheer-directeur of de zorgverantwoordelijke onvoldoende, niet of niet tijdig reageert op
                              de klachten van de commissie over de uitvoering van de verplichte zorg, meldt de commissie dit aan de inspectie.
                           </text:p>
        </text:list-item>
        <text:list-item text:start-value="3">
          <text:p text:style-name="list.end"> Indien de zorgaanbieder, de geneesheer-directeur of de zorgverantwoordelijke onvoldoende, niet of niet tijdig reageert op
                              de klachten van de patiëntenvertrouwenspersoon over de uitvoering van de verplichte zorg, kan de patiëntenvertrouwenspersoon
                              dit melden aan de inspectie.
                           </text:p>
        </text:list-item>
      </text:list>
      <text:h text:outline-level="3" text:style-name="artikel_kop">Artikel 14:3
                     </text:h>
      <text:list text:style-name="list-style-85">
        <text:list-item text:start-value="1">
          <text:p text:style-name="list.start"> Indien betrokkene zich onttrekt aan verplichte zorg op grond van een zorgmachtiging of een crisismaatregel, meldt de geneesheer-directeur
                              dit aan de commissie.
                           </text:p>
        </text:list-item>
        <text:list-item text:start-value="2">
          <text:p text:style-name="list.cont"> De geneesheer-directeur doet aangifte van vermissing bij de politie, indien betrokkene onvindbaar is of weigert terug te
                              keren naar de accommodatie waarin hij op grond van een zorgmachtiging of een crisismaatregel is opgenomen.
                           </text:p>
        </text:list-item>
        <text:list-item text:start-value="3">
          <text:p text:style-name="list.cont"> Zodra de uitvoering van de zorgmachtiging of de crisismaatregel wordt hervat, meldt de geneesheer-directeur dit aan de commissie.
                           </text:p>
        </text:list-item>
        <text:list-item text:start-value="4">
          <text:p text:style-name="list.end"> Indien de geneesheer-directeur het ernstige vermoeden heeft dat betrokkene in levensgevaar verkeert of een misdrijf als bedoeld
                              in artikel 67, eerste lid, van het Wetboek van Strafvordering, zal plegen met een aanzienlijk risico op ernstige schade voor
                              hemzelf of voor een ander, vermeldt hij dit met redenen omkleed in de melding aan de commissie en de aangifte van vermissing.
                           </text:p>
        </text:list-item>
      </text:list>
      <text:h text:outline-level="3" text:style-name="artikel_kop">Artikel 14:4
                     </text:h>
      <text:list text:style-name="list-style-86">
        <text:list-item text:start-value="1">
          <text:p text:style-name="list.start"> Indien het ernstige vermoeden bestaat dat betrokkene, die zich aan de uitvoering van de verplichte zorg heeft onttrokken,
                              in levensgevaar verkeert of een misdrijf als bedoeld in artikel 67, eerste lid, van het Wetboek van Strafvordering, zal plegen
                              met een aanzienlijk risico op ernstige schade voor hemzelf of voor een ander, kan de officier van justitie, na machtiging
                              daartoe door de rechter-commissaris, met het oog op de vaststelling van de verblijfplaats van betrokkene een opsporingsambtenaar
                              bevelen:
                           </text:p>
          <text:list>
            <text:list-item text:start-value="1">
              <text:p text:style-name="list.start">een persoon stelselmatig te volgen of stelselmatig diens aanwezigheid of gedrag waar te nemen, zonodig met behulp van een
                                    technisch hulpmiddel;
                                 </text:p>
            </text:list-item>
            <text:list-item text:start-value="2">
              <text:p text:style-name="list.cont">vertrouwelijke communicatie die plaatsvindt met gebruikmaking van de diensten van een aanbieder van een communicatiedienst,
                                    op te nemen met een technisch hulpmiddel;
                                 </text:p>
            </text:list-item>
            <text:list-item text:start-value="3">
              <text:p text:style-name="list.cont">gegevens te vorderen over een gebruiker van een communicatiedienst en het communicatieverkeer met betrekking tot die gebruiker.
                                    De vordering kan slechts betrekking hebben op gegevens die bij algemene maatregel van bestuur zijn aangewezen en kan gegevens
                                    betreffen die ten tijde van de vordering zijn verwerkt, dan wel na het tijdstip van de vordering worden verwerkt;
                                 </text:p>
            </text:list-item>
            <text:list-item text:start-value="4">
              <text:p text:style-name="list.cont">gegevens te vorderen terzake van naam, adres, postcode, woonplaats, nummer en soort dienst van een gebruiker van een communicatiedienst;
                                 </text:p>
            </text:list-item>
            <text:list-item text:start-value="5">
              <text:p text:style-name="list.cont">met inachtneming van artikel 3.10, vierde lid, van de Telecommunicatiewet, met behulp van in dat artikel bedoelde apparatuur
                                    het nummer te verkrijgen waarmee de gebruiker van een communicatiedienst kan worden geïdentificeerd;
                                 </text:p>
            </text:list-item>
            <text:list-item text:start-value="6">
              <text:p text:style-name="list.cont">gegevens te vorderen van degene die anders dan ten behoeve van persoonlijk gebruik gegevens verwerkt terzake van naam, adres,
                                    postcode, woonplaats, postadres, geboortedatum, geslacht en administratieve kenmerken;
                                 </text:p>
            </text:list-item>
            <text:list-item text:start-value="7">
              <text:p text:style-name="list.cont">gegevens te vorderen van degene van wie redelijkerwijs kan worden vermoed dat hij toegang heeft tot bepaalde opgeslagen of
                                    vastgelegde gegevens.
                                 </text:p>
            </text:list-item>
          </text:list>
        </text:list-item>
        <text:list-item text:start-value="2">
          <text:p text:style-name="list.cont"> Het bevel wordt gegeven voor een periode van ten hoogste een week. Het kan telkens voor een termijn van ten hoogste een week
                              worden verlengd.
                           </text:p>
        </text:list-item>
        <text:list-item text:start-value="3">
          <text:p text:style-name="list.cont"> Het bevel is schriftelijk en vermeldt:
                           </text:p>
          <text:list>
            <text:list-item text:start-value="1">
              <text:p text:style-name="list.cont">de naam van betrokkene;
                                 </text:p>
            </text:list-item>
            <text:list-item text:start-value="2">
              <text:p text:style-name="list.cont">de feiten of omstandigheden waaruit blijkt dat de voorwaarden, bedoeld in het eerste lid, zijn vervuld;
                                 </text:p>
            </text:list-item>
            <text:list-item text:start-value="3">
              <text:p text:style-name="list.cont">bij toepassing van het eerste lid, onderdeel a of c, de naam of een zo nauwkeurig mogelijke aanduiding van de bedoelde persoon;
                                 </text:p>
            </text:list-item>
            <text:list-item text:start-value="4">
              <text:p text:style-name="list.cont">bij toepassing van het eerste lid, onderdeel b,  zo mogelijk het nummer of een andere aanduiding waarmee de individuele gebruiker
                                    van de communicatiedienst wordt geïdentificeerd alsmede, voor zover bekend, de naam en het adres van de gebruiker;
                                 </text:p>
            </text:list-item>
            <text:list-item text:start-value="5">
              <text:p text:style-name="list.cont">bij toepassing van het eerste lid, onderdeel a, een aanduiding van de aard van het technisch hulpmiddel of de technische hulpmiddelen
                                    waarmee de communicatie wordt opgenomen;
                                 </text:p>
            </text:list-item>
            <text:list-item text:start-value="6">
              <text:p text:style-name="list.cont">bij toepassing van het eerste lid, onderdeel e, de naam of een zo nauwkeurig mogelijke aanduiding van de gebruiker van een
                                    communicatiedienst van wie het nummer moet worden verkregen;
                                 </text:p>
            </text:list-item>
            <text:list-item text:start-value="7">
              <text:p text:style-name="list.cont">bij toepassing van het eerste lid, onderdelen f of g, de naam of een zo nauwkeurig mogelijke aanduiding van de persoon op
                                    wie de te verstrekken gegevens betrekking hebben;
                                 </text:p>
            </text:list-item>
            <text:list-item text:start-value="8">
              <text:p text:style-name="list.cont">de wijze waarop aan het bevel uitvoering wordt gegeven, en;
                                 </text:p>
            </text:list-item>
            <text:list-item text:start-value="9">
              <text:p text:style-name="list.cont">de geldigheidsduur van het bevel.
                                 </text:p>
            </text:list-item>
          </text:list>
        </text:list-item>
        <text:list-item text:start-value="4">
          <text:p text:style-name="list.cont"> Indien bij toepassing van het eerste lid, onderdeel b, het bevel betrekking heeft op communicatie die plaatsvindt via een
                              openbaar telecommunicatienetwerk of met gebruikmaking van een openbare telecommunicatiedienst in de zin van de Telecommunicatiewet,
                              wordt – tenzij zulks niet mogelijk is – het bevel ten uitvoer gelegd met medewerking van de aanbieder van het openbare telecommunicatienetwerk
                              of de openbare telecommunicatiedienst en gaat het bevel vergezeld van de vordering van de officier van justitie aan de aanbieder
                              om medewerking te verlenen.
                           </text:p>
        </text:list-item>
        <text:list-item text:start-value="5">
          <text:p text:style-name="list.cont"> Indien bij toepassing van het eerste lid, onderdeel b, het bevel betrekking heeft op andere communicatie dan bedoeld in het
                              tweede lid, wordt – tenzij zulks niet mogelijk is – de aanbieder in de gelegenheid gesteld medewerking te verlenen bij de
                              tenuitvoerlegging van het bevel.
                           </text:p>
        </text:list-item>
        <text:list-item text:start-value="6">
          <text:p text:style-name="list.cont"> Het bevel wordt bij toepassing van het eerste lid, onderdeel f, gegeven aan een ambtenaar als bedoeld in artikel 3.10, vierde
                              lid, onderdeel a, van de Telecommunicatiewet.
                           </text:p>
        </text:list-item>
        <text:list-item text:start-value="7">
          <text:p text:style-name="list.cont"> Bij dringende noodzaak kan het bevel mondeling worden gegeven. De officier van justitie stelt in dat geval het bevel binnen
                              drie dagen op schrift.
                           </text:p>
        </text:list-item>
        <text:list-item text:start-value="8">
          <text:p text:style-name="list.cont"> Zodra niet meer wordt voldaan aan de voorwaarden, bedoeld in het eerste lid, bepaalt de officier van justitie dat de uitvoering
                              van het bevel wordt beëindigd.
                           </text:p>
        </text:list-item>
        <text:list-item text:start-value="9">
          <text:p text:style-name="list.cont"> Het bevel kan schriftelijk en met redenen omkleed worden gewijzigd, aangevuld, verlengd of beëindigd.
                           </text:p>
        </text:list-item>
        <text:list-item text:start-value="10">
          <text:p text:style-name="list.cont"> Bij of krachtens algemene maatregel van bestuur kunnen regels worden gesteld:
                           </text:p>
          <text:list>
            <text:list-item text:start-value="1">
              <text:p text:style-name="list.cont">over de wijze waarop het bevel wordt gegeven;
                                 </text:p>
            </text:list-item>
            <text:list-item text:start-value="2">
              <text:p text:style-name="list.cont">over de wijze waarop de gegevens worden gevorderd;
                                 </text:p>
            </text:list-item>
            <text:list-item text:start-value="3">
              <text:p text:style-name="list.cont">over de wijze waarop aan de vordering wordt voldaan;
                                 </text:p>
            </text:list-item>
            <text:list-item text:start-value="4">
              <text:p text:style-name="list.cont">met betrekking tot de opsporingsambtenaar die de gegevens vordert.
                                 </text:p>
            </text:list-item>
          </text:list>
        </text:list-item>
        <text:list-item text:start-value="11">
          <text:p text:style-name="list.cont"> De officier van justitie doet van de verstrekking van gegevens, bedoeld in het eerste lid, onderdelen c, d, f en g proces-verbaal
                              opmaken, waarin worden vermeld:
                           </text:p>
          <text:list>
            <text:list-item text:start-value="1">
              <text:p text:style-name="list.cont">de naam van betrokkene;
                                 </text:p>
            </text:list-item>
            <text:list-item text:start-value="2">
              <text:p text:style-name="list.cont">de feiten of omstandigheden waaruit blijkt dat de voorwaarden, bedoeld in het eerste lid, zijn vervuld;
                                 </text:p>
            </text:list-item>
            <text:list-item text:start-value="3">
              <text:p text:style-name="list.cont">indien bekend, de naam of anders een zo nauwkeurig mogelijke aanduiding van de persoon omtrent wie gegevens worden gevorderd;
                                 </text:p>
            </text:list-item>
            <text:list-item text:start-value="4">
              <text:p text:style-name="list.cont">de verstrekte gegevens;
                                 </text:p>
            </text:list-item>
            <text:list-item text:start-value="5">
              <text:p text:style-name="list.cont">de periode waarover de vordering zich uitstrekt.
                                 </text:p>
            </text:list-item>
          </text:list>
        </text:list-item>
        <text:list-item text:start-value="12">
          <text:p text:style-name="list.cont"> De vordering van gegevens, bedoeld in het eerste lid, onderdelen c, d, f en g, wordt beëindigd zodra niet meer wordt voldaan
                              aan de voorwaarden, bedoeld in het eerste lid.
                           </text:p>
        </text:list-item>
        <text:list-item text:start-value="13">
          <text:p text:style-name="list.cont"> Van een wijziging, aanvulling, verlenging of beëindiging van de vordering doet de officier van justitie proces-verbaal opmaken.
                           </text:p>
        </text:list-item>
        <text:list-item text:start-value="14">
          <text:p text:style-name="list.end"> De vordering bedoeld in het eerste lid, onderdelen f en g, kan geen betrekking hebben op persoonsgegevens betreffende iemands
                              godsdienst of levensovertuiging, ras, politieke gezindheid, gezondheid, seksuele leven of lidmaatschap van een vakvereniging.15.
                              De met de tenuitvoerlegging belaste ambtenaar kan ter aanhouding van betrokkene elke plaats betreden en doorzoeken.
                           </text:p>
        </text:list-item>
      </text:list>
      <text:h text:outline-level="3" text:style-name="artikel_kop">Artikel 14:5
                     </text:h>
      <text:list text:style-name="list-style-87">
        <text:list-item text:start-value="1">
          <text:p text:style-name="list.start"> Onze Minister van Volksgezondheid, Welzijn en Sport kan een bestuurlijke boete van ten hoogste € 13 400 opleggen ter zake
                              van overtreding van regels gesteld bij of krachtens:
                           </text:p>
          <text:list>
            <text:list-item text:start-value="1">
              <text:p text:style-name="list.start">artikel 7:4;
                                 </text:p>
            </text:list-item>
            <text:list-item text:start-value="2">
              <text:p text:style-name="list.cont">artikel 8:2;
                                 </text:p>
            </text:list-item>
            <text:list-item text:start-value="3">
              <text:p text:style-name="list.cont">artikel 8:5;
                                 </text:p>
            </text:list-item>
            <text:list-item text:start-value="4">
              <text:p text:style-name="list.cont">artikel 8:6;
                                 </text:p>
            </text:list-item>
            <text:list-item text:start-value="5">
              <text:p text:style-name="list.cont">artikel 8:9;
                                 </text:p>
            </text:list-item>
            <text:list-item text:start-value="6">
              <text:p text:style-name="list.cont">artikel 8:10;
                                 </text:p>
            </text:list-item>
            <text:list-item text:start-value="7">
              <text:p text:style-name="list.cont">artikel 8:11;
                                 </text:p>
            </text:list-item>
            <text:list-item text:start-value="8">
              <text:p text:style-name="list.cont">artikel 8:12;
                                 </text:p>
            </text:list-item>
            <text:list-item text:start-value="9">
              <text:p text:style-name="list.cont">artikel 8:13
                                 </text:p>
            </text:list-item>
            <text:list-item text:start-value="10">
              <text:p text:style-name="list.cont">artikel 8:16;
                                 </text:p>
            </text:list-item>
            <text:list-item text:start-value="11">
              <text:p text:style-name="list.cont">artikel 8:17;
                                 </text:p>
            </text:list-item>
            <text:list-item text:start-value="12">
              <text:p text:style-name="list.cont">artikel 8:19;
                                 </text:p>
            </text:list-item>
            <text:list-item text:start-value="13">
              <text:p text:style-name="list.cont">artikel 8:20;
                                 </text:p>
            </text:list-item>
            <text:list-item text:start-value="14">
              <text:p text:style-name="list.cont">artikel 8:21.
                                 </text:p>
            </text:list-item>
          </text:list>
        </text:list-item>
        <text:list-item text:start-value="2">
          <text:p text:style-name="list.cont"> Onze Minister van Volksgezondheid, Welzijn en Sport kan een last onder dwangsom opleggen ter zake van overtreding van regels
                              gesteld bij of krachtens:
                           </text:p>
          <text:list>
            <text:list-item text:start-value="1">
              <text:p text:style-name="list.cont">artikel 5:5, tweede lid;
                                 </text:p>
            </text:list-item>
            <text:list-item text:start-value="2">
              <text:p text:style-name="list.cont">artikel 5:6, eerste lid;
                                 </text:p>
            </text:list-item>
            <text:list-item text:start-value="3">
              <text:p text:style-name="list.cont">artikel 5:7;
                                 </text:p>
            </text:list-item>
            <text:list-item text:start-value="4">
              <text:p text:style-name="list.cont">artikel 5:8, eerste lid;
                                 </text:p>
            </text:list-item>
            <text:list-item text:start-value="5">
              <text:p text:style-name="list.cont">artikel 5:9, eerste lid;
                                 </text:p>
            </text:list-item>
            <text:list-item text:start-value="6">
              <text:p text:style-name="list.cont">artikel 5:10;
                                 </text:p>
            </text:list-item>
            <text:list-item text:start-value="7">
              <text:p text:style-name="list.cont">artikel 5:11, tweede lid;
                                 </text:p>
            </text:list-item>
            <text:list-item text:start-value="8">
              <text:p text:style-name="list.cont">artikel 5:14;
                                 </text:p>
            </text:list-item>
            <text:list-item text:start-value="9">
              <text:p text:style-name="list.cont">artikel 7:9;
                                 </text:p>
            </text:list-item>
            <text:list-item text:start-value="10">
              <text:p text:style-name="list.cont">artikel 8:1;
                                 </text:p>
            </text:list-item>
            <text:list-item text:start-value="11">
              <text:p text:style-name="list.cont">artikel 8:2;
                                 </text:p>
            </text:list-item>
            <text:list-item text:start-value="12">
              <text:p text:style-name="list.cont">artikel 8:5;
                                 </text:p>
            </text:list-item>
            <text:list-item text:start-value="13">
              <text:p text:style-name="list.cont">artikel 8:6;
                                 </text:p>
            </text:list-item>
            <text:list-item text:start-value="14">
              <text:p text:style-name="list.cont">artikel 8:16;
                                 </text:p>
            </text:list-item>
            <text:list-item text:start-value="15">
              <text:p text:style-name="list.cont">artikel 8:17;
                                 </text:p>
            </text:list-item>
            <text:list-item text:start-value="16">
              <text:p text:style-name="list.cont">artikel 8:18;
                                 </text:p>
            </text:list-item>
            <text:list-item text:start-value="17">
              <text:p text:style-name="list.cont">artikel 8:20;
                                 </text:p>
            </text:list-item>
            <text:list-item text:start-value="18">
              <text:p text:style-name="list.end">artikel 10:1.
                                 </text:p>
            </text:list-item>
          </text:list>
        </text:list-item>
      </text:list>
      <text:h text:outline-level="3" text:style-name="artikel_kop">Artikel 14:6
                     </text:h>
      <text:p text:style-name="artikel">Met gevangenisstraf van ten hoogste drie jaar of een geldboete van de derde categorie wordt gestraft hij, die opzettelijk
                        iemand van zijn vrijheid berooft door deze persoon tegen zijn wil op te nemen in een accommodatie, zonder dat daar een zorgmachtiging
                        of een crisismaatregel aan ten grondslag ligt of de artikelen 7:4, 8:9 tot en met 8:11 van toepassing zijn.
                     </text:p>
      <text:h text:outline-level="3" text:style-name="artikel_kop">Artikel 14:7
                     </text:h>
      <text:p text:style-name="artikel">Met gevangenisstraf van ten hoogste twee jaar of een geldboete van de derde categorie wordt gestraft hij, die opzettelijk
                        verplichte zorg verleent, zonder dat daar een zorgmachtiging of een crisismaatregel aan ten grondslag ligt of de artikelen
                        7:4, 8:9 tot en met 8:11 van toepassing zijn.
                     </text:p>
      <text:h text:outline-level="3" text:style-name="artikel_kop">Artikel 14:8
                     </text:h>
      <text:p text:style-name="artikel">De in de artikelen 14:6 en 14:7 strafbaar gestelde feiten zijn misdrijven.</text:p>
      <text:h text:outline-level="3" text:style-name="artikel_kop">Artikel 14:9
                     </text:h>
      <text:list text:style-name="list-style-88">
        <text:list-item text:start-value="1">
          <text:p text:style-name="list.start"> Met een geldboete van de tweede categorie wordt gestraft hij die:
                           </text:p>
          <text:list>
            <text:list-item text:start-value="1">
              <text:p text:style-name="list.start">vormen van verplichte zorg verleent waarin de zorgmachtiging of crisismaatregel niet voorziet en die ook niet op basis van
                                    de artikelen 7:4, 8:9 tot en met 8:11 kunnen worden verleend;
                                 </text:p>
            </text:list-item>
            <text:list-item text:start-value="2">
              <text:p text:style-name="list.cont">handelt in strijd met artikel 5:10;
                                 </text:p>
            </text:list-item>
            <text:list-item text:start-value="3">
              <text:p text:style-name="list.cont">handelt in strijd met artikel 8:5, eerste en tweede lid;
                                 </text:p>
            </text:list-item>
            <text:list-item text:start-value="4">
              <text:p text:style-name="list.cont">handelt in strijd met artikel 8:9;
                                 </text:p>
            </text:list-item>
            <text:list-item text:start-value="5">
              <text:p text:style-name="list.cont">handelt in strijd met artikel 8:10;
                                 </text:p>
            </text:list-item>
            <text:list-item text:start-value="6">
              <text:p text:style-name="list.cont">handelt in strijd met artikel 8:11;
                                 </text:p>
            </text:list-item>
            <text:list-item text:start-value="7">
              <text:p text:style-name="list.cont">handelt in strijd met artikel 8:16, eerste lid;
                                 </text:p>
            </text:list-item>
            <text:list-item text:start-value="8">
              <text:p text:style-name="list.cont">handelt in strijd met artikel 8:20.
                                 </text:p>
            </text:list-item>
          </text:list>
        </text:list-item>
        <text:list-item text:start-value="2">
          <text:p text:style-name="list.end"> De in dit artikel strafbaargestelde feiten zijn overtredingen.
                           </text:p>
        </text:list-item>
      </text:list>
      <text:h text:outline-level="3" text:style-name="artikel_kop">Artikel 14:10
                     </text:h>
      <text:p text:style-name="artikel">Indien voor een handeling op grond van artikel 14:5, eerste lid, een bestuurlijke boete kan worden opgelegd, gelden de artikelen
                        14:6, 14:7 en 14:9 slechts indien:
                     </text:p>
      <text:list text:style-name="list-style-89">
        <text:list-item text:start-value="1">
          <text:p text:style-name="list.start">in de daaraan voorafgaande 24 maanden tweemaal een bestuurlijke boete ter zake van een zelfde handeling onherroepelijk is
                              opgelegd; of
                           </text:p>
        </text:list-item>
        <text:list-item text:start-value="2">
          <text:p text:style-name="list.end">de opzettelijke of roekeloze handeling een direct gevaar voor de gezondheid of veiligheid van de mens tot gevolg heeft.
                           </text:p>
        </text:list-item>
      </text:list>
      <text:h text:outline-level="2" text:style-name="hoofdstuk_kop">HOOFDSTUK 15 AANPASSING ANDERE WETGEVING
                  </text:h>
      <text:h text:outline-level="3" text:style-name="artikel_kop">Artikel 15:1
                     </text:h>
      <text:p text:style-name="artikel">In de artikelen 1, onderdeel l, van de Algemene nabestaandenwet, 1, eerste lid, onderdeel e, van de Algemene Ouderdomswet,
                        1, eerste lid, onder k, van de Wet arbeidsongeschiktheidsverzekering zelfstandigen, 1, eerste lid, onder g, van de Wet arbeidsongeschiktheidsvoorziening
                        jonggehandicapten, 1, eerste lid, onder i, van de Wet op de arbeidsongeschiktheidsverzekering, 2.17, eerste lid, van de Wet
                        studiefinanciering 2000, 2.22a, eerste lid, van de Wet tegemoetkoming onderwijsbijdrage en schoolkosten, 13, derde lid, en
                        64, eerste lid, onder o, van de Wet werk en bijstand, 44, eerste lid, onder a, van de Wet werk en inkomen naar arbeidsvermogen
                        en 1, eerste lid, onder f, van de Ziektewet wordt «Wet bijzondere opnemingen in psychiatrische ziekenhuizen» telkens vervangen
                        door: Wet verplichte geestelijke gezondheidszorg.
                     </text:p>
      <text:h text:outline-level="3" text:style-name="wijzig-artikel_kop">Artikel 15:2
                  </text:h>
      <text:p text:style-name="wat">De bijlage bij de Algemene wet bestuursrecht wordt gewijzigd als volgt.</text:p>
      <text:p text:style-name="lid"><text:span text:style-name="lidnr">A<text:tab/></text:span></text:p>
      <text:p text:style-name="wat">In onderdeel A wordt na het zevende subonderdeel ingevoegd:</text:p>
      <text:section text:name="artikeltekst.d21667e7530" text:style-name="wijziging.block">
        <text:list text:style-name="list-style-90">
          <text:list-item text:start-value="8">
            <text:p text:style-name="list.single">Wet verplichte geestelijke gezondheidszorg.
                                    </text:p>
          </text:list-item>
        </text:list>
      </text:section>
      <text:p text:style-name="lid"><text:span text:style-name="lidnr">B<text:tab/></text:span></text:p>
      <text:p text:style-name="wat">In onderdeel H vervalt, onder vernummering van het tweede en derde subonderdeel tot respectievelijk eerste en tweede subonderdeel
                           «1. Wet bijzondere opnemingen in psychiatrische ziekenhuizen.»
                        </text:p>
      <text:h text:outline-level="3" text:style-name="wijzig-artikel_kop">Artikel 15:3
                  </text:h>
      <text:p text:style-name="wat">De Beginselenwet justitiële jeugdinrichtingen wordt gewijzigd als volgt:</text:p>
      <text:p text:style-name="lid"><text:span text:style-name="lidnr">A<text:tab/></text:span></text:p>
      <text:p text:style-name="wat">In artikel 9, tweede lid, onderdeel d, wordt «de Wet bijzondere opnemingen in psychiatrische ziekenhuizen» vervangen door:
                           de Wet verplichte geestelijke gezondheidszorg.
                        </text:p>
      <text:p text:style-name="lid"><text:span text:style-name="lidnr">B<text:tab/></text:span></text:p>
      <text:p text:style-name="wat">Artikel 16, zesde lid, komt te luiden als volgt:</text:p>
      <text:section text:name="artikeltekst.d21667e7588" text:style-name="wijziging.block">
        <text:list text:style-name="list-style-91">
          <text:list-item text:start-value="6">
            <text:p text:style-name="list.single">In geval van een psychische stoornis of een verstandelijke beperking van een jeugdige kan de selectiefunctionaris, met inachtneming
                                       van de Wet verplichte geestelijke gezondheidszorg, bepalen dat de jeugdige naar een accommodatie als bedoeld in artikel 1:1
                                       van de die wet zal worden overgebracht om daar zolang als dat noodzakelijk is te worden verpleegd of begeleid.
                                    </text:p>
          </text:list-item>
        </text:list>
      </text:section>
      <text:p text:style-name="lid"><text:span text:style-name="lidnr">C<text:tab/></text:span></text:p>
      <text:p text:style-name="wat">In artikel 31, tweede lid, wordt «de uit de stoornis van zijn geestvermogens» vervangen door: de uit zijn psychische stoornis
                           of verstandelijke beperking.
                        </text:p>
      <text:h text:outline-level="3" text:style-name="wijzig-artikel_kop">Artikel 15:4
                  </text:h>
      <text:p text:style-name="wat">De Beginselenwet verpleging ter beschikking gestelden wordt gewijzigd als volgt:</text:p>
      <text:p text:style-name="lid"><text:span text:style-name="lidnr">A<text:tab/></text:span></text:p>
      <text:p text:style-name="wat">In artikel 1, onderdeel u, wordt «uit de stoornis van de geestvermogens» vervangen door: uit de psychische stoornis of verstandelijke
                           beperking.
                        </text:p>
      <text:p text:style-name="lid"><text:span text:style-name="lidnr">B<text:tab/></text:span></text:p>
      <text:p text:style-name="wat">Artikel 5, eerste lid, wordt gewijzigd als volgt:</text:p>
      <text:section text:name="artikeltekst.d21667e7645" text:style-name="wijziging.block">
        <text:list text:style-name="list-style-92">
          <text:list-item text:start-value="1">
            <text:p text:style-name="list.single"> «duurzame verpleging van personen met een gebrekkige ontwikkeling of  ziekelijke stoornis van de geestvermogens» wordt vervangen
                                       door: duurzame verpleging van personen met een psychische stoornis of een verstandelijke beperking.
                                    </text:p>
          </text:list-item>
        </text:list>
      </text:section>
      <text:section text:name="artikeltekst.d21667e7662" text:style-name="wijziging.block">
        <text:list text:style-name="list-style-93">
          <text:list-item text:start-value="2">
            <text:p text:style-name="list.single"> «een psychiatrisch ziekenhuis als bedoeld in artikel 1, onder h, van de Wet bijzondere opnemingen in psychiatrische ziekenhuizen»
                                       wordt vervangen door: een accommodatie als bedoeld in artikel 1:1 van de Wet verplichte geestelijke gezondheidszorg
                                    </text:p>
          </text:list-item>
        </text:list>
      </text:section>
      <text:p text:style-name="lid"><text:span text:style-name="lidnr">C<text:tab/></text:span></text:p>
      <text:p text:style-name="wat">In artikel 11, tweede lid, onderdeel b, wordt «de bij hem geconstateerde gebrekkige ontwikkeling of ziekelijke stoornis van
                           zijn geestvermogens» vervangen door: de bij hem geconstateerde psychische stoornis of verstandelijke beperking.
                        </text:p>
      <text:p text:style-name="lid"><text:span text:style-name="lidnr">D<text:tab/></text:span></text:p>
      <text:p text:style-name="wat">In artikel 13, eerste lid, wordt «psychiatrisch ziekenhuis» vervangen door: accommodatie als bedoeld in artikel 1:1 van de
                           Wet verplichte geestelijke gezondheidszorg.
                        </text:p>
      <text:p text:style-name="lid"><text:span text:style-name="lidnr">E<text:tab/></text:span></text:p>
      <text:p text:style-name="wat">Artikel 14, eerste lid, komt te luiden als volgt:</text:p>
      <text:p text:style-name="wijziging">Indien de aard van zijn psychische stoornis of verstandelijke beperking daartoe aanleiding geeft, kan Onze Minister bepalen
                              dat de ter beschikking gestelde of anderszins verpleegde naar een accommodatie als bedoeld in artikel 1:1 van de Wet verplichte
                              geestelijke gezondheidszorg, niet zijnde een inrichting voor verpleging van ter beschikking gestelden, zal worden overgeplaatst
                              om daar zolang dat noodzakelijk is, te worden verpleegd.
                           </text:p>
      <text:p text:style-name="lid"><text:span text:style-name="lidnr">F<text:tab/></text:span></text:p>
      <text:p text:style-name="wat">In de artikelen 26, derde lid, 50, eerste lid, en 51, eerste lid, wordt «uit de stoornis van de geestvermogens» telkens vervangen
                           door: uit de psychische stoornis of verstandelijke beperking.
                        </text:p>
      <text:p text:style-name="lid"><text:span text:style-name="lidnr">G<text:tab/></text:span></text:p>
      <text:p text:style-name="wat">In artikel 72, eerste lid, onder a, wordt «de stoornis van de geestvermogens» vervangen door: de psychische stoornis of verstandelijke
                           beperking.
                        </text:p>
      <text:h text:outline-level="3" text:style-name="wijzig-artikel_kop">Artikel 15:5
                  </text:h>
      <text:p text:style-name="wat">In de artikelen 378, derde lid, 431, derde lid, en 450 derde lid, van Boek 1 van het Burgerlijk Wetboek wordt «het verlenen
                     van een voorlopige of voorwaardelijke machtiging, een observatiemachtiging of een machtiging tot voortgezet verblijf als bedoeld
                     in de Wet bijzondere opnemingen in psychiatrische ziekenhuizen, dan wel een machtiging als bedoeld in artikel 33, eerste lid,
                     van die wet» telkens vervangen door: het verlenen van een zorgmachtiging als bedoeld in artikel 1:1 van de Wet verplichte
                     geestelijke gezondheidszorg.
                  </text:p>
      <text:h text:outline-level="3" text:style-name="wijzig-artikel_kop">Artikel 15:6
                  </text:h>
      <text:p text:style-name="wat">De Penitentiaire beginselenwet wordt gewijzigd als volgt:</text:p>
      <text:p text:style-name="lid"><text:span text:style-name="lidnr">A<text:tab/></text:span></text:p>
      <text:p text:style-name="wat">Artikel 15, vijfde lid, komt te luiden als volgt:</text:p>
      <text:section text:name="artikeltekst.d21667e7764" text:style-name="wijziging.block">
        <text:list text:style-name="list-style-94">
          <text:list-item text:start-value="5">
            <text:p text:style-name="list.single"> In geval van een psychische stoornis of een verstandelijke beperking van een gedetineerde kan de selectiefunctionaris, met
                                       inachtneming van de Wet verplichte geestelijke gezondheidszorg, bepalen dat de gedetineerde naar een accommodatie als bedoeld
                                       in artikel 1:1 van de die wet zal worden overgebracht om daar zolang als dat noodzakelijk is te worden verpleegd of begeleid.
                                    </text:p>
          </text:list-item>
        </text:list>
      </text:section>
      <text:p text:style-name="lid"><text:span text:style-name="lidnr">B<text:tab/></text:span></text:p>
      <text:p text:style-name="wat">In artikel 32, tweede lid, wordt «uit de stoornis van de geestvermogens» vervangen door: uit de psychische stoornis of verstandelijke
                           beperking.
                        </text:p>
      <text:h text:outline-level="3" text:style-name="wijzig-artikel_kop">Artikel 15:7
                  </text:h>
      <text:p text:style-name="wat">In artikel 5, eerste lid, van de Wet DNA-onderzoek bij veroordeelden wordt «een psychiatrisch ziekenhuis» vervangen door:
                     een accommodatie als bedoeld in artikel 1:1 van de Wet verplichte geestelijke gezondheidszorg.
                  </text:p>
      <text:h text:outline-level="3" text:style-name="wijzig-artikel_kop">Artikel 15:8
                  </text:h>
      <text:p text:style-name="wat">In artikel 29p, vijfde lid, van de Wet op de jeugdzorg wordt «een stoornis van de geestvermogens» vervangen door: een psychische
                     stoornis, dan wel in verband met een verstandelijke beperking.
                  </text:p>
      <text:h text:outline-level="3" text:style-name="wijzig-artikel_kop">Artikel 15:9
                  </text:h>
      <text:p text:style-name="wat">Artikel 43, tweede lid, onder f, van de Wet op de rechtsbijstand wordt vervangen door:</text:p>
      <text:section text:name="artikeltekst.d21667e7816" text:style-name="wijziging.block">
        <text:list text:style-name="list-style-95">
          <text:list-item text:start-value="6">
            <text:p text:style-name="list.single">de artikelen 5:5, tweede lid, en 7:5, zesde lid,van de Wet verplichte geestelijke gezondheidszorg;
                              </text:p>
          </text:list-item>
        </text:list>
      </text:section>
      <text:h text:outline-level="3" text:style-name="wijzig-artikel_kop">Artikel 15:10
                  </text:h>
      <text:p text:style-name="wat">In artikel 817, derde lid, van het Wetboek van Burgerlijke Rechtsvordering wordt «een psychiatrisch ziekenhuis als bedoeld
                     in artikel 1, onder h, van de Wet bijzondere opnemingen in psychiatrische ziekenhuizen (Stb. 1992, 669)» vervangen door: een accommodatie als bedoeld in artikel 1:1 van de Wet verplichte geestelijke gezondheidszorg.
                  </text:p>
      <text:h text:outline-level="3" text:style-name="wijzig-artikel_kop">Artikel 15:11
                  </text:h>
      <text:p text:style-name="wat">Het Wetboek van Strafrecht wordt gewijzigd als volgt:</text:p>
      <text:p text:style-name="lid"><text:span text:style-name="lidnr">A<text:tab/></text:span></text:p>
      <text:p text:style-name="wat">In de artikelen 13, eerste lid, 15d, eerste lid, onder a, 39, en 77s, derde lid, wordt «de  gebrekkige ontwikkeling of ziekelijke
                           stoornis van de geestvermogens» telkens vervangen door: de psychische stoornis of verstandelijke beperking.
                        </text:p>
      <text:p text:style-name="lid"><text:span text:style-name="lidnr">B<text:tab/></text:span></text:p>
      <text:p text:style-name="wat">In artikel 37 wordt «de gebrekkige ontwikkeling of ziekelijke stoornis van de geestvermogens» vervangen door: de psychische
                           stoornis of verstandelijke beperking.
                        </text:p>
      <text:p text:style-name="lid"><text:span text:style-name="lidnr">C<text:tab/></text:span></text:p>
      <text:p text:style-name="wat">In artikel 37a wordt «gebrekkige ontwikkeling of ziekelijke stoornis van de geestvermogens» vervangen door: een psychische
                           stoornis of verstandelijke beperking.
                        </text:p>
      <text:p text:style-name="lid"><text:span text:style-name="lidnr">D<text:tab/></text:span></text:p>
      <text:p text:style-name="wat">In artikel 65, eerste en vierde lid, artikel 243, 247, wordt «een zodanige gebrekkige ontwikkeling of ziekelijke stoornis
                           van de geestvermogens» vervangen door: een zodanige psychische stoornis of verstandelijke beperking.
                        </text:p>
      <text:p text:style-name="lid"><text:span text:style-name="lidnr">E<text:tab/></text:span></text:p>
      <text:p text:style-name="wat">In artikel 77s, derde lid, wordt «een gebrekkige ontwikkeling of ziekelijke stoornis van de geestvermogens» vervangen door:
                           een psychische stoornis of verstandelijke beperking.
                        </text:p>
      <text:p text:style-name="lid"><text:span text:style-name="lidnr">F<text:tab/></text:span></text:p>
      <text:p text:style-name="wat">Artikel 90sexies komt te luiden als volgt:</text:p>
      <text:section text:name="artikel.d21667e7913" text:style-name="wijziging.block">
        <text:h text:outline-level="4" text:style-name="artikel_kop">Artikel 90sexies
                              </text:h>
        <text:p text:style-name="artikel">Onder psychiatrisch ziekenhuis wordt verstaan: </text:p>
        <text:list text:style-name="list-style-96">
          <text:list-item text:start-value="15">
            <text:p text:style-name="list.start">een accommodatie als bedoeld in artikel 1:1 van de Wet verplichte geestelijke gezondheidszorg,
                                    </text:p>
          </text:list-item>
          <text:list-item text:start-value="15">
            <text:p text:style-name="list.end">een psychiatrische afdeling van een academisch ziekenhuis.
                                    </text:p>
          </text:list-item>
        </text:list>
      </text:section>
      <text:p text:style-name="lid"><text:span text:style-name="lidnr">G<text:tab/></text:span></text:p>
      <text:p text:style-name="wat">In artikel 447e wordt «de Wet bijzondere opnemingen in psychiatrische ziekenhuizen» vervangen door: de Wet verplichte geestelijke
                           gezondheidszorg.
                        </text:p>
      <text:h text:outline-level="3" text:style-name="wijzig-artikel_kop">Artikel 15:12
                  </text:h>
      <text:p text:style-name="wat">Het Wetboek van Strafvordering wordt gewijzigd als volgt:</text:p>
      <text:p text:style-name="lid"><text:span text:style-name="lidnr">A<text:tab/></text:span></text:p>
      <text:p text:style-name="wat">In artikel 16, eerste lid, wordt «een zodanige gebrekkige ontwikkeling of ziekelijke stoornis van zijn geestvermogens» vervangen
                           door: een zodanige psychische stoornis of verstandelijke beperking.
                        </text:p>
      <text:p text:style-name="lid"><text:span text:style-name="lidnr">B<text:tab/></text:span></text:p>
      <text:p text:style-name="wat">In de artikelen 216, tweede lid, en 216a, tweede lid, wordt «met gebrekkige ontwikkeling of ziekelijke stoornis van zijn geestvermogens»
                           telkens vervangen door: met een psychische stoornis of verstandelijke beperking.
                        </text:p>
      <text:p text:style-name="lid"><text:span text:style-name="lidnr">C<text:tab/></text:span></text:p>
      <text:p text:style-name="wat">In artikel 509a, eerste lid, wordt «de geestvermogens van de verdachte gebrekkig ontwikkeld of ziekelijk gestoord zijn»vervangen
                           door: de verdachte een psychische stoornis of een verstandelijke beperking heeft.
                        </text:p>
      <text:p text:style-name="lid"><text:span text:style-name="lidnr">D<text:tab/></text:span></text:p>
      <text:p text:style-name="wat">In artikel 509e wordt «een gebrekkige ontwikkeling of ziekelijke stoornis van de geestvermogens bestaat» vervangen door: een
                           psychische stoornis of verstandelijke beperking aanwezig is.
                        </text:p>
      <text:p text:style-name="lid"><text:span text:style-name="lidnr">E<text:tab/></text:span></text:p>
      <text:p text:style-name="wat">In artikel 562, eerste lid, wordt «een ziekelijke stoornis van zijn geestvermogens» vervangen door: een psychische stoornis.</text:p>
      <text:p text:style-name="lid"><text:span text:style-name="lidnr">F<text:tab/></text:span></text:p>
      <text:p text:style-name="wat">In artikel 563, eerste lid, wordt «de ziekelijke stoornis van de geestvermogens» vervangen door: de psychische stoornis.</text:p>
      <text:h text:outline-level="3" text:style-name="wijzig-artikel_kop">Artikel 15:13
                  </text:h>
      <text:p text:style-name="wat">Indien het bij koninklijke boodschap van &lt;datum&gt; ingediende wetsvoorstel tot vaststelling van de Wet forensische zorg en daarmee
                     verband houdende wijzigingen in diverse andere wetten (Wet forensische zorg) tot wet is of wordt verheven en in werking is
                     getreden of treedt, vervallen de artikelen 14:6, onderdeel A, en 14:11, onderdeel B.
                  </text:p>
      <text:h text:outline-level="2" text:style-name="hoofdstuk_kop">HOOFDSTUK 16 OVERGANGSBEPALINGEN
                  </text:h>
      <text:h text:outline-level="3" text:style-name="artikel_kop">Artikel 16:1
                     </text:h>
      <text:list text:style-name="list-style-97">
        <text:list-item text:start-value="1">
          <text:p text:style-name="list.start"> De Wet bijzondere opnemingen in psychiatrische ziekenhuizen blijft van toepassing op een verzoek dat vóór het tijdstip van
                              inwerkingtreding van deze wet is ingediend krachtens:
                           </text:p>
          <text:list>
            <text:list-item text:start-value="1">
              <text:p text:style-name="list.start">de artikelen 2, eerste lid, 14a, eerste lid, 14e, eerste lid, 14h, eerste lid, 15, eerste lid, 18, eerste lid, 28, eerste
                                    lid, 32, eerste lid, 34f, eerste lid, 35, eerste lid, 41a, eerste lid, 41b, eerste lid, 6, tweede lid, 49, elfde lid, van
                                    die wet en dat strekt tot het verkrijgen van een beslissing door de rechter;
                                 </text:p>
            </text:list-item>
            <text:list-item text:start-value="2">
              <text:p text:style-name="list.cont">de artikelen 4, eerste lid, 6, eerste lid, 33, 46, tweede lid, van die wet en dat strekt tot het verkrijgen van een beslissing
                                    door de officier;
                                 </text:p>
            </text:list-item>
            <text:list-item text:start-value="3">
              <text:p text:style-name="list.cont">artikel 41a, eerste lid, van die wet en dat strekt tot het verkrijgen van een beslissing door de inspecteur;
                                 </text:p>
            </text:list-item>
            <text:list-item text:start-value="4">
              <text:p text:style-name="list.cont">de artikelen 43, eerste lid, of 49, eerste lid, van die wet dat strekt tot het verkrijgen van een beslissing door de geneesheer-directeur;
                                 </text:p>
            </text:list-item>
            <text:list-item text:start-value="5">
              <text:p text:style-name="list.cont">artikel 20, eerste lid, van die wet dat strekt tot het verkrijgen van een beslissing door de burgemeester;
                                 </text:p>
            </text:list-item>
            <text:list-item text:start-value="6">
              <text:p text:style-name="list.cont">artikel 41, eerste lid, van die wet dat strekt tot het verkrijgen van een beslissing door de commissie, bedoeld in artikel
                                    41, tweede lid, van die wet.
                                 </text:p>
            </text:list-item>
          </text:list>
        </text:list-item>
        <text:list-item text:start-value="2">
          <text:p text:style-name="list.end"> De Wet bijzondere opnemingen in psychiatrische ziekenhuizen blijft van toepassing op een beslissing als bedoeld in het eerste
                              lid, onderdelen 1°  tot en met 6°, die vóór het tijdstip van inwerkingtreding van deze wet is genomen.
                           </text:p>
        </text:list-item>
      </text:list>
      <text:h text:outline-level="3" text:style-name="artikel_kop">Artikel 16:2
                     </text:h>
      <text:list text:style-name="list-style-98">
        <text:list-item text:start-value="1">
          <text:p text:style-name="list.start"> Een machtiging als bedoeld in de artikelen 2, eerste lid, 14a, eerste lid, 15, eerste lid, 27, eerste lid, 32, eerste lid,
                              en 34f, eerste lid, van de Wet bijzondere opnemingen in psychiatrische ziekenhuizen die is afgegeven na het tijdstip van inwerkingtreding
                              van deze wet, wordt gelijkgesteld met een zorgmachtiging.
                           </text:p>
        </text:list-item>
        <text:list-item text:start-value="2">
          <text:p text:style-name="list.cont"> Een last tot inbewaringstelling als bedoeld in artikel 20 van de Wet bijzondere opnemingen in psychiatrische ziekenhuizen
                              die is afgegeven na het tijdstip van inwerkingtreding van deze wet, wordt gelijkgesteld met een crisismaatregel.
                           </text:p>
        </text:list-item>
        <text:list-item text:start-value="3">
          <text:p text:style-name="list.end"> Een behandelingsplan als bedoeld in artikel 38 van de Wet bijzondere opnemingen in psychiatrische ziekenhuizen dat is opgesteld
                              voor het tijdstip van inwerkingtreding van deze wet wordt gelijkgesteld met een zorgplan als bedoeld in artikel 5:8.
                           </text:p>
        </text:list-item>
      </text:list>
      <text:h text:outline-level="2" text:style-name="hoofdstuk_kop">HOOFDSTUK 17 SLOTBEPALINGEN
                  </text:h>
      <text:h text:outline-level="3" text:style-name="artikel_kop">Artikel 17:1
                     </text:h>
      <text:p text:style-name="artikel">Onze Minister van Volksgezondheid, Welzijn en Sport zendt in overeenstemming met Onze Minister van Justitie binnen vijf jaar
                        na de inwerkingtreding van deze wet aan de Staten-Generaal een verslag over de doeltreffendheid en de effecten van deze wet
                        in de praktijk.
                     </text:p>
      <text:h text:outline-level="3" text:style-name="artikel_kop">Artikel 17:2
                     </text:h>
      <text:p text:style-name="artikel">De Wet bijzondere opnemingen in psychiatrische ziekenhuizen wordt ingetrokken.</text:p>
      <text:h text:outline-level="3" text:style-name="artikel_kop">Artikel 17:3
                     </text:h>
      <text:p text:style-name="artikel">De artikelen van deze wet treden in werking op een bij koninklijk besluit bepaald tijdstip, dat voor de verschillende artikelen
                        of onderdelen daarvan verschillend kan worden vastgesteld.
                     </text:p>
      <text:h text:outline-level="3" text:style-name="artikel_kop">Artikel 17:4
                     </text:h>
      <text:p text:style-name="artikel">Deze wet wordt aangehaald als: Wet verplichte geestelijke gezondheidszorg.</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text:p text:style-name="ondertekening.end">De Minister van Volksgezondheid, Welzijn en Sp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9,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