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8
               </text:p>
          </table:table-cell>
          <table:table-cell office:value-type="string" table:number-columns-spanned="2" table:style-name="parlementair.kopcel3">
            <text:p text:style-name="headtable.dossiertitel"> Vaststelling van een Wet forensische zorg en daarmee verband houdende wijzigingen in diverse andere wetten (Wet forensische
            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vaststelling van een Wet forensische zorg en daarmee verband
                     houdende wijzigingen in diverse andere wetten (Wet forensische zor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juni 2010</text:p>
      <text:p text:style-name="koning">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