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93</text:p>
          </table:table-cell>
          <table:table-cell office:value-type="string" table:number-columns-spanned="2" table:style-name="parlementair.kopcel3">
            <text:p text:style-name="headtable.dossiertitel"> Wijziging van de Wet marktordening gezondheidszorg en enkele andere wetten in verband met de aanvulling met instrumenten
            voor bekostiging (Wet aanvulling instrumenten bekostiging WMG)
         </text:p>
          </table:table-cell>
          <table:covered-table-cell/>
        </table:table-row>
        <table:table-row>
          <table:table-cell office:value-type="string" table:number-columns-spanned="1" table:style-name="parlementair.kopcel_last">
            <text:p text:style-name="headtable.stuktitel">
                  A</text:p>
          </table:table-cell>
          <table:table-cell office:value-type="string" table:number-columns-spanned="2" table:style-name="parlementair.kopcel_last">
            <text:p text:style-name="headtable.stuktitel"> GEWIJZIGD VOORSTEL VAN WET
            </text:p>
            <text:p text:style-name="headtable.datum">
               28 juni 2011
               
            </text:p>
          </table:table-cell>
          <table:covered-table-cell/>
        </table:table-row>
      </table:table>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in verband met de bekostiging van zorg en een beheerste kostenontwikkeling
                     daarvan wenselijk is de Wet marktordening gezondheidszorg aan te vullen met enkele instrumenten en in enkele andere wetten
                     enige daarmee samenhangende wijzigingen aan te brengen;
                  </text:p>
      <text:p text:style-name="afkondiging">Zo is het, dat Wij, de Raad van State gehoord, en met gemeen overleg der Staten-Generaal, hebben goedgevonden en verstaan,
                     gelijk Wij goedvinden en verstaan bij deze:
                  </text:p>
      <text:h text:outline-level="2" text:style-name="wijzig-artikel_kop">ARTIKEL I
                  </text:h>
      <text:p text:style-name="wat">De Wet marktordening gezondheidszorg wordt als volgt gewijzigd:</text:p>
      <text:p text:style-name="lid"><text:span text:style-name="lidnr">A<text:tab/></text:span></text:p>
      <text:p text:style-name="wat">In artikel 7, tweede lid, wordt «als bedoeld in artikel 57, vierde lid, onder a of b» vervangen door: als bedoeld in artikel
                        50, eerste lid, onderdeel b of c.
                     </text:p>
      <text:p text:style-name="lid"><text:span text:style-name="lidnr">B<text:tab/></text:span></text:p>
      <text:p text:style-name="wat">Artikel 35 wordt als volgt gewijzigd:</text:p>
      <text:p text:style-name="wat-labeled">1. Het eerste lid komt te luiden:
                        </text:p>
      <text:section text:name="artikeltekst.d5814e190" text:style-name="wijziging.block">
        <text:list text:style-name="list-style-1">
          <text:list-item text:start-value="1">
            <text:p text:style-name="list.start"> Het is een zorgaanbieder verboden een tarief in rekening te brengen:
                                 </text:p>
            <text:list>
              <text:list-item text:start-value="1">
                <text:p text:style-name="list.start">dat niet overeenkomt met het tarief dat voor de betrokken prestatie op grond van artikel 50, eerste lid, onderdeel b, is vastgesteld;
                                       </text:p>
              </text:list-item>
              <text:list-item text:start-value="2">
                <text:p text:style-name="list.cont">dat niet ligt binnen de tariefruimte die op grond van artikel 50, eerste lid, onderdeel c, voor de betrokken prestatie is
                                          vastgesteld;
                                       </text:p>
              </text:list-item>
              <text:list-item text:start-value="3">
                <text:p text:style-name="list.cont">voor een prestatie waarvoor geen prestatiebeschrijving op grond van artikel 50, eerste lid, onderdeel d, is vastgesteld;
                                       </text:p>
              </text:list-item>
              <text:list-item text:start-value="4">
                <text:p text:style-name="list.cont">voor een prestatie waarvoor een andere prestatiebeschrijving wordt gehanteerd dan op grond van artikel 50, eerste lid, onderdeel
                                          d, is vastgesteld;
                                       </text:p>
              </text:list-item>
              <text:list-item text:start-value="5">
                <text:p text:style-name="list.end">anders dan op de wijze die overeenkomstig deze wet is vastgesteld.
                                       </text:p>
              </text:list-item>
            </text:list>
          </text:list-item>
        </text:list>
      </text:section>
      <text:p text:style-name="wat-labeled">2. In het vierde lid wordt «het eerste lid, onder a of b» vervangen door: het eerste lid, onder c of d.
                        </text:p>
      <text:p text:style-name="wat-labeled">3. Aan het artikel worden twee leden toegevoegd, luidende:
                        </text:p>
      <text:section text:name="artikeltekst.d5814e263" text:style-name="wijziging.block">
        <text:list text:style-name="list-style-2">
          <text:list-item text:start-value="6">
            <text:p text:style-name="list.start"> Indien de zorgautoriteit een regel heeft vastgesteld als bedoeld in artikel 37, eerste lid, is het een zorgaanbieder als
                                    bedoeld in het vierde lid van dat artikel, die de betalingen uit in rekening gebrachte tarieven ontvangt, verboden:
                                 </text:p>
            <text:list>
              <text:list-item text:start-value="1">
                <text:p text:style-name="list.start">meer over te dragen dan het bedrag dat bij of krachtens deze wet is bepaald;
                                       </text:p>
              </text:list-item>
              <text:list-item text:start-value="2">
                <text:p text:style-name="list.cont">af te wijken van de bij die regel gestelde voorwaarden, voorschriften en beperkingen.
                                       </text:p>
              </text:list-item>
            </text:list>
          </text:list-item>
          <text:list-item text:start-value="7">
            <text:p text:style-name="list.cont"> Indien de zorgautoriteit bij de vaststelling van een tarief als bedoeld in artikel 50, eerste lid, onderdelen a, b of c,
                                    op grond van het tweede lid van dat artikel een grens heeft vastgesteld, is het een zorgaanbieder verboden:
                                 </text:p>
            <text:list>
              <text:list-item text:start-value="1">
                <text:p text:style-name="list.cont">met de som van de tarieven voor de betrokken prestaties gerelateerd aan de daarbij aangegeven periode van die grens af te
                                          wijken;
                                       </text:p>
              </text:list-item>
              <text:list-item text:start-value="2">
                <text:p text:style-name="list.end">af te wijken van de aan de grens verbonden voorschriften of beperkingen.
                                       </text:p>
              </text:list-item>
            </text:list>
          </text:list-item>
        </text:list>
      </text:section>
      <text:p text:style-name="lid"><text:span text:style-name="lidnr">C<text:tab/></text:span></text:p>
      <text:p text:style-name="wat">Na artikel 35 worden twee artikelen ingevoegd, luidende:</text:p>
      <text:section text:name="artikel.d5814e338" text:style-name="wijziging.block">
        <text:h text:outline-level="3" text:style-name="artikel_kop">Artikel 35a
                           </text:h>
        <text:p text:style-name="artikel">Het is een zorgaanbieder verboden een bedrag als bedoeld in artikel 56a in rekening te brengen:</text:p>
        <text:list text:style-name="list-style-3">
          <text:list-item text:start-value="1">
            <text:p text:style-name="list.start">dat hoger is dan het bedrag dat als bijdrage voor de beschikbaarheid van de desbetreffende zorg op grond van artikel 56a,
                                    eerste lid, is vastgesteld;
                                 </text:p>
          </text:list-item>
          <text:list-item text:start-value="2">
            <text:p text:style-name="list.end">anders dan op de wijze die overeenkomstig deze wet is vastgesteld.
                                 </text:p>
          </text:list-item>
        </text:list>
      </text:section>
      <text:section text:name="artikel.d5814e367" text:style-name="wijziging.block">
        <text:h text:outline-level="3" text:style-name="artikel_kop">Artikel 35b
                           </text:h>
        <text:p text:style-name="artikel">Het is een ziektekostenverzekeraar verboden een bedrag als bedoeld in artikel 56b in rekening te brengen:</text:p>
        <text:list text:style-name="list-style-4">
          <text:list-item text:start-value="1">
            <text:p text:style-name="list.start">dat hoger is dan het bedrag dat voor de betrokken vereffening op grond van artikel 56b, eerste lid, is vastgesteld;
                                 </text:p>
          </text:list-item>
          <text:list-item text:start-value="2">
            <text:p text:style-name="list.end">anders dan op de wijze die overeenkomstig deze wet is vastgesteld.
                                 </text:p>
          </text:list-item>
        </text:list>
      </text:section>
      <text:p text:style-name="lid"><text:span text:style-name="lidnr">D<text:tab/></text:span></text:p>
      <text:p text:style-name="wat">In artikel 36, tweede lid, wordt «de tariefruimte die op grond van artikel 54 is vastgesteld» vervangen door: de tariefruimte
                        die op grond van artikel 50, eerste lid, onderdeel c, is vastgesteld.
                     </text:p>
      <text:p text:style-name="lid"><text:span text:style-name="lidnr">E<text:tab/></text:span></text:p>
      <text:p text:style-name="wat">Artikel 37 komt te luiden:</text:p>
      <text:section text:name="artikel.d5814e420" text:style-name="wijziging.block">
        <text:h text:outline-level="3" text:style-name="artikel_kop">Artikel 37
                           </text:h>
        <text:list text:style-name="list-style-5">
          <text:list-item text:start-value="1">
            <text:p text:style-name="list.start"> De zorgautoriteit kan regels vaststellen, inhoudende op welke wijze en onder welke voorwaarden of met inachtneming van welke
                                    voorschriften en beperkingen:
                                 </text:p>
            <text:list>
              <text:list-item text:start-value="1">
                <text:p text:style-name="list.start">aan wie, door wie, namens wie of via wie een tarief in rekening wordt gebracht;
                                       </text:p>
              </text:list-item>
              <text:list-item text:start-value="2">
                <text:p text:style-name="list.cont">aan wie of via wie een in rekening gebracht tarief mag worden betaald;
                                       </text:p>
              </text:list-item>
              <text:list-item text:start-value="3">
                <text:p text:style-name="list.cont">door wie of namens wie ontvangsten voor een in rekening gebracht tarief moeten worden ingehouden, af- of overgedragen;
                                       </text:p>
              </text:list-item>
              <text:list-item text:start-value="4">
                <text:p text:style-name="list.cont">door wie of namens wie een door de zorgautoriteit te bepalen bedrag van ten hoogste de overschrijding van de op grond van
                                          artikel 50, tweede lid, onderdelen a, c of d, vastgestelde grens wordt ingehouden en afgedragen.
                                       </text:p>
              </text:list-item>
            </text:list>
          </text:list-item>
          <text:list-item text:start-value="2">
            <text:p text:style-name="list.cont"> Indien de zorgautoriteit een regel vaststelt als bedoeld in het eerste lid, aanhef en onder a, voor een prestatie die door
                                    twee of meer zorgaanbieders gezamenlijk wordt geleverd, kan zij in die regel bepalen dat uitsluitend een daarbij door haar
                                    aangewezen zorgaanbieder een tarief voor die prestatie in rekening mag brengen aan de consument of diens ziektekostenverzekeraar,
                                    waarbij de andere bij die prestatie betrokken zorgaanbieders uitsluitend aan de aangewezen zorgaanbieder voor het deel van
                                    die prestatie dat door hen is geleverd een tarief in rekening kunnen brengen.
                                 </text:p>
          </text:list-item>
          <text:list-item text:start-value="3">
            <text:p text:style-name="list.cont"> Indien de zorgautoriteit een regel vaststelt als bedoeld in het eerste lid, aanhef en onder a, voor een prestatie die door
                                    twee of meer zorgaanbieders gezamenlijk wordt geleverd, kan zij, in die regel bepalen dat de bij die prestatie betrokken zorgaanbieders
                                    het tarief voor hun deel van die prestatie via de door haar aangewezen zorgaanbieder of een derde in rekening brengen bij
                                    de consument of diens ziektekostenverzekeraar en dat daarbij de aangewezen zorgaanbieder of derde het tarief op een zodanige
                                    wijze in rekening brengt dat duidelijk tot uitdrukking komt welk deel van de te verzenden rekening betrekking heeft op de
                                    door de eerstbedoelde zorgaanbieders verrichte deel van de prestatie.
                                 </text:p>
          </text:list-item>
          <text:list-item text:start-value="4">
            <text:p text:style-name="list.cont"> Indien de zorgautoriteit in een regel als bedoeld in het eerste lid, aanhef en onder a en b, voor een prestatie die door
                                    twee of meer zorgaanbieders gezamenlijk wordt geleverd, bepaalt dat een in rekening gebracht tarief aan of via een in die
                                    regel aangewezen zorgaanbieder of derde, verder te noemen ontvanger, moet worden betaald, draagt deze ontvanger er zorg voor
                                    dat de ontvangsten voor de door de andere zorgaanbieders in rekening gebrachte tarieven worden ingehouden en alleen aan hen
                                    worden overgedragen indien en voor zover een betaling is ontvangen van de consument of diens ziektekostenverzekeraar.
                                 </text:p>
            <text:p text:style-name="list.cont">Indien de ontvanger tevens is aangewezen op grond van artikel 37, eerste lid, aanhef en onder d, draagt deze er zorg voor
                                    dat de ontvangsten voor de door de andere zorgaanbieders in rekening gebrachte tarieven alleen worden overgedragen met inachtneming
                                    van hetgeen met betrekking tot die vergoeding of het geheel van vergoedingen voor een van de andere zorgaanbieders of voor
                                    alle andere zorgaanbieders gezamenlijk bij of krachtens deze wet is bepaald.
                                 </text:p>
          </text:list-item>
          <text:list-item text:start-value="5">
            <text:p text:style-name="list.cont"> Indien en voor zover de zorgautoriteit in een regel als bedoeld in het eerste lid, aanhef en onder b, vaststelt aan wie of
                                    via wie een in rekening gebracht tarief moet worden betaald, is de consument of diens ziektekostenverzekeraar die betaling
                                    uitsluitend aan deze verschuldigd.
                                 </text:p>
          </text:list-item>
          <text:list-item text:start-value="6">
            <text:p text:style-name="list.cont"> De zorgautoriteit past het tweede en derde lid niet toe dan na een aanwijzing van Onze Minister op grond van artikel 7. Artikel
                                    8 is van overeenkomstige toepassing.
                                 </text:p>
          </text:list-item>
          <text:list-item text:start-value="7">
            <text:p text:style-name="list.cont"> Voor de verdere uitvoering van de wet wordt onder zorgaanbieder mede verstaan een ieder die de ontvangsten uit in rekening
                                    gebrachte tarieven ontvangt, inhoudt, af- of overdraagt.
                                 </text:p>
          </text:list-item>
          <text:list-item text:start-value="8">
            <text:p text:style-name="list.cont"> Het bepaalde bij of krachtens dit artikel is mede van toepassing ten aanzien van een ieder die voor een zorgaanbieder een
                                    administratie voert alsmede ten aanzien van degene die een administratie voert ten behoeve van of in verband met het in rekening
                                    brengen of betalen van een tarief, het ontvangen, inhouden, af- of overdragen van ontvangsten voor een in rekening gebracht
                                    tarief of het inhouden, af- of overdragen van een door de zorgautoriteit te bepalen bedrag in verband met het overschrijden
                                    van een door de zorgautoriteit  op grond van artikel 50, tweede lid, onderdelen a, c of d, vastgestelde grens.
                                 </text:p>
          </text:list-item>
          <text:list-item text:start-value="9">
            <text:p text:style-name="list.end"> De voorgaande leden zijn van overeenkomstige toepassing voor het in rekening brengen of betalen van een tarief voor een deel
                                    van een prestatie of een geheel van prestaties.
                                 </text:p>
          </text:list-item>
        </text:list>
      </text:section>
      <text:p text:style-name="lid"><text:span text:style-name="lidnr">F<text:tab/></text:span></text:p>
      <text:p text:style-name="wat">Voor artikel 45 wordt een opschrift geplaatst, luidende:</text:p>
      <text:section text:name="wijzig-divisie.d5814e556" text:style-name="wijzig-divisie">
        <text:h text:outline-level="3" text:style-name="wijzig-divisie_kop.kopopmaak_cur">Paragraaf 4.2.A. Invloed op overeenkomsten
                           </text:h>
      </text:section>
      <text:p text:style-name="lid"><text:span text:style-name="lidnr">G<text:tab/></text:span></text:p>
      <text:p text:style-name="wat">In paragraaf 4.2.A. wordt na artikel 45 een artikel ingevoegd, luidende:</text:p>
      <text:section text:name="artikel.d5814e576" text:style-name="wijziging.block">
        <text:h text:outline-level="3" text:style-name="artikel_kop">Artikel 46
                           </text:h>
        <text:p text:style-name="artikel">De zorgautoriteit kan bij het vaststellen van een regel op grond van deze wet bepalen dat overeenkomsten in strijd met die
                              regel nietig zijn indien en voor zover deze niet zijn aangepast binnen een door de zorgautoriteit te stellen termijn.
                           </text:p>
      </text:section>
      <text:p text:style-name="lid"><text:span text:style-name="lidnr">H<text:tab/></text:span></text:p>
      <text:p text:style-name="wat">In artikel 47 wordt, onder verlettering van de onderdelen c en d tot onderdelen d en e, een nieuw onderdeel ingevoegd, luidende:</text:p>
      <text:section text:name="artikeltekst.d5814e599" text:style-name="wijziging.block">
        <text:list text:style-name="list-style-6">
          <text:list-item text:start-value="3">
            <text:p text:style-name="list.single">zorgaanbieders, indien het een zorgaanbieder betreft;
                                 </text:p>
          </text:list-item>
        </text:list>
      </text:section>
      <text:p text:style-name="lid"><text:span text:style-name="lidnr">I<text:tab/></text:span></text:p>
      <text:p text:style-name="wat">In artikel 48, eerste lid, wordt, onder verlettering van onderdeel l tot onderdeel m, na onderdeel k een nieuw onderdeel ingevoegd,
                        luidende:
                     </text:p>
      <text:section text:name="artikeltekst.d5814e626" text:style-name="wijziging.block">
        <text:list text:style-name="list-style-7">
          <text:list-item text:start-value="12">
            <text:p text:style-name="list.single">de verplichting voor een zorgaanbieder om in zijn overeenkomsten met andere zorgaanbieders niet een onredelijk hoge capaciteit
                                    overeen te komen in relatie tot de capaciteit die de eerstbedoelde zorgaanbieder naar verwachting voor zijn consumenten nodig
                                    heeft;
                                 </text:p>
          </text:list-item>
        </text:list>
      </text:section>
      <text:p text:style-name="lid"><text:span text:style-name="lidnr">J<text:tab/></text:span></text:p>
      <text:p text:style-name="wat">Paragraaf 4.4 komt te luiden:</text:p>
      <text:section text:name="wijzig-divisie.d5814e654" text:style-name="wijzig-divisie">
        <text:h text:outline-level="3" text:style-name="wijzig-divisie_kop.kopopmaak_cur">Paragraaf 4.4. Vaststelling van tarieven en prestatiebeschrijvingen
                           </text:h>
        <text:h text:outline-level="4" text:style-name="artikel_kop">Artikel 50
                              </text:h>
        <text:list text:style-name="list-style-8">
          <text:list-item text:start-value="1">
            <text:p text:style-name="list.start"> De zorgautoriteit legt, met inachtneming van de artikelen 51 tot en met 56 en 59, in een beschikking ten behoeve van het
                                       rechtsgeldig in rekening kunnen brengen van een tarief vast:
                                    </text:p>
            <text:list>
              <text:list-item text:start-value="1">
                <text:p text:style-name="list.start">of er sprake is van een vrij tarief, zijnde een tarief waarop artikel 35, eerste lid, onderdelen a en b, niet van toepassing
                                             is;
                                          </text:p>
              </text:list-item>
              <text:list-item text:start-value="2">
                <text:p text:style-name="list.cont">of er sprake is van een vast tarief;
                                          </text:p>
              </text:list-item>
              <text:list-item text:start-value="3">
                <text:p text:style-name="list.cont">of er sprake is van een bedrag dat ten minste of ten hoogste als tarief in rekening kan worden gebracht;
                                          </text:p>
              </text:list-item>
              <text:list-item text:start-value="4">
                <text:p text:style-name="list.cont">de beschrijving van de prestatie, deel van de prestatie of geheel van prestaties behorend bij het tarief bedoeld in de onderdelen
                                             a, b en c.
                                          </text:p>
              </text:list-item>
            </text:list>
            <text:p text:style-name="list.cont">Bij de toepassing van de aanhef en onderdelen b en c in de eerste volzin stelt de zorgautoriteit de hoogte van het tarief
                                       dan wel het bedrag dat als tarief in rekening kan worden gebracht vast in die beschikking.
                                    </text:p>
          </text:list-item>
          <text:list-item text:start-value="2">
            <text:p text:style-name="list.cont"> De zorgautoriteit kan bij de toepassing van het eerste lid ambtshalve voor de som van de tarieven voor de betrokken prestaties
                                       gerelateerd aan een daarbij aangegeven periode, voorafgaand aan die periode, vaststellen:
                                    </text:p>
            <text:list>
              <text:list-item text:start-value="1">
                <text:p text:style-name="list.cont">een vaste grens,
                                          </text:p>
              </text:list-item>
              <text:list-item text:start-value="2">
                <text:p text:style-name="list.cont">een ondergrens,
                                          </text:p>
              </text:list-item>
              <text:list-item text:start-value="3">
                <text:p text:style-name="list.cont">een bovengrens of
                                          </text:p>
              </text:list-item>
              <text:list-item text:start-value="4">
                <text:p text:style-name="list.cont">een bandbreedtegrens.
                                          </text:p>
              </text:list-item>
            </text:list>
            <text:p text:style-name="list.cont">Voor onderscheiden delen van een prestatie of geheel van prestaties als bedoeld in artikel 57, derde lid, kunnen afzonderlijke
                                       grenzen en grenssoorten als bedoeld in de voorgaande volzin worden vastgesteld.
                                    </text:p>
          </text:list-item>
          <text:list-item text:start-value="3">
            <text:p text:style-name="list.cont"> De zorgautoriteit kan aan de vaststelling van een tarief, een prestatiebeschrijving of een grens als bedoeld in de voorgaande
                                       leden voorschriften of beperkingen verbinden.
                                    </text:p>
          </text:list-item>
          <text:list-item text:start-value="4">
            <text:p text:style-name="list.end"> De vaststelling van een tarief of een prestatiebeschrijving bevat in ieder geval voor zover van toepassing de onderwerpen,
                                       genoemd in artikel 54.
                                    </text:p>
          </text:list-item>
        </text:list>
        <text:h text:outline-level="4" text:style-name="artikel_kop">Artikel 51
                              </text:h>
        <text:p text:style-name="artikel">De zorgautoriteit past artikel 50, eerste lid, onderdeel a, uitsluitend ambtshalve toe.</text:p>
        <text:h text:outline-level="4" text:style-name="artikel_kop">Artikel 52
                              </text:h>
        <text:p text:style-name="artikel">De zorgautoriteit past artikel 50, eerste lid, onderdelen b en c, toe:</text:p>
        <text:list text:style-name="list-style-9">
          <text:list-item text:start-value="1">
            <text:p text:style-name="list.start">op aanvraag van een zorgaanbieder en een ziektekostenverzekeraar, indien zij een tarief zijn overeengekomen. Het vastgestelde
                                       tarief geldt voor alle gevallen waarin de zorgaanbieder het tarief in rekening brengt aan de ziektekostenverzekeraar of aan
                                       degene die bij deze voor de prestatie waarop het tarief van toepassing is, is verzekerd;
                                    </text:p>
          </text:list-item>
          <text:list-item text:start-value="2">
            <text:p text:style-name="list.cont">op aanvraag van een zorgaanbieder of een ziektekostenverzekeraar dan wel ambtshalve, indien op een ingevolge onderdeel a gedane
                                       aanvraag afwijzend is beslist. De tweede volzin van onderdeel a is met betrekking tot dat tarief van overeenkomstige toepassing;
                                    </text:p>
          </text:list-item>
          <text:list-item text:start-value="3">
            <text:p text:style-name="list.cont">op aanvraag van een zorgaanbieder of van een ziektekostenverzekeraar, indien een overeenkomst als bedoeld in onderdeel a niet
                                       tot stand komt. Bij de vaststelling bepaalt de zorgautoriteit in welke gevallen het tarief geldt;
                                    </text:p>
          </text:list-item>
          <text:list-item text:start-value="4">
            <text:p text:style-name="list.cont">op aanvraag van een zorgaanbieder dan wel ambtshalve, voor alle gevallen waarin het in rekening wordt gebracht aan iemand
                                       die voor de prestatie waarop het tarief van toepassing is, niet is verzekerd bij een ziektekostenverzekeraar. Daarbij kunnen
                                       met betrekking tot de kring van hen aan wie het tarief rechtsgeldig in rekening kan worden gebracht, beperkingen worden gesteld;
                                    </text:p>
          </text:list-item>
          <text:list-item text:start-value="5">
            <text:p text:style-name="list.cont">ambtshalve, indien een beleidsregel als bedoeld in artikel 57 dat vordert;
                                    </text:p>
          </text:list-item>
          <text:list-item text:start-value="6">
            <text:p text:style-name="list.end">ambtshalve, indien de zorgautoriteit daarbij een grens als bedoeld in artikel 50, tweede lid, vaststelt.
                                    </text:p>
          </text:list-item>
        </text:list>
        <text:h text:outline-level="4" text:style-name="artikel_kop">Artikel 53
                              </text:h>
        <text:p text:style-name="artikel">De zorgautoriteit past artikel 50, eerste lid, onderdeel d, toe:</text:p>
        <text:list text:style-name="list-style-10">
          <text:list-item text:start-value="1">
            <text:p text:style-name="list.start">ingeval de zorgautoriteit gebruik maakt van de bevoegdheid op grond van artikel 37, tweede lid;
                                    </text:p>
          </text:list-item>
          <text:list-item text:start-value="2">
            <text:p text:style-name="list.cont">in de gevallen, bedoeld in artikel 52, onderdelen a tot en met f;
                                    </text:p>
          </text:list-item>
          <text:list-item text:start-value="3">
            <text:p text:style-name="list.end">op aanvraag van een zorgaanbieder of een ziektekostenverzekeraar met betrekking tot een prestatie waarvoor de zorgautoriteit
                                       op grond van het bepaalde bij of krachtens artikel 2, tweede lid, artikel 50, eerste lid, onderdeel a, of artikel 58, vierde
                                       lid, onderdeel a, geen tarief behoeft vast te stellen.
                                    </text:p>
          </text:list-item>
        </text:list>
        <text:h text:outline-level="4" text:style-name="artikel_kop">Artikel 54
                              </text:h>
        <text:list text:style-name="list-style-11">
          <text:list-item text:start-value="1">
            <text:p text:style-name="list.start"> Een aanvraag als bedoeld in artikel 52 bevat een voorstel voor:
                                    </text:p>
            <text:list>
              <text:list-item text:start-value="1">
                <text:p text:style-name="list.start">het in rekening te brengen tarief;
                                          </text:p>
              </text:list-item>
              <text:list-item text:start-value="2">
                <text:p text:style-name="list.cont">de periode waarvoor het tarief zal gelden.
                                          </text:p>
              </text:list-item>
            </text:list>
          </text:list-item>
          <text:list-item text:start-value="2">
            <text:p text:style-name="list.cont"> Een aanvraag als bedoeld in artikel 53 bevat een voorstel voor de vast te stellen prestatiebeschrijving.
                                    </text:p>
          </text:list-item>
          <text:list-item text:start-value="3">
            <text:p text:style-name="list.cont"> Indien de zorgautoriteit geen regels heeft vastgesteld als bedoeld in artikel 37, eerste lid, aanhef en onder a, bevat de
                                       aanvraag, bedoeld in de artikelen 52 en 53, voorts een voorstel voor:
                                    </text:p>
            <text:list>
              <text:list-item text:start-value="1">
                <text:p text:style-name="list.cont">degene aan wie het betrokken tarief in rekening wordt gebracht;
                                          </text:p>
              </text:list-item>
              <text:list-item text:start-value="2">
                <text:p text:style-name="list.cont">degene door wie het betrokken tarief in rekening wordt gebracht;
                                          </text:p>
              </text:list-item>
              <text:list-item text:start-value="3">
                <text:p text:style-name="list.end">de wijze waarop het betrokken tarief in rekening wordt gebracht.
                                          </text:p>
              </text:list-item>
            </text:list>
          </text:list-item>
        </text:list>
        <text:h text:outline-level="4" text:style-name="artikel_kop">Artikel 55
                              </text:h>
        <text:list text:style-name="list-style-12">
          <text:list-item text:start-value="1">
            <text:p text:style-name="list.start"> De zorgautoriteit beslist, met in achtneming van artikel 4:84 van de Algemene wet bestuursrecht, in ieder geval afwijzend
                                       op een aanvraag als bedoeld in artikel 52:
                                    </text:p>
            <text:list>
              <text:list-item text:start-value="1">
                <text:p text:style-name="list.start">indien de voorstellen in de aanvraag in strijd zijn met het bepaalde in de beleidsregels, bedoeld in artikel 57;
                                          </text:p>
              </text:list-item>
              <text:list-item text:start-value="2">
                <text:p text:style-name="list.end">indien de aanvraag overigens niet voldoet aan het bepaalde bij of krachtens deze paragraaf.
                                          </text:p>
              </text:list-item>
            </text:list>
          </text:list-item>
          <text:list-item text:start-value="2">
            <text:p text:style-name="list.cont"> De zorgautoriteit beslist, met in achtneming van artikel 4:84 van de Algemene wet bestuursrecht, in ieder geval afwijzend
                                       op een aanvraag als bedoeld in artikel 53:
                                    </text:p>
            <text:list>
              <text:list-item text:start-value="1">
                <text:p text:style-name="list.cont">indien de voorgestelde prestatiebeschrijving in strijd is met het recht of met het belang van de volksgezondheid;
                                          </text:p>
              </text:list-item>
              <text:list-item text:start-value="2">
                <text:p text:style-name="list.end">indien de aanvraag overigens niet voldoet aan het bepaalde bij of krachtens deze paragraaf.
                                          </text:p>
              </text:list-item>
            </text:list>
          </text:list-item>
        </text:list>
        <text:h text:outline-level="4" text:style-name="artikel_kop">Artikel 56
                              </text:h>
        <text:list text:style-name="list-style-13">
          <text:list-item text:start-value="1">
            <text:p text:style-name="list.start"> Voordat de zorgautoriteit een beschikking neemt op een aanvraag tot vaststelling van een tarief als bedoeld in artikel 52,
                                       onderdelen a of d, stelt zij de naar haar oordeel betrokken zorgaanbieder en betrokken ziektekostenverzekeraar in de gelegenheid
                                       te worden gehoord, indien dezen of een van hen daarom hebben verzocht.
                                    </text:p>
          </text:list-item>
          <text:list-item text:start-value="2">
            <text:p text:style-name="list.end"> De zorgautoriteit doet van haar voornemen een aanvraag in behandeling te nemen tijdig mededeling aan de in het eerste lid
                                       bedoelde betrokkenen.
                                    </text:p>
          </text:list-item>
        </text:list>
      </text:section>
      <text:p text:style-name="lid"><text:span text:style-name="lidnr">K<text:tab/></text:span></text:p>
      <text:p text:style-name="wat">Paragraaf 4.5 komt te luiden:</text:p>
      <text:section text:name="wijzig-divisie.d5814e1074" text:style-name="wijzig-divisie">
        <text:h text:outline-level="3" text:style-name="wijzig-divisie_kop.kopopmaak_cur">Paragraaf 4.5. Vaststelling van bijdragen en vereffeningen
                           </text:h>
      </text:section>
      <text:section text:name="artikel.d5814e1081" text:style-name="wijziging.block">
        <text:h text:outline-level="3" text:style-name="artikel_kop">Artikel 56a
                           </text:h>
        <text:list text:style-name="list-style-14">
          <text:list-item text:start-value="1">
            <text:p text:style-name="list.start"> De zorgautoriteit kan een beschikbaarheidbijdrage toekennen ten behoeve van de beschikbaarheid van bij algemene maatregel
                                    van bestuur aangewezen vormen van zorg als bedoeld in artikel 1, onderdeel b, sub 1°, van deze wet met inachtneming van daarbij
                                    te stellen voorwaarden, voorschriften en beperkingen. Een zorgaanbieder kan de beschikbaarheidbijdrage bij het College zorgverzekeringen
                                    in rekening brengen ten laste van het Zorgverzekeringsfonds dan wel het Algemeen Fonds Bijzondere Ziektekosten. Voor een beschikbaarheidbijdrage
                                    komen uitsluitend vormen van zorg in aanmerking waarvan de kosten niet of niet geheel zijn toe te rekenen naar, of door middel
                                    van tarieven in de zin van deze wet in rekening te brengen zijn aan, individuele ziektekostenverzekeraars of verzekerden,
                                    of waarvan de bekostiging bij een zodanige toerekening dan wel een zodanige tarifering marktverstorend zou werken, en die
                                    niet op andere wijze worden bekostigd.
                                 </text:p>
          </text:list-item>
          <text:list-item text:start-value="2">
            <text:p text:style-name="list.cont"> De zorgautoriteit past het eerste lid toe:
                                 </text:p>
            <text:list>
              <text:list-item text:start-value="1">
                <text:p text:style-name="list.cont">op aanvraag van een zorgaanbieder of een ziektekostenverzekeraar;
                                       </text:p>
              </text:list-item>
              <text:list-item text:start-value="2">
                <text:p text:style-name="list.cont">ambtshalve, indien een beleidsregel als bedoeld in artikel 57 dat vordert.
                                       </text:p>
              </text:list-item>
            </text:list>
          </text:list-item>
          <text:list-item text:start-value="3">
            <text:p text:style-name="list.cont"> De toekenning op grond van het eerste lid laat de door de zorgaanbieder in rekening gebrachte tarieven onverlet.
                                 </text:p>
          </text:list-item>
          <text:list-item text:start-value="4">
            <text:p text:style-name="list.cont"> Een aanvraag om toepassing van het eerste lid bevat een voorstel voor:
                                 </text:p>
            <text:list>
              <text:list-item text:start-value="1">
                <text:p text:style-name="list.cont">het in rekening te brengen bedrag;
                                       </text:p>
              </text:list-item>
              <text:list-item text:start-value="2">
                <text:p text:style-name="list.cont">degene door wie het bedrag in rekening wordt gebracht.
                                       </text:p>
              </text:list-item>
            </text:list>
          </text:list-item>
          <text:list-item text:start-value="5">
            <text:p text:style-name="list.cont"> De zorgautoriteit kan aan de toekenning van het bedrag voorschriften of beperkingen verbinden.
                                 </text:p>
          </text:list-item>
          <text:list-item text:start-value="6">
            <text:p text:style-name="list.cont"> Bij of krachtens algemene maatregel van bestuur en onder daarbij te stellen voorwaarden, voorschriften en beperkingen, kan
                                    worden bepaald in welke vorm de zorgautoriteit de beschikbaarheidbijdrage kan toekennen.
                                 </text:p>
          </text:list-item>
          <text:list-item text:start-value="7">
            <text:p text:style-name="list.end"> Bij of krachtens algemene maatregel van bestuur wordt bepaald of en in welke gevallen Onze minister of de zorgautoriteit,
                                    onder daarbij te stellen voorwaarden, voorschriften of beperkingen, zorgaanbieders kunnen aanwijzen die worden belast met
                                    een dienst van algemeen economisch belang als bedoeld in artikel 106, tweede lid, van het Verdrag betreffende de Werking van
                                    de Europese Unie of een dienst van algemeen belang als bedoeld in Protocol nr. 26 bij het Verdrag betreffende de werking van
                                    de Europese Unie.
                                 </text:p>
          </text:list-item>
        </text:list>
      </text:section>
      <text:section text:name="artikel.d5814e1186" text:style-name="wijziging.block">
        <text:h text:outline-level="3" text:style-name="artikel_kop">Artikel 56b
                           </text:h>
        <text:list text:style-name="list-style-15">
          <text:list-item text:start-value="1">
            <text:p text:style-name="list.start"> De zorgautoriteit kan een vereffeningbedrag vaststellen, zijnde een bedrag dat een ziektekostenverzekeraar bij een zorgaanbieder
                                    in rekening kan brengen ten behoeve van het vereffenen van het voor een prestatie of geheel van prestaties in rekening gebrachte,
                                    betrekking hebbend op een door de zorgautoriteit bepaalde periode.
                                 </text:p>
          </text:list-item>
          <text:list-item text:start-value="2">
            <text:p text:style-name="list.cont"> De zorgautoriteit past het eerste lid toe:
                                 </text:p>
            <text:list>
              <text:list-item text:start-value="1">
                <text:p text:style-name="list.cont">op aanvraag van een ziektekostenverzekeraar of een zorgaanbieder;
                                       </text:p>
              </text:list-item>
              <text:list-item text:start-value="2">
                <text:p text:style-name="list.cont">ambtshalve, indien een beleidsregel als bedoeld in artikel 57 dat vordert.
                                       </text:p>
              </text:list-item>
            </text:list>
          </text:list-item>
          <text:list-item text:start-value="3">
            <text:p text:style-name="list.cont"> De vaststelling op grond van het eerste lid laat de door de zorgaanbieder in rekening gebrachte tarieven onverlet.
                                 </text:p>
          </text:list-item>
          <text:list-item text:start-value="4">
            <text:p text:style-name="list.cont"> Een aanvraag om toepassing van het eerste lid bevat een voorstel voor:
                                 </text:p>
            <text:list>
              <text:list-item text:start-value="1">
                <text:p text:style-name="list.cont">het in rekening te brengen bedrag.
                                       </text:p>
              </text:list-item>
              <text:list-item text:start-value="2">
                <text:p text:style-name="list.cont">degene aan wie het bedrag in rekening wordt gebracht;
                                       </text:p>
              </text:list-item>
              <text:list-item text:start-value="3">
                <text:p text:style-name="list.cont">degene door wie het bedrag in rekening wordt gebracht;
                                       </text:p>
              </text:list-item>
              <text:list-item text:start-value="4">
                <text:p text:style-name="list.cont">de wijze waarop het bedrag in rekening wordt gebracht.
                                       </text:p>
              </text:list-item>
            </text:list>
          </text:list-item>
          <text:list-item text:start-value="5">
            <text:p text:style-name="list.end"> De zorgautoriteit kan aan de vaststelling van het bedrag voorschriften of beperkingen verbinden.
                                 </text:p>
          </text:list-item>
        </text:list>
      </text:section>
      <text:p text:style-name="lid"><text:span text:style-name="lidnr">L<text:tab/></text:span></text:p>
      <text:p text:style-name="wat">Artikel 57 wordt als volgt gewijzigd:</text:p>
      <text:p text:style-name="wat-labeled">1. In het eerste lid, onderdeel b, wordt «de artikelen 50 en 52» vervangen door: artikel 50, eerste lid, onderdeel a, b en c.
                        </text:p>
      <text:p text:style-name="wat-labeled">2. In het eerste lid, onderdeel c, wordt «artikel 56» vervangen door: artikel 50, eerste lid, onderdeel d.
                        </text:p>
      <text:p text:style-name="wat-labeled">3. In het eerste lid worden, na vervanging van het leesteken aan het slot van onderdeel c door een puntkomma, twee onderdelen
                           toegevoegd, luidende:
                        </text:p>
      <text:section text:name="artikeltekst.d5814e1326" text:style-name="wijziging.block">
        <text:list text:style-name="list-style-16">
          <text:list-item text:start-value="4">
            <text:p text:style-name="list.start">het uitoefenen van de bevoegdheid om een grens vast te stellen op grond van artikel 50, tweede lid;
                                 </text:p>
          </text:list-item>
          <text:list-item text:start-value="5">
            <text:p text:style-name="list.end">het uitoefenen van de bevoegdheid tot het vaststellen van bedragen als bedoeld in de artikelen 56a en 56b.
                                 </text:p>
          </text:list-item>
        </text:list>
      </text:section>
      <text:p text:style-name="wat-labeled">4. In het tweede lid wordt «in het eerste lid, onder b en c» vervangen door: in het eerste lid, onder b, c en e.
                        </text:p>
      <text:p text:style-name="wat-labeled">5. Het derde tot en met vijfde lid vervallen, waarna het zesde lid wordt vernummerd tot derde lid en na dat lid een vierde lid
                           wordt toegevoegd, luidende:
                        </text:p>
      <text:section text:name="artikeltekst.d5814e1365" text:style-name="wijziging.block">
        <text:list text:style-name="list-style-17">
          <text:list-item text:start-value="4">
            <text:p text:style-name="list.single"> De beleidsregels kunnen inhouden dat deze alleen van toepassing zijn voor instellingen die zijn aangewezen op grond van artikel
                                    8 van de Wet op bijzondere medische verrichtingen.
                                 </text:p>
          </text:list-item>
        </text:list>
      </text:section>
      <text:p text:style-name="lid"><text:span text:style-name="lidnr">M<text:tab/></text:span></text:p>
      <text:p text:style-name="wat">In artikel 58, vierde lid, onderdeel b, wordt «artikel 35, eerste lid, onder a en b» vervangen door: artikel 35, eerste lid,
                        onder c en d.
                     </text:p>
      <text:p text:style-name="lid"><text:span text:style-name="lidnr">N<text:tab/></text:span></text:p>
      <text:p text:style-name="wat">Artikel 59 komt te luiden:</text:p>
      <text:section text:name="artikel.d5814e1402" text:style-name="wijziging.block">
        <text:h text:outline-level="3" text:style-name="artikel_kop">Artikel 59
                           </text:h>
        <text:p text:style-name="artikel">De zorgautoriteit stelt niet dan na een aanwijzing van Onze Minister op grond van artikel 7, eerste lid, onder b, een beleidsregel
                              vast met betrekking tot:
                           </text:p>
        <text:list text:style-name="list-style-18">
          <text:list-item text:start-value="1">
            <text:p text:style-name="list.start">het toepassen van artikel 50, eerste lid, onderdeel a, b of c, indien voor de betrokken prestatie of voor een betrokken categorie
                                    van zorgaanbieders met betrekking tot de betrokken prestatie nog geen zodanige beleidsregel geldt;
                                 </text:p>
          </text:list-item>
          <text:list-item text:start-value="2">
            <text:p text:style-name="list.cont">het wijzigen van een beleidsregel met betrekking tot de vaststelling van een tarief als bedoeld in artikel 50, eerste lid,
                                    onderdeel a, b of c, in die zin dat de bij die beleidsregel betrokken prestatie onder een andere tariefsoort als bedoeld in
                                    die onderdelen komt te vallen;
                                 </text:p>
          </text:list-item>
          <text:list-item text:start-value="3">
            <text:p text:style-name="list.cont">het vaststellen van een grens als bedoeld in artikel 50, tweede lid;
                                 </text:p>
          </text:list-item>
          <text:list-item text:start-value="4">
            <text:p text:style-name="list.cont">het wijzigen van een beleidsregel met betrekking tot de vaststelling van een grens als bedoeld in de onderdelen van artikel
                                    50, tweede lid, in die zin dat de in die beleidsregel genoemde grens onder een andere grenssoort als bedoeld in die onderdelen
                                    komt te vallen;
                                 </text:p>
          </text:list-item>
          <text:list-item text:start-value="5">
            <text:p text:style-name="list.cont">het vaststellen van een bedrag als bedoeld in artikel 56a en 56b;
                                 </text:p>
          </text:list-item>
          <text:list-item text:start-value="6">
            <text:p text:style-name="list.end">een experiment als bedoeld in artikel 58.
                                 </text:p>
          </text:list-item>
        </text:list>
      </text:section>
      <text:p text:style-name="lid"><text:span text:style-name="lidnr">O<text:tab/></text:span></text:p>
      <text:p text:style-name="wat">Artikel 76 wordt als volgt gewijzigd:</text:p>
      <text:p text:style-name="wat-labeled">1. Voor de tekst wordt de aanduiding «1.» geplaatst.
                        </text:p>
      <text:p text:style-name="wat-labeled">2. Aan het artikel wordt een lid toegevoegd, luidende:
                        </text:p>
      <text:section text:name="artikeltekst.d5814e1490" text:style-name="wijziging.block">
        <text:list text:style-name="list-style-19">
          <text:list-item text:start-value="2">
            <text:p text:style-name="list.single"> Indien de zorgautoriteit een zorgaanbieder een aanwijzing geeft ter handhaving van artikel 35, zevende lid, of artikel 37,
                                    eerste lid, aanhef en onder d, kan de aanwijzing voor zover het betreft de hoogte van het af te dragen bedrag uitsluitend
                                    de verplichting inhouden dat de zorgaanbieder een door de zorgautoriteit te bepalen bedrag van ten hoogste de overschrijding van de in die artikelen bedoelde vaste grens, bovengrens of bandbreedtegrens afdraagt aan het Zorgverzekeringsfonds
                                    of het Algemeen Fonds Bijzondere Ziektekosten.
                                 </text:p>
          </text:list-item>
        </text:list>
      </text:section>
      <text:p text:style-name="lid"><text:span text:style-name="lidnr">P<text:tab/></text:span></text:p>
      <text:p text:style-name="wat">Artikel 81, eerste lid, wordt als volgt gewijzigd:</text:p>
      <text:p text:style-name="wat-labeled">1. In de aanhef wordt na «voorzover niet» ingevoegd: in een geval als.
                        </text:p>
      <text:p text:style-name="wat-labeled">2. In onderdeel a vervalt : «of».
                        </text:p>
      <text:p text:style-name="wat-labeled">3. Onder vervanging van de punt aan het slot van onderdeel b door «, of» wordt een onderdeel toegevoegd, luidende:
                        </text:p>
      <text:section text:name="artikeltekst.d5814e1543" text:style-name="wijziging.block">
        <text:list text:style-name="list-style-20">
          <text:list-item text:start-value="3">
            <text:p text:style-name="list.single">het bedrag, bedoeld in artikel 76, tweede lid, in te vorderen. Titel 4.4 van de Algemene wet bestuursrecht is van overeenkomstige
                                    toepassing.
                                 </text:p>
          </text:list-item>
        </text:list>
      </text:section>
      <text:p text:style-name="lid"><text:span text:style-name="lidnr">Q<text:tab/></text:span></text:p>
      <text:p text:style-name="wat">Het opschrift van paragraaf 6.5 komt te luiden:</text:p>
      <text:section text:name="wijzig-divisie.d5814e1570" text:style-name="wijzig-divisie">
        <text:h text:outline-level="3" text:style-name="wijzig-divisie_kop.kopopmaak_cur">Paragraaf 6.5. Afdracht dwangsommen, boetes en andere invorderingen
                           </text:h>
      </text:section>
      <text:p text:style-name="lid"><text:span text:style-name="lidnr">R<text:tab/></text:span></text:p>
      <text:p text:style-name="wat">Aan artikel 104 wordt onder vernummering van het eerste, tweede en derde lid tot tweede, derde en vierde lid wordt voor het
                        tweede lid, een nieuw eerste lid ingevoegd, luidende:
                     </text:p>
      <text:section text:name="artikeltekst.d5814e1590" text:style-name="wijziging.block">
        <text:list text:style-name="list-style-21">
          <text:list-item text:start-value="1">
            <text:p text:style-name="list.single"> De zorgautoriteit draagt het op grond van artikel 81, eerste lid, onderdeel c, ingevorderde bedrag af aan het Zorgverzekeringsfonds
                                    of het Algemeen Fonds Bijzondere Ziektekosten.
                                 </text:p>
          </text:list-item>
        </text:list>
      </text:section>
      <text:h text:outline-level="2" text:style-name="wijzig-artikel_kop">ARTIKEL II
                  </text:h>
      <text:p text:style-name="wat">De Zorgverzekeringswet wordt als volgt gewijzigd:</text:p>
      <text:p text:style-name="lid"><text:span text:style-name="lidnr">A<text:tab/></text:span></text:p>
      <text:p text:style-name="wat">Artikel 39 wordt als volgt gewijzigd:</text:p>
      <text:p text:style-name="wat-labeled">1. In het tweede lid wordt, onder vervanging van de punt aan het slot van onderdeel j door een puntkomma, een onderdeel toegevoegd,
                           luidende:
                        </text:p>
      <text:section text:name="artikeltekst.d5814e1629" text:style-name="wijziging.block">
        <text:list text:style-name="list-style-22">
          <text:list-item text:start-value="11">
            <text:p text:style-name="list.single">door zorgaanbieders ingevolge een regel van de zorgautoriteit op grond van artikel 37, eerste lid, aanhef en onder d, van
                                    de Wet marktordening gezondheidszorg dan wel op aanwijzing van de zorgautoriteit op grond van artikel 76, tweede lid, van
                                    die wet afgedragen bedragen en door de zorgautoriteit van zorgaanbieders op grond van artikel 81, eerste lid, onder c, van
                                    die wet ingevorderde bedragen, voor zover die bedragen niet worden afgedragen aan het Algemeen Fonds Bijzondere Ziektekosten
                                    of aan derden.
                                 </text:p>
          </text:list-item>
        </text:list>
      </text:section>
      <text:p text:style-name="wat-labeled">2. Het derde lid wordt gewijzigd als volgt:
                        </text:p>
      <text:p text:style-name="wat-labeled">a. onderdeel g komt te luiden:
                        </text:p>
      <text:section text:name="artikeltekst.d5814e1659" text:style-name="wijziging.block">
        <text:list text:style-name="list-style-23">
          <text:list-item text:start-value="7">
            <text:p text:style-name="list.single">bedragen als bedoeld in artikel 56a van de Wet marktordening gezondheidszorg.
                                 </text:p>
          </text:list-item>
        </text:list>
      </text:section>
      <text:p text:style-name="wat-labeled">b. onder vervanging van de punt aan het slot van onderdeel g door een puntkomma wordt een nieuw onderdeel toegevoegd, luidende:
                        </text:p>
      <text:section text:name="artikeltekst.d5814e1682" text:style-name="wijziging.block">
        <text:list text:style-name="list-style-24">
          <text:list-item text:start-value="8">
            <text:p text:style-name="list.single">de door het College zorgverzekeringen op grond van een ministeriële regeling vastgestelde verdeelbedragen, zijnde aan de relevante
                                    zorgverzekeraars toegekende delen van de bedragen bedoeld in onderdeel k van het tweede lid.
                                 </text:p>
          </text:list-item>
        </text:list>
      </text:section>
      <text:p text:style-name="lid"><text:span text:style-name="lidnr">B<text:tab/></text:span></text:p>
      <text:p text:style-name="wat">Artikel 123a vervalt.</text:p>
      <text:h text:outline-level="2" text:style-name="wijzig-artikel_kop">ARTIKEL III
                  </text:h>
      <text:p text:style-name="wat">Artikel 90 van de Wet financiering sociale verzekeringen wordt als volgt gewijzigd:</text:p>
      <text:p text:style-name="wat-labeled">1. In het eerste lid wordt, onder vervanging van de punt aan het slot van onderdeel e door een puntkomma, een onderdeel toegevoegd,
                        luidende:
                     </text:p>
      <text:section text:name="artikeltekst.d5814e1723" text:style-name="wijziging.block">
        <text:list text:style-name="list-style-25">
          <text:list-item text:start-value="6">
            <text:p text:style-name="list.single">door zorgaanbieders ingevolge een regel van de zorgautoriteit op grond van artikel 37, eerste lid, aanhef en onder d, van
                                 de Wet marktordening gezondheidszorg dan wel op aanwijzing van de zorgautoriteit op grond van artikel 76, tweede lid, van
                                 die wet afgedragen bedragen en door de zorgautoriteit van zorgaanbieders op grond van artikel 81, eerste lid, onder c, van
                                 die wet ingevorderde bedragen, voor zover die bedragen niet worden afgedragen aan het Zorgverzekeringsfonds of aan derden.
                              </text:p>
          </text:list-item>
        </text:list>
      </text:section>
      <text:p text:style-name="wat-labeled">2. In het tweede lid worden, onder vervanging van de punt aan het slot van onderdeel g door een puntkomma, twee onderdelen toegevoegd,
                        luidende:
                     </text:p>
      <text:section text:name="artikeltekst.d5814e1745" text:style-name="wijziging.block">
        <text:list text:style-name="list-style-26">
          <text:list-item text:start-value="8">
            <text:p text:style-name="list.start">bedragen als bedoeld in artikel 56a van de Wet marktordening gezondheidszorg;
                              </text:p>
          </text:list-item>
          <text:list-item text:start-value="9">
            <text:p text:style-name="list.end">de door het College zorgverzekeringen op grond van een ministeriële regeling vastgestelde verdeelbedragen, zijnde aan de relevante
                                 zorgverzekeraars toegekende delen van de bedragen bedoeld in onderdeel f van het eerste lid.
                              </text:p>
          </text:list-item>
        </text:list>
      </text:section>
      <text:h text:outline-level="2" text:style-name="wijzig-artikel_kop">ARTIKEL IV
                  </text:h>
      <text:p text:style-name="wat">De zinsnede met betrekking tot de Wet marktordening gezondheidszorg in artikel 1, onder 2°, van de Wet op de economische delicten
                     wordt gewijzigd als volgt:
                  </text:p>
      <text:p text:style-name="wat-labeled">a. na «35» wordt ingevoegd: 35a, 35b,.
                     </text:p>
      <text:p text:style-name="wat-labeled">b. na «36, derde lid» wordt ingevoegd: 37, eerste lid,.
                     </text:p>
      <text:p text:style-name="wat-labeled">c. na «45» wordt ingevoegd: 46.
                     </text:p>
      <text:h text:outline-level="2" text:style-name="wijzig-artikel_kop">ARTIKEL V
                  </text:h>
      <text:p text:style-name="wat">Aan artikel 8 van de Wet op bijzondere medische verrichtingen wordt een lid toegevoegd, luidende:</text:p>
      <text:section text:name="artikeltekst.d5814e1810" text:style-name="wijziging.block">
        <text:list text:style-name="list-style-27">
          <text:list-item text:start-value="4">
            <text:p text:style-name="list.single"> De beleidsvisie, bedoeld in het eerste lid, kan inhouden dat Onze Minister, voor zover dat naar zijn oordeel noodzakelijk
                                 is in het belang van de volksgezondheid, zorg draagt voor bekostiging van de instandhouding dan wel continuïteit van de uitvoering
                                 van de bijzondere aspecten van de in het eerste lid bedoelde verrichtingen door een instelling die op grond van het tweede
                                 lid is aangewezen.
                              </text:p>
          </text:list-item>
        </text:list>
      </text:section>
      <text:h text:outline-level="2" text:style-name="artikel_kop">ARTIKEL VI
                     </text:h>
      <text:p text:style-name="artikel">De artikelen van deze wet treden in werking op een bij koninklijk besluit te bepalen tijdstip, dat voor de verschillende artikelen
                        of onderdelen daarvan verschillend kan worden vastgesteld.
                     </text:p>
      <text:h text:outline-level="2" text:style-name="artikel_kop">ARTIKEL VII
                     </text:h>
      <text:p text:style-name="artikel">Deze wet wordt aangehaald als: Wet aanvulling instrumenten bekostiging WMG.</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Minister van Volksgezondheid, Welzijn en Sport,</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1">
      <text:list-level-style-number style:num-format="1" text:level="1" text:display-levels="1" style:num-suffix=".">
        <style:list-level-properties text:min-label-width="0.50in" text:space-before="0in"/>
      </text:list-level-style-number>
    </text:list-style>
    <text:list-style style:name="list-style-2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7">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0-2011, 32 393, A<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