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december 2011</text:p>
      <text:p text:style-name="algemeen">Tijdens het algemeen overleg op 7 september 2011 met de vaste commissie voor EL&amp;I heb ik toegezegd u in het najaar van dit
                  jaar te informeren over het wetenschappelijk literatuuronderzoek naar de effecten van neonicotinoïden op bijensterfte.
               </text:p>
      <text:p text:style-name="algemeen">Dit onderzoek wordt uitgevoerd door onderzoekers van de Wageningen Universiteit en Research (WUR), de Universiteit Gent en
                  de Vrije Universiteit Amsterdam. Zowel ik, als de onderzoekers, vinden het van groot belang dat de relevante, bij dit belangrijke
                  onderwerp betrokken wetenschappers, met elkaar een goede gedachtewisseling hebben over de bevindingen van het onderzoek, alvorens
                  het rapport definitief wordt afgerond.
               </text:p>
      <text:p text:style-name="algemeen">Hierbij laat ik u weten dat er door de onderzoekers nog overleg gaande is met de «meeleesgroep» van het onderzoek. Dat is
                  de reden dat ik verwacht u pas in februari 2012 te kunnen informeren over de uitkomsten van het literatuuronderzoek.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