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weerbaarheid van het gewas tegen ziekten en plagen essentieel is voor een duurzame landbouw en voedselzekerheid;</text:p>
      <text:p text:style-name="algemeen">overwegende, dat nieuwe veredelingstechnieken (waaronder cisgenese) zijn ontwikkeld waarbij van gentechnologie gebruik wordt
                  gemaakt zonder dat transgene planten tot stand worden gebracht die daardoor ethisch op minder bezwaren stuiten dan transgenese;
               </text:p>
      <text:p text:style-name="algemeen">overwegende, dat de nieuwe veredelingstechnieken leiden tot een versnelling in het veredelingsproces;</text:p>
      <text:p text:style-name="algemeen">overwegende, dat toepassing van dergelijke nieuwe technieken in de veredeling kan bijdragen aan een meer duurzame landbouw,
                  aan een grotere biodiversiteit aan voedselgewassen, aan voedselzekerheid en vooral aan reductie van gewasbeschermingsmiddelengebruik;
               </text:p>
      <text:p text:style-name="algemeen">overwegende, dat het goedkeuringsproces van genetische gemodificeerde gewassen in Europa door EFSA zeer strenge eisen kent,
                  waardoor de toepassing van nieuwe veredelingstechnieken bemoeilijkt wordt;
               </text:p>
      <text:p text:style-name="algemeen">verzoekt de regering om in Europees verband voor nieuwe veredelingstechnieken (onder meer cisgenese) een vereenvoudigd toelatingsregime
                  of een vrijstelling onder de huidige regelgeving te bevorderen,
               </text:p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