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JACOBI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ineagroep.end">overwegende:</text:p>
      <text:list text:style-name="list-style-1">
        <text:list-item>
          <text:p text:style-name="list.start">dat de daling in het gebruik van gewasbeschermingsmiddelen stagneert;
                        </text:p>
        </text:list-item>
        <text:list-item>
          <text:p text:style-name="list.cont">dat er nog immer grote tot zeer grote overschrijdingen zijn van de aanwezigheid van deze middelen in het oppervlaktewater
                           en grondwater;
                        </text:p>
        </text:list-item>
        <text:list-item>
          <text:p text:style-name="list.cont">dat er een groot maatschappelijk belang is gediend met het beperken van het gebruik van gewasbeschermingsmiddelen;
                        </text:p>
        </text:list-item>
        <text:list-item>
          <text:p text:style-name="list.cont">dat de EU-richtlijn de lidstaten verplicht een nationaal actieplan gewasbescherming op te stellen en per 14 december 2012
                           mede te delen aan de Europese Commissie;
                        </text:p>
        </text:list-item>
        <text:list-item>
          <text:p text:style-name="list.end">dat de urgentie van het verder terugdringen van de negatieve effecten van het gebruik van gewasbeschermingsmiddelen voor mens
                           en milieu zeer groot is;
                        </text:p>
        </text:list-item>
      </text:list>
      <text:p text:style-name="algemeen">verzoekt de regering het actieplan Gewasbescherming met prioriteit op te werken en voor eind 2011 aan de Kamer toe te zenden,</text:p>
      <text:p text:style-name="algemeen">en gaat over tot de orde van de dag.</text:p>
      <text:p text:style-name="alineagroep">Grashoff</text:p>
      <text:p text:style-name="alineagroep.end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