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66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66<text:tab/>Regels voor het verlenen van vergunning voor de onrechtmatige bewoning van recreatiewoningen (Wet vergunning onrechtmatige bewoning recreatiewoningen)</text:h>
      <text:h text:style-name="ifm_p_font.bold_size.9.06pt_mt.18.8mm_indent.-58.5mm_ifm" text:outline-level="1">Nr. 20
      <text:tab/>MOTIE VAN HET LID SMALING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constaterende dat zowel bouwbedrijven als gemeentebesturen vanwege winstverwachtingen soms aandringen op vertrouwelijkheid waar het gaat om bouwplannen en dat ook van ambtenaren soms wordt verwacht zich hieraan te houden;</text:p>
      <text:p text:style-name="ifm_p_mt.3.76mm_ifm">constaterende dat mede als gevolg hiervan de gemeenteraad niet altijd een compleet en transparant beeld heeft van de grondexploitatie;</text:p>
      <text:p text:style-name="ifm_p_mt.3.76mm_ifm">verzoekt de regering, bij de VNG te bepleiten dat de in 2014 aan te treden gemeenteraadsleden goede scholing kunnen genieten die leidt tot adequate controle op de grondexploitatie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66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66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voor het verlenen van vergunning voor de onrechtmatige bewoning van recreatiewoningen (Wet vergunning onrechtmatige bewoning recreatiewoningen) ; Motie; Motie van het lid Smaling over scholing voor gemeenteraadsleden op het gebied van grondexploitatie</dc:title>
    <meta:user-defined meta:name="OVERHEIDop.ParlID/DC.identifier">kst-32366-20</meta:user-defined>
    <meta:user-defined meta:name="OVERHEIDop.ondernummer">20</meta:user-defined>
    <meta:user-defined meta:name="DCTERMS.W3CDTF/DCTERMS.available">2013-11-13</meta:user-defined>
    <meta:user-defined meta:name="OVERHEIDop.KamerstukTypen/DC.type">Motie</meta:user-defined>
    <meta:user-defined meta:name="OVERHEIDop.dossiernummer">32366</meta:user-defined>
    <meta:user-defined meta:name="OVERHEIDop.documenttitel">Motie van het lid Smaling over scholing voor gemeenteraadsleden op het gebied van grondexploitatie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Regels voor het verlenen van vergunning voor de onrechtmatige bewoning van recreatiewoningen (Wet vergunning onrechtmatige bewoning recreatiewo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voor het verlenen van vergunning voor de onrechtmatige bewoning van recreatiewoningen (Wet vergunning onrechtmatige bewoning recreatiewoningen) ; Motie; Motie van het lid Smaling over scholing voor gemeenteraadsleden op het gebied van grondexploit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Huisvesting | Organisatie en beleid</meta:user-defined>
    <meta:user-defined meta:name="OVERHEIDop.versieInformatie"/>
  </office:meta>
</office:document-meta>
</file>