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 febr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ter implementatie van richtlijn nr. 2009/28/EG, richtlijn nr. 2009/30/EG
                     en richtlijn nr. 2009/33/EG hoofdstuk 9 van de Wet milieubeheer met een aantal bepalingen uit te breiden en de Wet op de economische
                     delicten en de Elektriciteitswet 1998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lieubeheer wordt als volgt gewijzigd:</text:p>
      <text:p text:style-name="lid"><text:span text:style-name="lidnr">aA<text:tab/></text:span></text:p>
      <text:p text:style-name="wat">In artikel 1.1, eerste lid, wordt in de alfabetische rangschikking ingevoegd:</text:p>
      <text:section text:name="artikeltekst.d18992e162" text:style-name="wijziging.block">
        <text:p text:style-name="artikeltekst">
                              <text:span text:style-name="cur">energie uit hernieuwbare bronnen: </text:span>energie geproduceerd uit hernieuwbare energiebronnen als bedoeld in artikel 2, onderdeel a, van richtlijn nr.2009/28/EG van
                              het Europees Parlement en de Raad van 23 april 2009 ter bevordering van het gebruik van energie uit hernieuwbare bronnen en houdende wijziging en intrekking van Richtlijn 2001/77/EG en Richtlijn 2003/30/EG (PbEU L 140);.
                           </text:p>
      </text:section>
      <text:p text:style-name="lid"><text:span text:style-name="lidnr">bA<text:tab/></text:span></text:p>
      <text:p text:style-name="wat">Artikel 2.2 wordt als volgt gewijzigd.</text:p>
      <text:p text:style-name="wat-labeled">1. In het eerste lid wordt «de hoofdstukken 16 en 18» vervangen door: de hoofdstukken 16 en 18 en titel 12.4.
                        </text:p>
      <text:p text:style-name="wat-labeled">2. Aan het slot van het tweede lid, onderdeel d, wordt ingevoegd: alsmede over de overige aspecten van duurzaamheid van in Nederland
                           te gebruiken brandstoffen en elektriciteit ten behoeve van vervoer.
                        </text:p>
      <text:p text:style-name="lid"><text:span text:style-name="lidnr">A<text:tab/></text:span></text:p>
      <text:p text:style-name="wat">Na artikel 9.2.2.6 van de Wet milieubeheer wordt een artikel ingevoegd, luidende:</text:p>
      <text:section text:name="artikel.d18992e213" text:style-name="wijziging.block">
        <text:h text:outline-level="3" text:style-name="artikel_kop">Artikel 9.2.2.6a
                           </text:h>
        <text:list text:style-name="list-style-1">
          <text:list-item text:start-value="1">
            <text:p text:style-name="list.start"> Bij algemene maatregel van bestuur kan worden bepaald dat bij het op de markt brengen van brandstoffen ten behoeve van vervoer
                                    in bij de maatregel aangewezen gevallen wordt voldaan aan bij of krachtens de maatregel gestelde eisen van duurzaamheid, waaronder
                                    begrepen de uitstoot van broeikasgassen.
                                 </text:p>
          </text:list-item>
          <text:list-item text:start-value="2">
            <text:p text:style-name="list.cont"> De eisen, bedoeld in het eerste lid, kunnen in elk geval betrekking hebben op de voor brandstoffen gebruikte grondstoffen
                                    en de omstandigheden waaronder die grondstoffen worden vervaardigd, omgezet en, al dan niet omgezet, worden overgebracht voor
                                    eindgebruik in Nederland.
                                 </text:p>
          </text:list-item>
          <text:list-item text:start-value="3">
            <text:p text:style-name="list.cont"> Bij of krachtens de maatregel kunnen tevens regels worden gesteld omtrent de overlegging van gegevens waaruit blijkt dat
                                    de brandstoffen voldoen aan de krachtens het eerste lid gestelde eisen van duurzaamheid, alsmede van gegevens, waaruit blijkt
                                    in hoeverre de brandstoffen aan andere bij of krachtens algemene maatregel van bestuur aan te wijzen duurzaamheidscriteria
                                    voldoen.
                                 </text:p>
          </text:list-item>
          <text:list-item text:start-value="4">
            <text:p text:style-name="list.end"> Artikel 9.2.2.6 is van overeenkomstige toepassing.
                                 </text:p>
          </text:list-item>
        </text:list>
      </text:section>
      <text:p text:style-name="lid"><text:span text:style-name="lidnr">B<text:tab/></text:span></text:p>
      <text:p text:style-name="wat">In artikel 9.2.2.7 wordt «of 9.2.2.6» vervangen door: , 9.2.2.6 of 9.2.2.6a.</text:p>
      <text:p text:style-name="lid"><text:span text:style-name="lidnr">C<text:tab/></text:span></text:p>
      <text:p text:style-name="wat">Aan artikel 9.2.3.4 wordt een lid toegevoegd, luidende:</text:p>
      <text:section text:name="artikeltekst.d18992e279" text:style-name="wijziging.block">
        <text:list text:style-name="list-style-2">
          <text:list-item text:start-value="3">
            <text:p text:style-name="list.single"> Het aanbevelen of aanprijzen van een stof, preparaat of product op een wijze die misleidend is ten aanzien van de duurzaamheidsaspecten
                                    daarvan of ten aanzien van het overige krachtens artikel 9.2.2.6a bepaalde, is verboden.
                                 </text:p>
          </text:list-item>
        </text:list>
      </text:section>
      <text:p text:style-name="lid"><text:span text:style-name="lidnr">D<text:tab/></text:span></text:p>
      <text:p text:style-name="wat">Aan hoofdstuk 9 wordt een titel toegevoegd, luidende:</text:p>
      <text:section text:name="wijzig-divisie.d18992e306" text:style-name="wijzig-divisie">
        <text:h text:outline-level="3" text:style-name="wijzig-divisie_kop.kopopmaak_vet">TITEL 9.6 DE EG-RICHTLIJN TER BEVORDERING VAN SCHONE EN ENERGIEZUINIGE WEGVOERTUIGEN
                           </text:h>
        <text:h text:outline-level="4" text:style-name="artikel_kop">Artikel 9.6.1
                              </text:h>
        <text:p text:style-name="artikel">
                                 <text:span text:style-name="cur">Bij of krachtens algemene maatregel van bestuur worden regels gesteld om te bevorderen dat bij de aankoop van de in of bij die
                                    maatregel aangewezen wegvoertuigen rekening wordt gehouden met de energie- en milieueffecten, bedoeld in artikel 5, tweede
                                    lid, van </text:span>richtlijn nr. 2009/33/EG van het Europees Parlement en de Raad van de Europese Unie van 23 april 2009 inzake de bevordering
                                 van schone en energiezuinige wegvoertuigen (PbEU L 120) door de volgende partijen:
                              </text:p>
        <text:list text:style-name="list-style-3">
          <text:list-item text:start-value="1">
            <text:p text:style-name="list.start"><text:span text:style-name="cur">aanbestedende diensten als bedoeld in artikel 4, onder 1, van die richtlijn, en</text:span>
                                       
                                    </text:p>
          </text:list-item>
          <text:list-item text:start-value="2">
            <text:p text:style-name="list.end">
                                       <text:span text:style-name="cur">exploitanten als bedoeld in artikel 3, onder b, van die richtlijn.</text:span>
                                       
                                    </text:p>
          </text:list-item>
        </text:list>
      </text:section>
      <text:p text:style-name="lid"><text:span text:style-name="lidnr">E<text:tab/></text:span></text:p>
      <text:p text:style-name="wat">Aan hoofdstuk 12 wordt een titel toegevoegd, luidende:</text:p>
      <text:section text:name="wijzig-divisie.d18992e363" text:style-name="wijzig-divisie">
        <text:h text:outline-level="3" text:style-name="wijzig-divisie_kop.kopopmaak_vet">Titel 12.4. Registratie gegevens brandstoffen en elektriciteit uit hernieuwbare bronnen ten behoeve van vervoer
                           </text:h>
        <text:h text:outline-level="4" text:style-name="artikel_kop">Artikel 12.31
                              </text:h>
        <text:list text:style-name="list-style-4">
          <text:list-item text:start-value="1">
            <text:p text:style-name="list.start"> Er is een register dat de bij of krachtens algemene maatregel van bestuur genoemde gegevens bevat over in Nederland te gebruiken
                                       brandstoffen en elektriciteit uit hernieuwbare bronnen ten behoeve van vervoer, die behoren tot een bij die maatregel aangewezen
                                       categorie.
                                    </text:p>
          </text:list-item>
          <text:list-item text:start-value="2">
            <text:p text:style-name="list.cont"> Het register bevat in elk geval door ondernemingen die brandstoffen ten behoeve van vervoer aan een ander ter beschikking
                                       stellen en behoren tot een bij de algemene maatregel van bestuur, bedoeld in het eerste lid, aangewezen categorie, te openen
                                       rekeningen. Bij die maatregel kunnen regels worden gesteld omtrent op vrijwillige basis door andere ondernemingen openen van
                                       rekeningen.
                                    </text:p>
          </text:list-item>
          <text:list-item text:start-value="3">
            <text:p text:style-name="list.cont"> Het register wordt beheerd door de emissieautoriteit.
                                    </text:p>
          </text:list-item>
          <text:list-item text:start-value="4">
            <text:p text:style-name="list.cont"> De ondernemingen, bedoeld in het tweede lid, leveren de gegevens, bedoeld in het eerste lid, en beheren de rekeningen, bedoeld
                                       in het tweede lid, volgens bij ministeriële regeling gegeven regels.
                                    </text:p>
          </text:list-item>
          <text:list-item text:start-value="5">
            <text:p text:style-name="list.cont"> Bij ministeriële regeling kunnen regels worden gesteld omtrent:
                                    </text:p>
            <text:list>
              <text:list-item text:start-value="1">
                <text:p text:style-name="list.cont">de werking, organisatie, beschikbaarheid en beveiliging van het register, en
                                          </text:p>
              </text:list-item>
              <text:list-item text:start-value="2">
                <text:p text:style-name="list.end">het openen, bijhouden en opheffen van rekeningen als bedoeld in het tweede lid.
                                          </text:p>
              </text:list-item>
            </text:list>
          </text:list-item>
        </text:list>
        <text:h text:outline-level="4" text:style-name="artikel_kop">Artikel 12.32
                              </text:h>
        <text:list text:style-name="list-style-5">
          <text:list-item text:start-value="1">
            <text:p text:style-name="list.start"> Bij ministeriële regeling kan worden bepaald dat voor het openen, bijhouden en opheffen van rekeningen als bedoeld in artikel
                                       12.31, tweede lid, vergoedingen verschuldigd zijn overeenkomstig bij die regeling te stellen regels.
                                    </text:p>
          </text:list-item>
          <text:list-item text:start-value="2">
            <text:p text:style-name="list.cont"> Bij de regeling, bedoeld in het eerste lid:
                                    </text:p>
            <text:list>
              <text:list-item text:start-value="1">
                <text:p text:style-name="list.cont">wordt de hoogte van de vergoeding vastgesteld, welke niet hoger is dan noodzakelijk is ter dekking van de ten laste van de
                                             emissieautoriteit komende kosten van het verrichten van de werkzaamheden waarvoor de vergoeding is verschuldigd, en
                                          </text:p>
              </text:list-item>
              <text:list-item text:start-value="2">
                <text:p text:style-name="list.end">worden regels gesteld omtrent de wijze waarop de vergoeding wordt betaald.
                                          </text:p>
              </text:list-item>
            </text:list>
          </text:list-item>
        </text:list>
        <text:h text:outline-level="4" text:style-name="artikel_kop">Artikel 12.33
                              </text:h>
        <text:list text:style-name="list-style-6">
          <text:list-item text:start-value="1">
            <text:p text:style-name="list.start"> De emissieautoriteit maakt ieder jaar een overzicht openbaar, waarin voor bij ministeriële regeling aan te wijzen categorieën
                                       van ondernemingen als bedoeld in artikel 12.31, tweede lid, per onderneming de aard, herkomst en duurzaamheidsaspecten van
                                       de door die onderneming ten behoeve van vervoer aan een ander ter beschikking gestelde, in Nederland te gebruiken, brandstoffen
                                       uit hernieuwbare bronnen zijn opgenomen. Artikel 10 van de Wet openbaarheid van bestuur is van overeenkomstige toepassing.
                                    </text:p>
          </text:list-item>
          <text:list-item text:start-value="2">
            <text:p text:style-name="list.end"> Bij ministeriële regeling worden nadere regels gesteld omtrent de inhoud en de wijze van openbaarmaking van het overzicht,
                                       bedoeld in het eerste lid.
                                    </text:p>
          </text:list-item>
        </text:list>
      </text:section>
      <text:p text:style-name="lid"><text:span text:style-name="lidnr">F<text:tab/></text:span></text:p>
      <text:p text:style-name="wat">Artikel 18.2f wordt als volgt gewijzigd:</text:p>
      <text:p text:style-name="wat-labeled">1. Voor de tekst wordt de aanduiding «1.» geplaatst.
                        </text:p>
      <text:p text:style-name="wat-labeled">2. Er wordt een lid toegevoegd, luidende:
                        </text:p>
      <text:section text:name="artikeltekst.d18992e536" text:style-name="wijziging.block">
        <text:list text:style-name="list-style-7">
          <text:list-item text:start-value="2">
            <text:p text:style-name="list.single"> Onverminderd het bepaalde in artikel 18.2b, eerste lid, draagt de emissieautoriteit zorg voor de bestuursrechtelijke handhaving
                                    van het bepaalde bij of krachtens de artikelen 9.2.2.1, eerste lid, voor zover dat betrekking heeft op het aan een ander ter
                                    beschikking stellen van brandstoffen ten behoeve van vervoer, 9.2.2.6a en 9.2.3.4, derde lid, en titel 12.4.
                                 </text:p>
          </text:list-item>
        </text:list>
      </text:section>
      <text:p text:style-name="lid"><text:span text:style-name="lidnr">G<text:tab/></text:span></text:p>
      <text:p text:style-name="wat">Na artikel 18.6a wordt een artikel ingevoegd, luidende:</text:p>
      <text:section text:name="artikel.d18992e563" text:style-name="wijziging.block">
        <text:h text:outline-level="3" text:style-name="artikel_kop">Artikel 18.6b
                           </text:h>
        <text:p text:style-name="artikel">In geval van overtreding van het bepaalde bij of krachtens de artikelen 9.2.2.1, eerste lid, voor zover dat betrekking heeft
                              op het aan een ander ter beschikking stellen van brandstoffen ten behoeve van vervoer, 9.2.2.6a of 12.31, vierde lid of vijfde
                              lid, onderdeel b, kan het bestuur van de emissieautoriteit een last onder dwangsom opleggen.
                           </text:p>
      </text:section>
      <text:p text:style-name="lid"><text:span text:style-name="lidnr">H<text:tab/></text:span></text:p>
      <text:p text:style-name="wat">Na artikel 18.16r worden twee artikelen ingevoegd, luidende:</text:p>
      <text:section text:name="artikel.d18992e587" text:style-name="wijziging.block">
        <text:h text:outline-level="3" text:style-name="artikel_kop">Artikel 18.16s
                           </text:h>
        <text:list text:style-name="list-style-8">
          <text:list-item text:start-value="1">
            <text:p text:style-name="list.start"> In geval van overtreding van het bepaalde bij of krachtens de artikelen 9.2.2.1, eerste lid, voor zover dat betrekking heeft
                                    op het aan een ander ter beschikking stellen van brandstoffen ten behoeve van vervoer, 9.2.2.6a of 12.31, vierde lid of vijfde
                                    lid, onderdeel b, kan het bestuur van de emissieautoriteit de overtreder een bestuurlijke boete opleggen.
                                 </text:p>
          </text:list-item>
          <text:list-item text:start-value="2">
            <text:p text:style-name="list.cont"> De boete, bedoeld in het eerste lid, bedraagt ten hoogste € 450 000 per overtreding, of, indien de omzet van de betrokken
                                    onderneming in het boekjaar voorafgaand aan het jaar waarin de beschikking tot oplegging van de bestuurlijke boete is gegeven
                                    meer dan € 4 500 000 bedraagt, ten hoogste 10% van die omzet.
                                 </text:p>
          </text:list-item>
          <text:list-item text:start-value="3">
            <text:p text:style-name="list.end"> Artikel 18.16e, vijfde lid, is van overeenkomstige toepassing.
                                 </text:p>
          </text:list-item>
        </text:list>
      </text:section>
      <text:section text:name="artikel.d18992e621" text:style-name="wijziging.block">
        <text:h text:outline-level="3" text:style-name="artikel_kop">Artikel 18.16t
                           </text:h>
        <text:p text:style-name="artikel">Indien de overtreding, bedoeld in artikel 18.16s, eerste lid, betrekking heeft op het in een bepaald kalenderjaar aan een
                              ander ter beschikking stellen van de krachtens artikel 9.2.2.1, eerste lid, voorgeschreven hoeveelheid brandstoffen ten behoeve
                              van vervoer, die voldoen aan de krachtens artikel 9.2.2.6a gestelde eisen, wordt naast de bestuurlijke boete een verhoging
                              van de hoeveelheid van die in een volgend kalenderjaar aan een ander ter beschikking te stellen brandstoffen opgelegd ter
                              grootte van de hoeveelheid van die te weinig aan een ander ter beschikking gestelde brandstoffen.
                           </text:p>
      </text:section>
      <text:h text:outline-level="2" text:style-name="wijzig-artikel_kop">ARTIKEL II
                  </text:h>
      <text:p text:style-name="wat">In artikel 1a, onder 1°, van de Wet op de economische delicten wordt in de zinsnede met betrekking tot de Wet milieubeheer
                     na «9.2.2.6,» ingevoegd: 9.2.2.6a,.
                  </text:p>
      <text:h text:outline-level="2" text:style-name="wijzig-artikel_kop">ARTIKEL III
                  </text:h>
      <text:p text:style-name="wat">De Elektriciteitswet 1998 wordt als volgt gewijzigd:</text:p>
      <text:p text:style-name="lid"><text:span text:style-name="lidnr">A<text:tab/></text:span></text:p>
      <text:p text:style-name="wat">Artikel 1, eerste lid, wordt als volgt gewijzigd:</text:p>
      <text:p text:style-name="wat-labeled">1. In onderdeel s wordt «residuen van de landbouw» vervangen door «residuen van biologische oorsprong uit de landbouw» en wordt
                           na «aanverwante bedrijfstakken,» ingevoegd: met inbegrip van de visserij en de aquacultuur.
                        </text:p>
      <text:p text:style-name="wat-labeled">2. In onderdeel t wordt «aardwarmte» vervangen door «omgevingslucht-, oppervlaktewater- en aardwarmte» en wordt «golfenergie, getijdenenergie» vervangen door: energie uit de oceanen.
                        </text:p>
      <text:p text:style-name="lid"><text:span text:style-name="lidnr">B<text:tab/></text:span></text:p>
      <text:p text:style-name="wat">Aan artikel 24, tweede lid, wordt een volzin toegevoegd, luidende: Indien ten aanzien van duurzame elektriciteit een weigering
                        transport uit te voeren als bedoeld in de eerste volzin plaatsvindt, meldt de netbeheerder dit aan de raad van bestuur van
                        de mededingingsautoriteit, waarbij de netbeheerder aangeeft welke maatregelen worden genomen om toekomstige weigeringen te
                        voorkomen.
                     </text:p>
      <text:h text:outline-level="2" text:style-name="artikel_kop">ARTIKEL IV
                     </text:h>
      <text:list text:style-name="list-style-9">
        <text:list-item text:start-value="1">
          <text:p text:style-name="list.start"> Deze wet treedt in werking met ingang van de dag na de datum van uitgifte van het Staatsblad waarin zij wordt geplaatst.
                           </text:p>
        </text:list-item>
        <text:list-item text:start-value="2">
          <text:p text:style-name="list.end"> Indien het Staatsblad waarin deze wet wordt geplaatst wordt uitgegeven na 31 december 2010, werkt artikel I, onderdelen aA
                              tot en met C en E, terug tot en met 1 januari 2011.
                           </text:p>
        </text:list-item>
      </text:list>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Infrastructuur en Milieu ,
                  </text:p>
      <text:p text:style-name="ondertekening.end">De Minister van Economische Zaken, Landbouw en Innovatie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5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