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2800*"/>
    </style:style>
    <style:style style:family="table-column" style:name="table.1.col3">
      <style:table-column-properties style:rel-column-width="2800*"/>
    </style:style>
    <style:style style:family="table-column" style:name="table.1.col4">
      <style:table-column-properties style:rel-column-width="2800*"/>
    </style:style>
    <style:style style:family="table" style:name="table.2">
      <style:table-properties table:align="margins"/>
    </style:style>
    <style:style style:family="table-column" style:name="table.2.col1">
      <style:table-column-properties style:rel-column-width="1600*"/>
    </style:style>
    <style:style style:family="table-column" style:name="table.2.col2">
      <style:table-column-properties style:rel-column-width="2800*"/>
    </style:style>
    <style:style style:family="table-column" style:name="table.2.col3">
      <style:table-column-properties style:rel-column-width="2800*"/>
    </style:style>
    <style:style style:family="table-column" style:name="table.2.col4">
      <style:table-column-properties style:rel-column-width="2800*"/>
    </style:style>
    <style:style style:family="table" style:name="table.3">
      <style:table-properties table:align="margins"/>
    </style:style>
    <style:style style:family="table-column" style:name="table.3.col1">
      <style:table-column-properties style:rel-column-width="1600*"/>
    </style:style>
    <style:style style:family="table-column" style:name="table.3.col2">
      <style:table-column-properties style:rel-column-width="2800*"/>
    </style:style>
    <style:style style:family="table-column" style:name="table.3.col3">
      <style:table-column-properties style:rel-column-width="2800*"/>
    </style:style>
    <style:style style:family="table-column" style:name="table.3.col4">
      <style:table-column-properties style:rel-column-width="2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7
               </text:p>
          </table:table-cell>
          <table:table-cell office:value-type="string" table:number-columns-spanned="2" table:style-name="parlementair.kopcel3">
            <text:p text:style-name="headtable.dossiertitel"> 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1. Algemeen
               </text:h>
      <text:p text:style-name="alineagroep">Dit wetsvoorstel strekt tot implementatie van onderdelen van:</text:p>
      <text:list text:style-name="list-style-1">
        <text:list-item text:start-value="1">
          <text:p text:style-name="list.start">Richtlijn 2009/28/EG van het Europees Parlement en de Raad van de Europese Unie van 23 april 2009 ter bevordering van het
                           gebruik van energie uit hernieuwbare bronnen en houdende wijziging en intrekking van Richtlijn 2001/77/EG en Richtlijn 2003/30/EG
                           (PbEU L 140), uiterlijk te implementeren op 5 december 2010;
                        </text:p>
        </text:list-item>
        <text:list-item text:start-value="2">
          <text:p text:style-name="list.cont">Richtlijn 2009/30/EG van het Europees Parlement en de Raad van 23 april 2009 tot wijziging van Richtlijn 98/70/EG met betrekking
                           tot de specificatie van benzine, dieselbrandstof en gasolie en tot invoering van een mechanisme om de emissies van  broeikasgassen
                           te monitoren en te verminderen, tot wijziging van Richtlijn 1999/32/EG van de Raad met betrekking tot de specificatie van
                           door binnenschepen gebruikte brandstoffen en tot intrekking van Richtlijn 93/12/EEG (PbEU L 140), uiterlijk te implementeren
                           op 31 december 2010; en
                        </text:p>
        </text:list-item>
        <text:list-item text:start-value="3">
          <text:p text:style-name="list.end">Richtlijn 2009/33/EG van het Europees Parlement en de Raad van 23 april 2009 inzake de bevordering van schone en energiezuinige
                           wegvoertuigen (PbEU L 120), uiterlijk te implementeren op 4 december 2010.
                        </text:p>
        </text:list-item>
      </text:list>
      <text:p text:style-name="alineagroep.end">In hoofdstuk 8 van deze memorie is per richtlijn een transponeringstabel opgenomen.</text:p>
      <text:h text:outline-level="2" text:style-name="divisie_kop.kopopmaak_vet">2. Europese context
               </text:h>
      <text:h text:outline-level="3" text:style-name="divisie_kop.kopopmaak_vet">2.1. Richtlijn energie uit hernieuwbare bronnen
               </text:h>
      <text:p text:style-name="algemeen">Op 23 april 2009 is Richtlijn 2009/28/EG van het Europees Parlement en de Raad van de Europese Unie ter bevordering van het
                  gebruik van energie uit hernieuwbare bronnen en houdende wijziging en intrekking van Richtlijn 2001/77/EG en Richtlijn 2003/30/EG
                  (PbEU L 140)(hierna: richtlijn 2009/28/EG) vastgesteld. 
               </text:p>
      <text:p text:style-name="algemeen">De richtlijn bevat bindende doelstellingen voor lidstaten voor het gebruik van energie uit hernieuwbare bronnen in 2020.</text:p>
      <text:p text:style-name="algemeen">In de richtlijn wordt aangegeven volgens welke principes lidstaten ervoor moeten zorgen dat het aandeel energie uit hernieuwbare
                  bronnen<text:note text:id="ID-d27e203" text:note-class="footnote">
               <text:note-citation text:label="1">1</text:note-citation>
               <text:note-body>
                  <text:p> Definitie volgens de richtlijn: wind, zon, aerothermische, geothermische, hydrothermische energie en energie uit de oceanen,
                  waterkracht, biomassa, stortgas, gas van rioolzuiveringsinstallaties en biogassen.
               </text:p>
               </text:note-body>
            </text:note> in de EU in 2020 ten minste 20 procent bedraagt. Daarnaast worden bindende nationale doelstellingen per lidstaat gegeven.
                  Voor Nederland bedraagt het aandeel 14 procent in 2020. Er is een indicatief traject voor de tussenliggende periode (artikel
                  4, vierde lid, jo. bijlage I, deel B, van Richtlijn 2009/28/EG).
               </text:p>
      <text:p text:style-name="algemeen">Hernieuwbare energie kan worden toegepast in de sectoren elektriciteitsopwekking, verwarming en koeling en transport. Lidstaten
                  moeten zelf de inzet van het beleid over de sectoren bepalen om hun eigen doelstelling te bereiken, met dien verstande dat
                  alle EU-lidstaten een aandeel van minimaal 10 procent hernieuwbare energie in de transportsector in 2020 moeten realiseren.
                  Inzet van biobrandstoffen in de transportsector kan een belangrijke optie zijn om uitstoot van broeikasgassen te reduceren
                  en de afhankelijkheid van olie-importen te verminderen. Ten aanzien van de productie van biobrandstoffen en vloeibare biomassa
                  bestaan er echter ook zorgen omtrent de duurzaamheid. Daarom bevat de richtlijn een set uitgewerkte duurzaamheidscriteria
                  voor biobrandstoffen (voor transport) en vloeibare biomassa voor andere energietoepassingen. 
               </text:p>
      <text:p text:style-name="algemeen">Wat betreft de bepalingen inzake biobrandstoffen in het voorliggende wetsvoorstel is met name artikel 17 van richtlijn 2009/28/EG
                  van belang. Energie uit biobrandstoffen en vloeibare biomassa mag alleen worden «meegeteld» voor de kwantitatieve verplichting,
                  indien de gebruikte biobrandstoffen en vloeibare biomassa voldoen aan een aantal duurzaamheidscriteria. Op grond van artikel
                  18 zijn de betreffende bedrijven verplicht aan te tonen dat hun informatie omtrent de voorgeschreven duurzaamheidseisen betrouwbaar
                  is en moeten zij informatie verstrekken over zowel die aspecten als over de maatregelen die zijn genomen om rekening te houden
                  met andere «duurzaamheidsaspecten», waarbij het met name gaat om sociale criteria (slavernij, kinderarbeid, vrijheid van vakvereniging
                  enz.). Wat betreft vloeibare biomassa worden geen nieuwe wettelijke bepalingen opgenomen ten aanzien van de duurzaamheidscriteria.
                  De instrumenten waarmee de inzet van biomassa voor elektriciteit en warmte wordt gestimuleerd, het Besluit stimulering duurzame
                  energieproductie (SDE) en het subsidieprogramma Duurzame biomassa-import, bieden namelijk de mogelijkheid om de subsidie te
                  koppelen aan de Europese duurzaamheidscriteria. Op deze manier wordt productie van vloeibare biomassa die voldoet aan de duurzaamheidscriteria
                  gestimuleerd.
               </text:p>
      <text:p text:style-name="alineagroep.end">Richtlijn 2009/28/EG bevat enkele bepalingen op het gebied van duurzame elektriciteit. Belangrijk is artikel 16, waarin wordt
                     bepaald dat elektriciteit – opgewekt uit hernieuwbare bronnen – in geval van congestie voorrang moet krijgen op het net. In
                     de implementatie van deze bepaling is voorzien in het wetsvoorstel tot wijziging van de Gaswet en de Elektriciteitswet 1998,
                     tot versterking van de werking van de gasmarkt, verbetering van de voorzieningszekerheid en houdende regels met betrekking
                     tot de voorrang voor duurzame elektriciteit, alsmede enkele andere wijzigingen van deze wetten (Kamerstukken II 2008/09, 31 904, nr. 2). Netbeheerders hebben reeds de plicht om alle producenten aan te sluiten op het elektriciteitsnet en alle elektriciteit
                     te transporteren. In aanvulling hierop worden in het reeds aan de Tweede Kamer aangeboden wetsvoorstel de netbeheerders, in
                     het geval er een tekort aan transportcapaciteit is, verplicht om bij transport hernieuwbare elektriciteit voorrang te geven.
                     
                  </text:p>
      <text:p text:style-name="algemeen">De Elektriciteitswet 1998 voldoet voor het overige aan het in richtlijn 2009/28/EG bepaalde, op twee kleine punten na. Deze
                  punten worden in het voorliggende wetsvoorstel geïmplementeerd. Het betreft de aanpassing van de definitie van energie uit
                  hernieuwbare bronnen aan de nieuwe, ruimere, definitie in richtlijn 2009/28/EG en een meldplicht voor de netbeheerder aan
                  de raad van bestuur van de mededingingsautoriteit in het geval deze, ondanks toepassing van congestiemanagement, genoodzaakt
                  is het transport van duurzame elektriciteit te weigeren. 
               </text:p>
      <text:p text:style-name="algemeen">Daarnaast bevat de richtlijn generieke regelgeving om de toepassing van hernieuwbare energie te bevorderen, zoals vermindering
                  van administratieve lasten en opleiding en scholing. 
               </text:p>
      <text:h text:outline-level="3" text:style-name="divisie_kop.kopopmaak_vet">2.2. Brandstofkwaliteitsrichtlijn
               </text:h>
      <text:p text:style-name="algemeen">Eveneens op 23 april 2009 is Richtlijn 2009/30/EG van het Europees Parlement en de Raad van 23 april 2009 tot wijziging van
                  Richtlijn 98/70/EG met betrekking tot de specificatie van benzine, dieselbrandstof en gasolie en tot invoering van een mechanisme
                  om de emissies van  broeikasgassen te monitoren en te verminderen, tot wijziging van Richtlijn 1999/32/EG van de Raad met
                  betrekking tot de specificatie van door binnenschepen gebruikte brandstoffen en tot intrekking van Richtlijn 93/12/EEG (PbEU
                  L 140) (hierna: richtlijn 2009/30/EG) vastgesteld. 
               </text:p>
      <text:p text:style-name="algemeen">In deze richtlijn worden eisen gesteld met betrekking tot brandstoffen, die zowel betrekking hebben op de technische specificaties
                  van brandstoffen als een aantal verontreinigende stoffen in benzine en diesel als op de broeikasgasemissies vanuit de transportbrandstofketen
                  en duurzaamheidseisen voor in te zetten biobrandstoffen. Richtlijn 2009/28/EG beperkt zich tot brandstoffen die worden gebruikt
                  voor wegverkeer, niet voor de weg bestemde mobiele machines (incl. binnenschepen wanneer zij niet op zee varen), tractors,
                  bosbouwmachines en pleziervoertuigen wanneer zij niet op zee varen.
               </text:p>
      <text:p text:style-name="algemeen">Voor het voorliggende wetsvoorstel is, naast de bepalingen omtrent duurzaamheid van biobrandstoffen, met name de invoeging
                  van artikel 7bis (in de overige vertalingen veelal artikel 7a) in – de in de titel van richtlijn 2009/30/EG genoemde – richtlijn
                  98/70/EG relevant. Leveranciers van brandstof zijn op basis van het tweede lid van dat artikel verplicht zo geleidelijk mogelijk
                  de broeikasgasemissies («from well to wheel») met 6 procent te verminderen en daaromtrent te rapporteren. 
               </text:p>
      <text:h text:outline-level="3" text:style-name="divisie_kop.kopopmaak_vet">2.3. Richtlijn bevordering schone en energiezuinige wegvoertuigen
               </text:h>
      <text:p text:style-name="algemeen">Op 23 april 2009 is Richtlijn 2009/33/EG van het Europees Parlement en de Raad van 23 april 2009 inzake de bevordering van
                  schone en energiezuinige wegvoertuigen(PbEU L 120)(hierna: richtlijn 2009/33/EG) vastgesteld. Richtlijn 2009/33/EG heeft ten
                  doel de aanbodzijde van de markt voor schone en energiezuinige wegvoertuigen te stimuleren door publieke diensten dergelijke
                  voertuigen te laten afnemen. Door met name de markt voor gestandaardiseerde voertuigen, zoals personenauto’s, bussen, touringcars
                  en vrachtwagens, die in grotere hoeveelheden worden gefabriceerd te beïnvloeden wordt de voertuigenindustrie ertoe aangespoord
                  te investeren in en meer werk te maken van de ontwikkeling van voertuigen met een gering energieverbruik en een lage uitstoot
                  van CO<text:span text:style-name="subscript">2</text:span> en andere verontreinigende stoffen. 
               </text:p>
      <text:p text:style-name="algemeen">Richtlijn 2009/33/EG legt de lidstaten daartoe de verplichting op er op toe te zien dat alle aanbestedende diensten en entiteiten
                  en exploitanten van openbaar personenvervoer over de weg in het kader van een openbaar dienstcontract, ongeacht of zij publiek
                  of privaat zijn, bij de aankoop van wegvoertuigen rekening houden met bepaalde in de richtlijn opgenomen energie- en milieueffecten.
               </text:p>
      <text:p text:style-name="algemeen">Voor de betekenis van «aanbestedende diensten en entiteiten» verwijst de richtlijn naar twee richtlijnen op het terrein van
                  aanbesteden<text:note text:id="ID-d27e293" text:note-class="footnote">
               <text:note-citation text:label="2">2</text:note-citation>
               <text:note-body>
                  <text:p> Richtlijn 2004/17/EG van het Europees Parlement en de  Raad van de Europese Unie
                  van 31 maart 2004 houdende coördinatie van de procedures voor het plaatsen van opdrachten in de sectoren water- en energievoorziening,
                  vervoer en postdiensten (Pb EU L 134) en Richtlijn 2004/18/EG van het Europees Parlement en de Raad van de Europese Unie van 31 maart
                  2004 betreffende de coördinatie van de procedures voor het plaatsen van overheidsopdrachten voor werken, leveringen en diensten
                  (Pb EU L 134).
                  
               </text:p>
               </text:note-body>
            </text:note>. Het betreft hier aanbestedende diensten in de zin van die richtlijnen, zoals onder andere staatsrechtelijke instellingen
                  als het Rijk, de provincies en de gemeenten. De richtlijn is hiernaast van toepassing op exploitanten op het terrein van het
                  personenvervoer zoals bedoeld in verordening 1370/2007<text:note text:id="ID-d27e310" text:note-class="footnote">
               <text:note-citation text:label="3">3</text:note-citation>
               <text:note-body>
                  <text:p> Verordening (EG) nr. 1370/2007 van het Europees Parlement en de Raad van de Europese Unie van 23 oktober 2007 betreffende
                  het openbaar personenvervoer per spoor en over de weg (PbEU L 315).
               </text:p>
               </text:note-body>
            </text:note> die in het kader van een openbaredienstcontract<text:note text:id="ID-d27e321" text:note-class="footnote">
               <text:note-citation text:label="4">4</text:note-citation>
               <text:note-body>
                  <text:p> Artikel 2, onderdeel i, van Verordening (EG) nr. 1370/2007. </text:p>
               </text:note-body>
            </text:note> vervoersdiensten verrichten. De toepasselijkheid van de richtlijn ten aanzien van deze exploitanten wordt mede bepaald door
                  bepaalde drempelbedragen, zie artikel 3, onderdeel b, van de richtlijn.
               </text:p>
      <text:h text:outline-level="3" text:style-name="divisie_kop.kopopmaak_vet">2.4. Verdere implementatie
               </text:h>
      <text:p text:style-name="algemeen">De kwantitatieve eisen voor de inzet van hernieuwbare energie als transportbrandstof, alsmede de duurzaamheidsaspecten, zullen een plaats krijgen in een besluit en regelingen ter vervanging van het Besluit biobrandstoffen wegverkeer
                  2007 en de daarop gebaseerde ministeriële regelingen.
               </text:p>
      <text:p text:style-name="algemeen">Richtlijn 2009/30/EG zal verder worden geïmplementeerd door aanpassing en samenvoeging van het Besluit kwaliteitseisen brandstoffen
                  wegverkeer en het Besluit zwavelgehalte brandstoffen. Ook hier zal nadere uitwerking in een ministeriële regeling nodig zijn.
               </text:p>
      <text:p text:style-name="algemeen">De in artikel 15 van richtlijn 2009/28/EG opgenomen voorschriften ten aanzien van garanties van oorsprong zullen worden opgenomen
                  in de Regeling garanties van oorsprong voor duurzame elektriciteit. Daarnaast zal de Regeling tariefstructuren en voorwaarden
                  gas worden aangepast in verband met de tarieven voor het aansluiten van hernieuwbare gasbronnen. Deze tarieven moeten volgens
                  het tiende lid van artikel 16 van de richtlijn gebaseerd zijn op transparante en niet-discriminerende criteria.
               </text:p>
      <text:p text:style-name="alineagroep">Ter uitvoering van richtlijn 2009/33/EG zullen er nadere regels moeten worden opgenomen in een algemene maatregel van bestuur
                     en een daarop gebaseerde ministeriële regeling. In die nadere regels zal uitgewerkt worden welke partijen bij de aankoop van
                     wegvoertuigen rekening moeten houden met bepaalde in de richtlijn opgenomen energie- en milieueffecten. Zie paragraaf 6 van
                     de memorie van toelichting (administratieve lasten t.a.v. richtlijn 2009/33/EG) voor meer informatie over onderdelen uit de
                     richtlijn die bepalend kunnen zijn voor de reikwijdte.  
                  </text:p>
      <text:p text:style-name="alineagroep.end">In de nadere regels zullen de energie- en milieueffecten worden opgenomen waarmee partijen bij de aankoop van wegvoertuigen
                     rekening moeten houden en hoe die effecten bepaald of berekend moeten worden. Tevens zal in die nadere regels uitgewerkt worden
                     hoe die energie- en milieueffecten moeten worden gedocumenteerd. 
                  </text:p>
      <text:h text:outline-level="2" text:style-name="divisie_kop.kopopmaak_vet">3. Grondslag in de Wet milieubeheer
               </text:h>
      <text:p text:style-name="tussenkop">
            <text:span text:style-name="tussenkop_cur">Richtlijnen 2009/28/EG en 2009/30/EG</text:span>
         </text:p>
      <text:p text:style-name="algemeen">In de Wet milieubeheer (Wm) ontbreekt tot dusver een artikel waarmee duurzaamheidseisen in het algemeen van een bepaald product
                  kunnen worden gesteld. Bij een aantal onderwerpen worden de duurzaamheidsaspecten thans wel meegewogen (ketenbenadering bij afvalstoffen, ecologisch ontwerp e.d.). Dit wetsvoorstel voorziet in een
                  regeling waarmee duurzaamheidseisen aan (bio)brandstoffen gesteld kunnen worden.
               </text:p>
      <text:p text:style-name="algemeen">Nog nader wordt bezien op welke manier de  uitvoeringsorganisatie vorm gegeven kan worden. Belangrijkste taak zal zijn de
                  controle op de door de bedrijven – in het kader van de implementatie van de betreffende richtlijnen – ingediende rapportages
                  en de voorbereiding van de Nederlandse rapportages aan de Europese Commissie. Voor zover nodig zal het wetsvoorstel bij nota
                  van wijziging met een bepaling terzake worden uitgebreid.
               </text:p>
      <text:p text:style-name="tussenkop">
            <text:span text:style-name="tussenkop_cur">Richtlijn 2009/33/EG</text:span>
         </text:p>
      <text:p text:style-name="algemeen">Met artikel I, onderdeel D, van dit wetsvoorstel wordt in hoofdstuk 9 van de Wm een nieuw artikel (artikel 9.6.1) opgenomen
                  op grond waarvan bij of krachtens algemene maatregel van bestuur regels gesteld worden ter uitvoering van de richtlijn 2009/33/EG.
               </text:p>
      <text:h text:outline-level="2" text:style-name="divisie_kop.kopopmaak_vet">4. Wijzigingen in de Elektriciteitswet 1998
               </text:h>
      <text:p text:style-name="algemeen">Ter implementatie van richtlijn 2009/28/EG wordt de Elektriciteitswet 1998 op twee relatief kleine punten gewijzigd. </text:p>
      <text:p text:style-name="algemeen">Het gaat allereerst om het in overeenstemming brengen van de definities van biomassa en hernieuwbare energie met de definities
                  zoals opgenomen in de richtlijn. Alleen residuen van de landbouw die van biologische oorsprong zijn vallen hierdoor onder
                  de definitie van biomassa. De wijziging in de definitie van hernieuwbare energiebronnen heeft tot gevolg dat ook warmte uit
                  de omgevingslucht en het oppervlaktewater als hernieuwbare energiebron wordt aangemerkt. Op elektriciteit (mede) opgewekt
                  uit deze energiebronnen zijn door deze wijziging dan ook de specifieke bepalingen met betrekking tot duurzame elektriciteit
                  van toepassing.
               </text:p>
      <text:p text:style-name="algemeen">Ten tweede wordt de netbeheerder verplicht om aan de mededingingsautoriteit te melden wanneer hernieuwbare elektriciteit door
                  capaciteitsproblemen niet kan worden getransporteerd. De netbeheerder is in beginsel verplicht elektriciteit te transporteren.
                  Het kan echter voorkomen dat de netbeheerder aangeleverde elektriciteit niet kan transporteren wegens gebrek aan capaciteit.
                  Dit voorstel introduceert een rapportageplicht in het geval dat dit resulteert in een weigering het transport uit te voeren
                  van duurzame elektriciteit. Deze rapportageplicht vloeit voort uit richtlijn 2009/28/EG. De netbeheerder moet bij de melding
                  aan de raad van bestuur van de mededingingsautoriteit aangeven welke maatregelen worden genomen om eenzelfde situatie in de
                  toekomst te voorkomen. Een voorbeeld van een dergelijke maatregel is het versterken van het net. De hiermee verkregen informatie
                  kan nuttig zijn bij het formuleren van eventueel aanvullend beleid of aanvullende maatregelen. Daarnaast zal de netbeheerder
                  ook moeten bekijken of hij in de toekomst betere toepassing kan geven aan het voorrangssysteem voor duurzame elektriciteit
                  uit artikel 24a van de Elektriciteitswet 1998 (Kamerstukken II, 31 904, nr. 2). Overigens wordt, mede gelet op de nieuwe bepalingen ten aanzien van voorrang voor duurzaam geproduceerde elektriciteit,
                  niet verwacht dat een situatie waarbij hernieuwbare elektriciteit moet worden geweigerd vanwege capaciteitsproblemen in het
                  netwerk vaak zal voorkomen. 
               </text:p>
      <text:p text:style-name="algemeen">Naast deze wijzigingen wordt in het reeds aan de Tweede Kamer aangeboden wetsvoorstel (Kamerstukken II, 31 904, nr. 2) de voorrang voor duurzame elektriciteit op het net geregeld.
               </text:p>
      <text:h text:outline-level="2" text:style-name="divisie_kop.kopopmaak_vet">5. Milieueffecten
               </text:h>
      <text:p text:style-name="tussenkop">
            <text:span text:style-name="tussenkop_cur">Richtlijnen 2009/28/EG en 2009/30/EG</text:span>
         </text:p>
      <text:p text:style-name="algemeen">De richtlijnen hebben een positief effect op de uitstoot van broeikasgas. De richtlijnen beogen een reductie van de emissies.
                  Dit wetsvoorstel dient ter gedeeltelijke implementatie van de richtlijnen en voorziet in een artikel waarmee duurzaamheidseisen
                  aan transportbrandstoffen gesteld kunnen worden. De verduurzaming van deze producten komt het milieu, met name in ontwikkelingslanden
                  ten goede. Producten, afkomstig uit gebieden waar bijvoorbeeld oerwoudkap gepleegd is of wordt, tellen niet mee voor het behalen
                  van doelstellingen. Feitelijk zijn deze producten daarmee voor de Europese Unie waardeloos.  
               </text:p>
      <text:p text:style-name="tussenkop">
            <text:span text:style-name="tussenkop_cur">Richtlijn 2009/33/EG</text:span>
         </text:p>
      <text:p text:style-name="algemeen">Doel van deze richtlijn is de aankoop van schone en energiezuinige wegvoertuigen door aanbestedende diensten en entiteiten
                  en exploitanten van openbaar personenvervoer te bevorderen. De aankoopprijs van schone en zuinige voertuigen ligt aanvankelijk
                  hoger dan die van traditionele voertuigen. Door voldoende vraag naar deze voertuigen te creëren kunnen schaalvoordelen ontstaan
                  waardoor de kosten worden gedrukt. De aanschaf van voertuigen voor openbare vervoersdiensten kan een aanzienlijke invloed
                  hebben op de markt indien in de hele Europese Unie geharmoniseerde criteria worden gehanteerd. De grootste invloed op de markt
                  samen met de beste kosten-batenverhouding wordt bereikt door de verplichting de levensduurkosten van het energieverbruik en
                  de uitstoot van CO<text:span text:style-name="subscript">2</text:span> en andere vervuilende stoffen op te nemen als gunningscriterium bij de aankoop van voertuigen voor openbare vervoersdiensten.
               </text:p>
      <text:h text:outline-level="2" text:style-name="divisie_kop.kopopmaak_vet">6. Administratieve lasten
               </text:h>
      <text:p text:style-name="tussenkop">
            <text:span text:style-name="tussenkop_cur">Richtlijnen 2009/28/EG en 2009/30/EG</text:span>
         </text:p>
      <text:p text:style-name="tussenkop">
            <text:span text:style-name="tussenkop_cur">Biobrandstoffen en broeikasgassen</text:span>
         </text:p>
      <text:p text:style-name="algemeen">Ten gevolge van de in de richtlijnen 2009/28/EG en 2009/30/EG opgenomen eisen van duurzaamheid van biobrandstoffen en van
                  CO<text:span text:style-name="subscript">2</text:span>-reductie zijn voor het bedrijfsleven zeker administratieve lasten te verwachten. Deze lasten kunnen in elk geval in de beginperiode
                  relatief hoog zijn, maar kunnen wat de biobrandstoffen betreft aanzienlijk beperkt  worden door het ontstaan van certificeringssystemen
                  op Europese  en mondiale schaal. Één Europees certificeringssysteem is er vooralsnog niet. Wel kan de Europese Commissie op
                  grond van artikel 18, vierde lid, van richtlijn 2009/28/EG besluiten dat bepaalde nationale of internationale certificeringssystemen
                  voldoen aan de richtlijn; de lidstaat mag, als biobrandstoffen van een dergelijk certificaat voorzien zijn, ingevolge het
                  zevende lid van dat artikel dan geen nadere eisen stellen aan de gegevensverstrekking.
               </text:p>
      <text:p text:style-name="algemeen">Voor de rijksoverheid is een stijging van de bestuurlijke lasten te verwachten in verband met de controle op de naleving van
                  de duurzaamheidseisen, rapportages aan de Commissie en het opstellen van plannen.
               </text:p>
      <text:p text:style-name="algemeen">Het onderhavige wetsvoorstel leidt niet rechtstreeks tot extra administratieve lasten. De op deze wet te baseren lagere regelgeving
                  zal gezien het bovenstaande wel tot extra administratieve lasten leiden. De hoogte van deze lasten zal afhankelijk zijn van
                  de wijze waarop de Commissie in overleg met nationale deskundigen de betreffende richtlijnen nader uitwerkt (comitologie),
                  en in mindere mate van de wijze waarop een en ander wordt geïmplementeerd. In de toelichtingen bij deze regelgeving zal hierop
                  nader worden ingegaan.
               </text:p>
      <text:p text:style-name="tussenkop">
            <text:span text:style-name="tussenkop_cur">Wijzigingen van de Elektriciteitswet 1998</text:span>
         </text:p>
      <text:p text:style-name="algemeen">De wijzigingen van de Elektriciteitswet 1998 leiden niet tot extra administratieve lasten.</text:p>
      <text:p text:style-name="tussenkop">
            <text:span text:style-name="tussenkop_cur">Richtlijn 2009/33/EG</text:span>
         </text:p>
      <text:p text:style-name="tussenkop">
            <text:span text:style-name="tussenkop_cur">Aankoop schone voertuigen</text:span>
         </text:p>
      <text:p text:style-name="algemeen">Richtlijn 2009/33/EG kent enkele verplichtingen die mogelijk administratieve lasten meebrengen. Op grond van deze richtlijn
                  moeten bij de aankoop van voertuigen de energie- en milieuprestaties van de voertuigen gedocumenteerd worden of moeten deze
                  prestaties bij een eventuele aanbestedingsprocedure gebruikt worden als gunningscriteria. En in het geval de energie- en milieuprestaties
                  in kosten ter opneming in de aankoopbeslissing worden uitgedrukt, moet gebruik worden gemaakt van de berekeningsmethode uit
                  artikel 6 van de richtlijn. Zoals reeds aangegeven, zijn de in deze richtlijn opgenomen regels met name relevant voor bestuursorganen
                  als aanbestedende of inkopende partij. De hiervoor genoemde verplichtingen zullen dan tot een toename van de bestuurslasten
                  leiden. De richtlijn is in zoverre van toepassing op het bedrijfsleven indien het bepaalde private exploitanten op het terrein
                  van het personenvervoer betreft. 
               </text:p>
      <text:p text:style-name="algemeen">In richtlijn 2009/33/EG zijn twee voorzieningen opgenomen om de administratieve lasten, verbonden aan de richtlijn, te beperken.
                  Kleinere aankopen door exploitanten van openbare personenvervoerdiensten kunnen worden uitgesloten van de verplichtingen die
                  volgen uit de richtlijn. Bij de uitwerking van de richtlijn bij of krachtens algemene maatregel van bestuur zal nader bepaald
                  worden welke kleinere aankopen zullen worden uitgesloten. Dit zal geschieden door de verplichtingen alleen van toepassing
                  te laten zijn op exploitanten die openbaredienstcontracten uitvoeren boven een bepaald drempelbedrag. Artikel 3, onderdeel
                  b, van de richtlijn zal bij het bepalen van die drempelbedragen in acht moeten worden genomen. De administratieve lasten kunnen
                  tevens beperkt worden door gebruik te maken van de vrijstellingsmogelijkheid uit artikel 2 van de richtlijn. Op grond van
                  dat artikel kunnen voertuigen worden vrijgesteld waarvoor op grond van richtlijn 2007/46/EG<text:note text:id="ID-d27e516" text:note-class="footnote">
               <text:note-citation text:label="5">5</text:note-citation>
               <text:note-body>
                  <text:p> Richtlijn 2007/46/EG van het Europees Parlement en de Raad van de Europese Unie van 5 september 2007 tot vaststelling van
                  een kader voor de goedkeuring van motorvoertuigen en aanhangwagens daarvan en van systemen, onderdelen en technische eenheden
                  die voor dergelijke voertuigen zijn bestemd (Kaderrichtlijn) (PbEU L 263).
               </text:p>
               </text:note-body>
            </text:note> geen typegoedkeuring of individuele goedkeuring vereist is. Het gaat dan om voertuigen die voor bijzondere doeleinden zijn
                  ontworpen en gebouwd, zoals landbouw- en bosbouwtrekkers en rupsvoertuigen.
               </text:p>
      <text:h text:outline-level="2" text:style-name="divisie_kop.kopopmaak_vet">7. Handhaving/sancties
               </text:h>
      <text:p text:style-name="tussenkop">
            <text:span text:style-name="tussenkop_cur">Richtlijnen 2009/28/EG en 2009/30/EG </text:span>
         </text:p>
      <text:p text:style-name="algemeen">Overtredingen van de bepalingen van deze wet zijn economische delicten.</text:p>
      <text:p text:style-name="alineagroep">De indeling van het nieuwe artikel 9.2.2.6a Wm in onderdeel 1 van artikel 1a van de Wet op de economische delicten (Wed) leidt
                     tot een strafmaat van ten hoogste zes jaren gevangenisstraf, een taakstraf of een geldboete van de vijfde categorie (thans
                     € 76 000,–) indien sprake is van een misdrijf (hetgeen het geval is indien sprake is van opzet); voor overtreding zonder opzet
                     geldt een maximale straf van een jaar hechtenis, een taakstraf of een geldboete van de vierde categorie (thans € 19 000).
                  </text:p>
      <text:p text:style-name="alineagroep">Voor overtreding van het in onderdeel 2 van artikel 1a van die wet vermelde artikel 9.2.3.4 geldt in geval sprake is van een
                     misdrijf een strafmaat van ten hoogste twee jaren gevangenisstraf, een taakstraf of een geldboete van de vierde categorie;
                     indien sprake is van een overtreding zonder opzet geldt een maximale straf van ten hoogste zes maanden hechtenis, een taakstraf
                     of een geldboete van de vierde categorie. 
                  </text:p>
      <text:p text:style-name="alineagroep.end">In bepaalde gevallen kan een geldboete van de naasthogere categorie worden opgelegd, bijvoorbeeld in de gevallen, bedoeld
                     in artikel 6, eerste lid, laatste volzin van de Wed, en artikel 23, zevende lid, van het Wetboek van Strafrecht. Daarnaast
                     zijn in alle gevallen bijkomende straffen mogelijk of maatregelen, waaronder ontneming van het wederrechtelijk verkregen voordeel
                     (artikelen 7 en 8 van die wet). 
                  </text:p>
      <text:p text:style-name="alineagroep">In artikel 18.2b Wm is bepaald dat de Minister van VROM zorgdraagt voor de bestuursrechtelijke handhaving van het bepaalde
                     bij of krachtens onder meer titel 9.2. Op grond van artikel 18.7 Wm is hij daardoor mede bevoegd tot het opleggen van een
                     last onder bestuursdwang. 
                  </text:p>
      <text:p text:style-name="alineagroep.end">In plaats van een last onder bestuursdwang kan op grond van artikel 5:32 van de Algemene wet bestuursrecht ook een last onder
                     dwangsom worden opgelegd. Vermoedelijk zal dit in veel gevallen het meest geëigende instrument blijken te zijn om te zorgen
                     dat de (regelgeving ter implementatie van) richtlijn 2009/28/EG en 2009/30/EG, met name ten aanzien van de rapportageverplichtingen,
                     wordt nageleefd.
                  </text:p>
      <text:p text:style-name="algemeen">De gewijzigde bepalingen van de Elektriciteitswet 1998 worden uitsluitend bestuursrechtelijk gehandhaafd. De raad van bestuur
                  van de mededingingsautoriteit is belast met het toezicht op de naleving van de gehele Elektriciteitswet 1998.
               </text:p>
      <text:p text:style-name="tussenkop">
            <text:span text:style-name="tussenkop_cur">Richtlijn 2009/33/EG</text:span>
         </text:p>
      <text:p text:style-name="algemeen">Door een burger of een bedrijf kan een beroep worden gedaan op artikel 162 van Boek 6 van het Burgerlijk Wetboek, indien de
                  op artikel 9.6.1 van de Wm gebaseerde regels niet worden nageleefd. Bij aanbestedingen is al gebruikelijk dat de naleving
                  van de toepasselijke regels kan worden afgedwongen door middel van een kort geding bij de civiele rechter. Deze methode werkt
                  in de praktijk snel en efficiënt. Niet-naleving van de bij of krachtens artikel 9.6.1 van de Wm gestelde regels wordt daarom
                  niet gesanctioneerd via de Wed. Tevens wordt niet voorzien in de bestuursrechtelijke handhaving van de niet-naleving van deze
                  regels. Strafrechtelijke en bestuursrechtelijke handhaving worden als een te zwaar instrument aangemerkt omdat de regelgeving
                  ter implementatie van richtlijn 2009/33/EG dient om aanbestedende en inkopende partijen te stimuleren om schone voertuigen
                  aan te schaffen. Dat wordt gestimuleerd door de partijen bij de aankoop van voertuigen met bepaalde milieu-aspecten rekening
                  te laten houden. De aankoop van bepaalde schone voertuigen wordt niet verplicht. Civielrechtelijke handhaving is naar het
                  oordeel van de regering een voldoende effectief middel om de naleving van de regels ter implementatie van richtlijn 2009/33/EG,
                  te bewerkstelligen.
               </text:p>
      <text:h text:outline-level="2" text:style-name="divisie_kop.kopopmaak_vet">8. Transponeringstabellen
               </text:h>
      <text:p text:style-name="Caption">Richtlijn 2009/28/EG van het Europees Parlement en de Raad van de Europese Unie van 23 april 2009 ter bevordering van het
                     gebruik van energie uit hernieuwbare bronnen en houdende wijziging en intrekking van Richtlijn 2001/77/EG en Richtlijn 2003/30/EG
                     (PbEU L 140)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Bepaling in Richtlijn 2009/28/EG
                              
                           </text:p>
            </table:table-cell>
            <table:table-cell office:value-type="string">
              <text:p text:style-name="Table_20_Heading_Left">
                              Bepaling in implementatie-regeling of in bestaande regelgeving
                              
                           </text:p>
            </table:table-cell>
            <table:table-cell office:value-type="string">
              <text:p text:style-name="Table_20_Heading_Left">
                              Omschrijving beleidsruimte
                              
                           </text:p>
            </table:table-cell>
            <table:table-cell office:value-type="string">
              <text:p text:style-name="Table_20_Heading_Left">
                              Toelichting op de keuze bij de invulling van beleidsruimte 
                              
                           </text:p>
            </table:table-cell>
          </table:table-row>
        </table:table-header-rows>
        <table:table-row>
          <table:table-cell office:value-type="string">
            <text:p text:style-name="Table_20_Contents_Left">
                              <text:span text:style-name="Strong_Emphasis">Artikel 1</text:span>
                              
                           </text:p>
          </table:table-cell>
          <table:table-cell office:value-type="string">
            <text:p text:style-name="Table_20_Contents_Left">Bepaling behoeft uit zijn aard geen implementatie</text:p>
          </table:table-cell>
          <table:table-cell office:value-type="string"/>
          <table:table-cell office:value-type="string"/>
        </table:table-row>
        <table:table-row>
          <table:table-cell office:value-type="string">
            <text:p text:style-name="Table_20_Contents_Left">
                              <text:span text:style-name="Strong_Emphasis">Artikel 2</text:span>
                              
                           </text:p>
          </table:table-cell>
          <table:table-cell office:value-type="string">
            <text:p text:style-name="Table_20_Contents_Left">Artikel 1, eerste lid, onderdelen s en t Elektriciteitswet 1998</text:p>
          </table:table-cell>
          <table:table-cell office:value-type="string">
            <text:p text:style-name="Table_20_Contents_Left">Geen beleidsruimte</text:p>
          </table:table-cell>
          <table:table-cell office:value-type="string"/>
        </table:table-row>
        <table:table-row>
          <table:table-cell office:value-type="string">
            <text:p text:style-name="Table_20_Contents_Left">
                              <text:span text:style-name="Strong_Emphasis">Artikel 3</text:span>
                              
                           </text:p>
          </table:table-cell>
          <table:table-cell office:value-type="string">
            <text:p text:style-name="Table_20_Contents_Left">Bepaling behoeft uit zijn aard geen implementatie</text:p>
          </table:table-cell>
          <table:table-cell office:value-type="string"/>
          <table:table-cell office:value-type="string"/>
        </table:table-row>
        <table:table-row>
          <table:table-cell office:value-type="string">
            <text:p text:style-name="Table_20_Contents_Left">
                              <text:span text:style-name="cur">Lid 4</text:span>
                              
                           </text:p>
          </table:table-cell>
          <table:table-cell office:value-type="string">
            <text:p text:style-name="Table_20_Contents_Left">Inhoudelijke uitwerking in regelgeving</text:p>
          </table:table-cell>
          <table:table-cell office:value-type="string">
            <text:p text:style-name="Table_20_Contents_Left">Geen beleidsruimte</text:p>
          </table:table-cell>
          <table:table-cell office:value-type="string"/>
        </table:table-row>
        <table:table-row>
          <table:table-cell office:value-type="string">
            <text:p text:style-name="Table_20_Contents_Left">
                              <text:span text:style-name="Strong_Emphasis">Artikel 4</text:span>
                              
                           </text:p>
          </table:table-cell>
          <table:table-cell office:value-type="string">
            <text:p text:style-name="Table_20_Contents_Left">Bepaling behoeft uit zijn aard geen implementatie</text:p>
          </table:table-cell>
          <table:table-cell office:value-type="string"/>
          <table:table-cell office:value-type="string"/>
        </table:table-row>
        <table:table-row>
          <table:table-cell office:value-type="string">
            <text:p text:style-name="Table_20_Contents_Left">
                              <text:span text:style-name="Strong_Emphasis">Artikel 5</text:span>
                              
                           </text:p>
          </table:table-cell>
          <table:table-cell office:value-type="string">
            <text:p text:style-name="Table_20_Contents_Left">Bepaling behoeft uit zijn aard geen implementatie</text:p>
          </table:table-cell>
          <table:table-cell office:value-type="string"/>
          <table:table-cell office:value-type="string"/>
        </table:table-row>
        <table:table-row>
          <table:table-cell office:value-type="string">
            <text:p text:style-name="Table_20_Contents_Left">
                              <text:span text:style-name="Strong_Emphasis">Artikel 6</text:span>
                              
                           </text:p>
          </table:table-cell>
          <table:table-cell office:value-type="string">
            <text:p text:style-name="Table_20_Contents_Left">Bepaling behoeft uit zijn aard geen implementatie</text:p>
          </table:table-cell>
          <table:table-cell office:value-type="string"/>
          <table:table-cell office:value-type="string"/>
        </table:table-row>
        <table:table-row>
          <table:table-cell office:value-type="string">
            <text:p text:style-name="Table_20_Contents_Left">
                              <text:span text:style-name="Strong_Emphasis">Artikel 7</text:span>
                              
                           </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
                              <text:span text:style-name="Strong_Emphasis">Artikel 8</text:span>
                              
                           </text:p>
          </table:table-cell>
          <table:table-cell office:value-type="string">
            <text:p text:style-name="Table_20_Contents_Left">Bepaling behoeft uit zijn aard geen implementatie</text:p>
          </table:table-cell>
          <table:table-cell office:value-type="string"/>
          <table:table-cell office:value-type="string"/>
        </table:table-row>
        <table:table-row>
          <table:table-cell office:value-type="string">
            <text:p text:style-name="Table_20_Contents_Left">
                              <text:span text:style-name="Strong_Emphasis">Artikel 9</text:span>
                              
                           </text:p>
          </table:table-cell>
          <table:table-cell office:value-type="string">
            <text:p text:style-name="Table_20_Contents_Left">Bepaling behoeft uit zijn aard geen implementatie</text:p>
          </table:table-cell>
          <table:table-cell office:value-type="string"/>
          <table:table-cell office:value-type="string"/>
        </table:table-row>
        <table:table-row>
          <table:table-cell office:value-type="string">
            <text:p text:style-name="Table_20_Contents_Left">
                              <text:span text:style-name="Strong_Emphasis">Artikel 10</text:span>
                              
                           </text:p>
          </table:table-cell>
          <table:table-cell office:value-type="string">
            <text:p text:style-name="Table_20_Contents_Left">Bepaling behoeft uit zijn aard geen implementatie</text:p>
          </table:table-cell>
          <table:table-cell office:value-type="string"/>
          <table:table-cell office:value-type="string"/>
        </table:table-row>
        <table:table-row>
          <table:table-cell office:value-type="string">
            <text:p text:style-name="Table_20_Contents_Left">
                              <text:span text:style-name="Strong_Emphasis">Artikel 11</text:span>
                              
                           </text:p>
          </table:table-cell>
          <table:table-cell office:value-type="string">
            <text:p text:style-name="Table_20_Contents_Left">Bepaling behoeft uit zijn aard geen implementatie</text:p>
          </table:table-cell>
          <table:table-cell office:value-type="string"/>
          <table:table-cell office:value-type="string"/>
        </table:table-row>
        <table:table-row>
          <table:table-cell office:value-type="string">
            <text:p text:style-name="Table_20_Contents_Left">
                              <text:span text:style-name="Strong_Emphasis">Artikel 12</text:span>
                              
                           </text:p>
          </table:table-cell>
          <table:table-cell office:value-type="string">
            <text:p text:style-name="Table_20_Contents_Left">Bepaling behoeft uit zijn aard geen implementatie</text:p>
          </table:table-cell>
          <table:table-cell office:value-type="string"/>
          <table:table-cell office:value-type="string"/>
        </table:table-row>
        <table:table-row>
          <table:table-cell office:value-type="string">
            <text:p text:style-name="Table_20_Contents_Left">
                              <text:span text:style-name="Strong_Emphasis">Artikel 13</text:span>
                              
                           </text:p>
          </table:table-cell>
          <table:table-cell office:value-type="string"/>
          <table:table-cell office:value-type="string"/>
          <table:table-cell office:value-type="string"/>
        </table:table-row>
        <table:table-row>
          <table:table-cell office:value-type="string">
            <text:p text:style-name="Table_20_Contents_Left">
                              <text:span text:style-name="cur">Lid 1 t/m 3, 5 en 6</text:span>
                              
                           </text:p>
          </table:table-cell>
          <table:table-cell office:value-type="string">
            <text:p text:style-name="Table_20_Contents_Left">Bepaling behoeft uit zijn aard geen implementatie</text:p>
          </table:table-cell>
          <table:table-cell office:value-type="string"/>
          <table:table-cell office:value-type="string"/>
        </table:table-row>
        <table:table-row>
          <table:table-cell office:value-type="string">
            <text:p text:style-name="Table_20_Contents_Left">
                              <text:span text:style-name="cur">Lid 4</text:span>
                              
                           </text:p>
          </table:table-cell>
          <table:table-cell office:value-type="string">
            <text:p text:style-name="Table_20_Contents_Left">In de Nederlandse bouwregelgeving geldt al een strengere EPN die voor elke verbouwing geldt. </text:p>
          </table:table-cell>
          <table:table-cell office:value-type="string">
            <text:p text:style-name="Table_20_Contents_Left">Invulling van «passende maatregelen», mogelijkheid rekening te houden met nationale maatregelen die verband houden met aanzienlijke
                              verbeteringen van de energie-efficiëntie en met warmtekrachtkoppeling en passieve, lage- of nulenergiegebouwen
                           </text:p>
          </table:table-cell>
          <table:table-cell office:value-type="string">
            <text:p text:style-name="Table_20_Contents_Left">In de Nederlandse bouwregelgeving geldt al een strengere EPN die voor elke verbouwing geldt.</text:p>
          </table:table-cell>
        </table:table-row>
        <table:table-row>
          <table:table-cell office:value-type="string">
            <text:p text:style-name="Table_20_Contents_Left">
                              <text:span text:style-name="Strong_Emphasis">Artikel 14</text:span>
                              
                           </text:p>
          </table:table-cell>
          <table:table-cell office:value-type="string"/>
          <table:table-cell office:value-type="string"/>
          <table:table-cell office:value-type="string"/>
        </table:table-row>
        <table:table-row>
          <table:table-cell office:value-type="string">
            <text:p text:style-name="Table_20_Contents_Left">
                              <text:span text:style-name="cur">Lid 1, 2, 4 t/m 6</text:span>
                              
                           </text:p>
          </table:table-cell>
          <table:table-cell office:value-type="string">
            <text:p text:style-name="Table_20_Contents_Left">Bepaling behoeft uit zijn aard geen implementatie</text:p>
          </table:table-cell>
          <table:table-cell office:value-type="string"/>
          <table:table-cell office:value-type="string"/>
        </table:table-row>
        <table:table-row>
          <table:table-cell office:value-type="string">
            <text:p text:style-name="Table_20_Contents_Left">
                              <text:span text:style-name="cur">Lid 3</text:span>
                              
                           </text:p>
          </table:table-cell>
          <table:table-cell office:value-type="string">
            <text:p text:style-name="Table_20_Contents_Left">Bepaling behoeft uit zijn aard geen implementatie</text:p>
          </table:table-cell>
          <table:table-cell office:value-type="string"/>
          <table:table-cell office:value-type="string"/>
        </table:table-row>
        <table:table-row>
          <table:table-cell office:value-type="string">
            <text:p text:style-name="Table_20_Contents_Left">
                              <text:span text:style-name="Strong_Emphasis">Artikel 15</text:span>
                              
                           </text:p>
          </table:table-cell>
          <table:table-cell office:value-type="string"/>
          <table:table-cell office:value-type="string"/>
          <table:table-cell office:value-type="string"/>
        </table:table-row>
        <table:table-row>
          <table:table-cell office:value-type="string">
            <text:p text:style-name="Table_20_Contents_Left">
                              <text:span text:style-name="cur">Lid 1 t/m 5</text:span>
                              
                           </text:p>
          </table:table-cell>
          <table:table-cell office:value-type="string">
            <text:p text:style-name="Table_20_Contents_Left">Bepaling behoeft uit zijn aard geen implementatie</text:p>
          </table:table-cell>
          <table:table-cell office:value-type="string"/>
          <table:table-cell office:value-type="string"/>
        </table:table-row>
        <table:table-row>
          <table:table-cell office:value-type="string">
            <text:p text:style-name="Table_20_Contents_Left">
                              <text:span text:style-name="cur">Lid 6</text:span>
                              
                           </text:p>
          </table:table-cell>
          <table:table-cell office:value-type="string">
            <text:p text:style-name="Table_20_Contents_Left">Regeling garanties van oorsprong voor duurzame elektriciteit</text:p>
          </table:table-cell>
          <table:table-cell office:value-type="string"/>
          <table:table-cell office:value-type="string"/>
        </table:table-row>
        <table:table-row>
          <table:table-cell office:value-type="string">
            <text:p text:style-name="Table_20_Contents_Left">
                              <text:span text:style-name="cur">Lid 7, 9 t/m 12</text:span>
                              
                           </text:p>
          </table:table-cell>
          <table:table-cell office:value-type="string">
            <text:p text:style-name="Table_20_Contents_Left">Bepaling behoeft uit zijn aard geen implementatie</text:p>
          </table:table-cell>
          <table:table-cell office:value-type="string"/>
          <table:table-cell office:value-type="string"/>
        </table:table-row>
        <table:table-row>
          <table:table-cell office:value-type="string">
            <text:p text:style-name="Table_20_Contents_Left">
                              <text:span text:style-name="cur">Lid 8</text:span>
                              
                           </text:p>
          </table:table-cell>
          <table:table-cell office:value-type="string">
            <text:p text:style-name="Table_20_Contents_Left">Artikel 95k Elektriciteitswet 1998</text:p>
          </table:table-cell>
          <table:table-cell office:value-type="string"/>
          <table:table-cell office:value-type="string"/>
        </table:table-row>
        <table:table-row>
          <table:table-cell office:value-type="string">
            <text:p text:style-name="Table_20_Contents_Left">
                              <text:span text:style-name="Strong_Emphasis">Artikel 16</text:span>
                              
                           </text:p>
          </table:table-cell>
          <table:table-cell office:value-type="string"/>
          <table:table-cell office:value-type="string"/>
          <table:table-cell office:value-type="string"/>
        </table:table-row>
        <table:table-row>
          <table:table-cell office:value-type="string">
            <text:p text:style-name="Table_20_Contents_Left">
                              <text:span text:style-name="cur">Lid 1 en lid 2, onderdeel a, 3 t/m 9 en 11</text:span>
                              
                           </text:p>
          </table:table-cell>
          <table:table-cell office:value-type="string">
            <text:p text:style-name="Table_20_Contents_Left">Bepaling behoeft uit zijn aard geen implementatie</text:p>
          </table:table-cell>
          <table:table-cell office:value-type="string"/>
          <table:table-cell office:value-type="string"/>
        </table:table-row>
        <table:table-row>
          <table:table-cell office:value-type="string">
            <text:p text:style-name="Table_20_Contents_Left">
                              <text:span text:style-name="cur">Lid 2, onderdeel b en c</text:span>
                              
                           </text:p>
          </table:table-cell>
          <table:table-cell office:value-type="string">
            <text:p text:style-name="Table_20_Contents_Left">Artikel 24a Elektriciteitswet 1998</text:p>
          </table:table-cell>
          <table:table-cell office:value-type="string">
            <text:p text:style-name="Table_20_Contents_Left">Geen beleidsruimte</text:p>
          </table:table-cell>
          <table:table-cell office:value-type="string"/>
        </table:table-row>
        <table:table-row>
          <table:table-cell office:value-type="string">
            <text:p text:style-name="Table_20_Contents_Left">
                              <text:span text:style-name="cur">Lid 2, onderdeel c</text:span>
                              
                           </text:p>
          </table:table-cell>
          <table:table-cell office:value-type="string">
            <text:p text:style-name="Table_20_Contents_Left">Artikel 24, tweede lid, Elektriciteitswet 1998</text:p>
          </table:table-cell>
          <table:table-cell office:value-type="string">
            <text:p text:style-name="Table_20_Contents_Left">Geen beleidsruimte</text:p>
          </table:table-cell>
          <table:table-cell office:value-type="string"/>
        </table:table-row>
        <table:table-row>
          <table:table-cell office:value-type="string">
            <text:p text:style-name="Table_20_Contents_Left">
                              <text:span text:style-name="cur">Lid 10</text:span>
                              
                           </text:p>
          </table:table-cell>
          <table:table-cell office:value-type="string">
            <text:p text:style-name="Table_20_Contents_Left">Regeling tariefstructuren en voorwaarden gas</text:p>
          </table:table-cell>
          <table:table-cell office:value-type="string">
            <text:p text:style-name="Table_20_Contents_Left">Geen beleidsruimte</text:p>
          </table:table-cell>
          <table:table-cell office:value-type="string"/>
        </table:table-row>
        <table:table-row>
          <table:table-cell office:value-type="string">
            <text:p text:style-name="Table_20_Contents_Left">
                              <text:span text:style-name="Strong_Emphasis">Artikel 17</text:span>
                              
                           </text:p>
          </table:table-cell>
          <table:table-cell office:value-type="string">
            <text:p text:style-name="Table_20_Contents_Left">Via wijz. Wm (toevoeging art. 9.2.2.6a)  grondslag voor het stellen van duurzaamheidseisen) + AMvB biobrandstoffen verkeer
                              (wijz. Bbw)+ regeling (wijz Rdbb en Rabw)
                           </text:p>
          </table:table-cell>
          <table:table-cell office:value-type="string">
            <text:p text:style-name="Table_20_Contents_Left">Het voldoen aan de duurzaamheidscriteria kan  worden verplicht of gestimuleerd. Niet duurzame vloeibare biomassa en biobrandstoffen
                              mogen niet meetellen voor voldoen aan kwantitatieve verplichting.
                           </text:p>
          </table:table-cell>
          <table:table-cell office:value-type="string">
            <text:p text:style-name="Table_20_Contents_Left">M.b.t. biobrandstoffen wordt dit wettelijk geregeld, m.b.t. vloeibare biomassa worden de duurzaamheidscriteria gestimuleerd
                              via subsidieprogramma’s
                           </text:p>
          </table:table-cell>
        </table:table-row>
        <table:table-row>
          <table:table-cell office:value-type="string">
            <text:p text:style-name="Table_20_Contents_Left">
                              <text:span text:style-name="Strong_Emphasis">Artikel 18</text:span>
                              
                           </text:p>
          </table:table-cell>
          <table:table-cell office:value-type="string">
            <text:p text:style-name="Table_20_Contents_Left">Via wijz. Wm (grondslag voor het stellen van duurzaamheidseisen) + AMvB biobrandstoffen verkeer (wijz. Bbw)+ regeling (wijz.
                              Rdbb en Rabw)
                           </text:p>
          </table:table-cell>
          <table:table-cell office:value-type="string">
            <text:p text:style-name="Table_20_Contents_Left">Zie artikel 17</text:p>
          </table:table-cell>
          <table:table-cell office:value-type="string">
            <text:p text:style-name="Table_20_Contents_Left">Zie artikel 17</text:p>
          </table:table-cell>
        </table:table-row>
        <table:table-row>
          <table:table-cell office:value-type="string">
            <text:p text:style-name="Table_20_Contents_Left">
                              <text:span text:style-name="Strong_Emphasis">Artikel 19</text:span>
                              
                           </text:p>
          </table:table-cell>
          <table:table-cell office:value-type="string">
            <text:p text:style-name="Table_20_Contents_Left">Via wijz. Wm, (grondslag voor het stellen van duurzaamheidseisen) + AMvB biobrandstoffen verkeer (wijz. Bbw)+ regeling (wijz.
                              Rdbb)+ wijz. Rabw
                           </text:p>
          </table:table-cell>
          <table:table-cell office:value-type="string">
            <text:p text:style-name="Table_20_Contents_Left">Zie artikel 17</text:p>
          </table:table-cell>
          <table:table-cell office:value-type="string">
            <text:p text:style-name="Table_20_Contents_Left">Zie artikel 17</text:p>
          </table:table-cell>
        </table:table-row>
        <table:table-row>
          <table:table-cell office:value-type="string">
            <text:p text:style-name="Table_20_Contents_Left">
                              <text:span text:style-name="Strong_Emphasis">Artikel 20</text:span>
                              
                           </text:p>
          </table:table-cell>
          <table:table-cell office:value-type="string">
            <text:p text:style-name="Table_20_Contents_Left">Aandachtspunt bij aanpassing eerdergenoemde VROM-regelgeving en implementatie van Richtlijn 2009/30/EG (aanpassing Besluit
                              kwaliteitseisen brandstoffen wegverkeer) 
                           </text:p>
          </table:table-cell>
          <table:table-cell office:value-type="string">
            <text:p text:style-name="Table_20_Contents_Left">Geen beleidsruimte </text:p>
          </table:table-cell>
          <table:table-cell office:value-type="string"/>
        </table:table-row>
        <table:table-row>
          <table:table-cell office:value-type="string">
            <text:p text:style-name="Table_20_Contents_Left">
                              <text:span text:style-name="Strong_Emphasis">Artikel 21</text:span>
                              
                           </text:p>
          </table:table-cell>
          <table:table-cell office:value-type="string">
            <text:p text:style-name="Table_20_Contents_Left">AMvB biobrandstoffen verkeer</text:p>
          </table:table-cell>
          <table:table-cell office:value-type="string">
            <text:p text:style-name="Table_20_Contents_Left">Geen beleidsruimte</text:p>
          </table:table-cell>
          <table:table-cell office:value-type="string"/>
        </table:table-row>
        <table:table-row>
          <table:table-cell office:value-type="string">
            <text:p text:style-name="Table_20_Contents_Left">
                              <text:span text:style-name="Strong_Emphasis">Artikel 22</text:span>
                              
                           </text:p>
          </table:table-cell>
          <table:table-cell office:value-type="string">
            <text:p text:style-name="Table_20_Contents_Left">Bepaling behoeft uit zijn aard geen implementatie</text:p>
          </table:table-cell>
          <table:table-cell office:value-type="string"/>
          <table:table-cell office:value-type="string"/>
        </table:table-row>
        <table:table-row>
          <table:table-cell office:value-type="string">
            <text:p text:style-name="Table_20_Contents_Left">
                              <text:span text:style-name="Strong_Emphasis">Artikel 23</text:span>
                              
                           </text:p>
          </table:table-cell>
          <table:table-cell office:value-type="string">
            <text:p text:style-name="Table_20_Contents_Left">Bepaling behoeft uit zijn aard geen implementatie</text:p>
          </table:table-cell>
          <table:table-cell office:value-type="string"/>
          <table:table-cell office:value-type="string"/>
        </table:table-row>
        <table:table-row>
          <table:table-cell office:value-type="string">
            <text:p text:style-name="Table_20_Contents_Left">
                              <text:span text:style-name="Strong_Emphasis">Artikel 24</text:span>
                              
                           </text:p>
          </table:table-cell>
          <table:table-cell office:value-type="string">
            <text:p text:style-name="Table_20_Contents_Left">Bepaling behoeft uit zijn aard geen implementatie</text:p>
          </table:table-cell>
          <table:table-cell office:value-type="string"/>
          <table:table-cell office:value-type="string"/>
        </table:table-row>
        <table:table-row>
          <table:table-cell office:value-type="string">
            <text:p text:style-name="Table_20_Contents_Left">
                              <text:span text:style-name="Strong_Emphasis">Artikel 25</text:span>
                              
                           </text:p>
          </table:table-cell>
          <table:table-cell office:value-type="string">
            <text:p text:style-name="Table_20_Contents_Left">Bepaling behoeft uit zijn aard geen implementatie</text:p>
          </table:table-cell>
          <table:table-cell office:value-type="string"/>
          <table:table-cell office:value-type="string"/>
        </table:table-row>
        <table:table-row>
          <table:table-cell office:value-type="string">
            <text:p text:style-name="Table_20_Contents_Left">
                              <text:span text:style-name="Strong_Emphasis">Artikel 26</text:span>
                              
                           </text:p>
          </table:table-cell>
          <table:table-cell office:value-type="string">
            <text:p text:style-name="Table_20_Contents_Left">Bepaling behoeft uit zijn aard geen implementatie</text:p>
          </table:table-cell>
          <table:table-cell office:value-type="string"/>
          <table:table-cell office:value-type="string"/>
        </table:table-row>
        <table:table-row>
          <table:table-cell office:value-type="string">
            <text:p text:style-name="Table_20_Contents_Left">
                              <text:span text:style-name="Strong_Emphasis">Artikel 27</text:span>
                              
                           </text:p>
          </table:table-cell>
          <table:table-cell office:value-type="string">
            <text:p text:style-name="Table_20_Contents_Left">Bepaling behoeft uit zijn aard geen implementatie</text:p>
          </table:table-cell>
          <table:table-cell office:value-type="string"/>
          <table:table-cell office:value-type="string"/>
        </table:table-row>
        <table:table-row>
          <table:table-cell office:value-type="string">
            <text:p text:style-name="Table_20_Contents_Left">
                              <text:span text:style-name="Strong_Emphasis">Artikel 28</text:span>
                              
                           </text:p>
          </table:table-cell>
          <table:table-cell office:value-type="string">
            <text:p text:style-name="Table_20_Contents_Left">Bepaling behoeft uit zijn aard geen implementatie</text:p>
          </table:table-cell>
          <table:table-cell office:value-type="string"/>
          <table:table-cell office:value-type="string"/>
        </table:table-row>
        <table:table-row>
          <table:table-cell office:value-type="string">
            <text:p text:style-name="Table_20_Contents_Left">
                              <text:span text:style-name="Strong_Emphasis">Artikel 29</text:span>
                              
                           </text:p>
          </table:table-cell>
          <table:table-cell office:value-type="string">
            <text:p text:style-name="Table_20_Contents_Left">Bepaling behoeft uit zijn aard geen implementatie</text:p>
          </table:table-cell>
          <table:table-cell office:value-type="string"/>
          <table:table-cell office:value-type="string"/>
        </table:table-row>
      </table:table>
      <text:p/>
      <text:p text:style-name="bron">Bbw: Besluit biobrandstoffen wegverkeer 2007</text:p>
      <text:p text:style-name="bron">Rabw:Regeling administratie biobrandstoffen wegverkeer</text:p>
      <text:p text:style-name="bron">Rdbb: Regeling dubbeltelling betere biobrandstoffen</text:p>
      <text:p text:style-name="bron">Wm: Wet milieubeheer</text:p>
      <text:p text:style-name="Caption">Richtlijn 2009/30/EG van het Europees Parlement en de Raad van 23 april 2009 tot wijziging van Richtlijn 98/70/EG met betrekking
                     tot de specificatie van benzine, dieselbrandstof en gasolie en tot invoering van een mechanisme om de emissies van  broeikasgassen
                     te monitoren en te verminderen, tot wijziging van Richtlijn 1999/32/EG van de Raad met betrekking tot de specificatie van
                     door binnenschepen gebruikte brandstoffen en tot intrekking van Richtlijn 93/12/EEG (PbEU L 140)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Bepaling in Richtlijn 2009/30/EG
                              
                           </text:p>
            </table:table-cell>
            <table:table-cell office:value-type="string">
              <text:p text:style-name="Table_20_Heading_Left">
                              Bepaling in implementatie-regeling of in bestaande regelgeving
                              
                           </text:p>
            </table:table-cell>
            <table:table-cell office:value-type="string">
              <text:p text:style-name="Table_20_Heading_Center">
                              Omschrijving beleidsruimte
                              
                           </text:p>
            </table:table-cell>
            <table:table-cell office:value-type="string">
              <text:p text:style-name="Table_20_Heading_Center">
                              Toelichting op de keuze bij de invulling van beleidsruimte
                              
                           </text:p>
            </table:table-cell>
          </table:table-row>
        </table:table-header-rows>
        <table:table-row>
          <table:table-cell office:value-type="string">
            <text:p text:style-name="Table_20_Contents_Left">Aanpassing citeertitel Richtlijn 98/70/EG</text:p>
          </table:table-cell>
          <table:table-cell office:value-type="string">
            <text:p text:style-name="Table_20_Contents_Left">Art. 1, onder c, Bkbw</text:p>
            <text:p text:style-name="Table_20_Contents_Left">Bijl. II en IV, onderdeel I, Sevv</text:p>
          </table:table-cell>
          <table:table-cell office:value-type="string">
            <text:p text:style-name="Table_20_Contents_Left">Geen beleidsruimte</text:p>
          </table:table-cell>
          <table:table-cell office:value-type="string"/>
        </table:table-row>
        <table:table-row>
          <table:table-cell office:value-type="string">
            <text:p text:style-name="Table_20_Contents_Left">Aanpassing citeertitel Richtlijn 99/32/EG</text:p>
          </table:table-cell>
          <table:table-cell office:value-type="string">
            <text:p text:style-name="Table_20_Contents_Left">Art. 1, vierde lid, onder b, Bzb</text:p>
          </table:table-cell>
          <table:table-cell office:value-type="string">
            <text:p text:style-name="Table_20_Contents_Left">Geen beleidsruimte</text:p>
          </table:table-cell>
          <table:table-cell office:value-type="string"/>
        </table:table-row>
        <table:table-row>
          <table:table-cell office:value-type="string">
            <text:p text:style-name="Table_20_Contents_Left">Art. 1, 1)</text:p>
          </table:table-cell>
          <table:table-cell office:value-type="string">
            <text:p text:style-name="Table_20_Contents_Left">– </text:p>
          </table:table-cell>
          <table:table-cell office:value-type="string"/>
          <table:table-cell office:value-type="string"/>
        </table:table-row>
        <table:table-row>
          <table:table-cell office:value-type="string">
            <text:p text:style-name="Table_20_Contents_Left">Art. 1, 2) a) i</text:p>
          </table:table-cell>
          <table:table-cell office:value-type="string">
            <text:p text:style-name="Table_20_Contents_Left">Toevoegen onderdeel aan art. 1 Bkbw</text:p>
          </table:table-cell>
          <table:table-cell office:value-type="string">
            <text:p text:style-name="Table_20_Contents_Left">Geen beleidsruimte</text:p>
          </table:table-cell>
          <table:table-cell office:value-type="string"/>
        </table:table-row>
        <table:table-row>
          <table:table-cell office:value-type="string">
            <text:p text:style-name="Table_20_Contents_Left">Art. 1, 2) a)ii</text:p>
          </table:table-cell>
          <table:table-cell office:value-type="string">
            <text:p text:style-name="Table_20_Contents_Left">Zo nodig toevoegen aan art. 1 Bkbw</text:p>
          </table:table-cell>
          <table:table-cell office:value-type="string">
            <text:p text:style-name="Table_20_Contents_Left">Geen beleidsruimte</text:p>
          </table:table-cell>
          <table:table-cell office:value-type="string"/>
        </table:table-row>
        <table:table-row>
          <table:table-cell office:value-type="string">
            <text:p text:style-name="Table_20_Contents_Left">Art. 1, 3) a)</text:p>
          </table:table-cell>
          <table:table-cell office:value-type="string"/>
          <table:table-cell office:value-type="string">
            <text:p text:style-name="Table_20_Contents_Left">T.a.v. verbod geen beleidsruimte.</text:p>
          </table:table-cell>
          <table:table-cell office:value-type="string"/>
        </table:table-row>
        <table:table-row>
          <table:table-cell office:value-type="string">
            <text:p text:style-name="Table_20_Contents_Left">– art. 3, tweede lid</text:p>
          </table:table-cell>
          <table:table-cell office:value-type="string">
            <text:p text:style-name="Table_20_Contents_Left">– art. 3 Bkbw </text:p>
          </table:table-cell>
          <table:table-cell office:value-type="string">
            <text:p text:style-name="Table_20_Contents_Left">Lidstaten kunnen voor perifere gebieden specifieke maatregelen treffen om benzine met een maximumzwavel-gehalte van 10 mg/kg
                              in de handel te brengen
                           </text:p>
          </table:table-cell>
          <table:table-cell office:value-type="string">
            <text:p text:style-name="Table_20_Contents_Left">Tweede alinea niet van toepassing voor Nederland. Nederland heeft geen perifere gebieden.</text:p>
          </table:table-cell>
        </table:table-row>
        <table:table-row>
          <table:table-cell office:value-type="string">
            <text:p text:style-name="Table_20_Contents_Left">– art. 3, derde lid</text:p>
          </table:table-cell>
          <table:table-cell office:value-type="string">
            <text:p text:style-name="Table_20_Contents_Left">– art. 3 Bkbw</text:p>
          </table:table-cell>
          <table:table-cell office:value-type="string">
            <text:p text:style-name="Table_20_Contents_Left">Lidstaten kunnen de maatregel verlengen waarbij leveranciers er voor moeten zorgen dat benzine met een max. zuurstofgehalte
                              van 2,7% en een max. ethanolgehalte van 5% in de handel wordt gebracht
                           </text:p>
          </table:table-cell>
          <table:table-cell office:value-type="string">
            <text:p text:style-name="Table_20_Contents_Left">Hier is nog geen keuze gemaakt. Dit speelt pas vanaf 2013 en wordt nader bezien.</text:p>
          </table:table-cell>
        </table:table-row>
        <table:table-row>
          <table:table-cell office:value-type="string">
            <text:p text:style-name="Table_20_Contents_Left">– art. 3, vierde en vijfde lid</text:p>
          </table:table-cell>
          <table:table-cell office:value-type="string">
            <text:p text:style-name="Table_20_Contents_Left">–</text:p>
          </table:table-cell>
          <table:table-cell office:value-type="string">
            <text:p text:style-name="Table_20_Contents_Left">Lidstaten met een lage omgevingstemperatuur kunnen gedurende de zomerperiode benzine met ethanol in de handel laten brengen
                              met een afwijkende dampspanning
                           </text:p>
          </table:table-cell>
          <table:table-cell office:value-type="string">
            <text:p text:style-name="Table_20_Contents_Left">Niet van toepassing: Nederland telt niet bij de landen met een lage omgevingstemperatuur. </text:p>
          </table:table-cell>
        </table:table-row>
        <table:table-row>
          <table:table-cell office:value-type="string">
            <text:p text:style-name="Table_20_Contents_Left">– art. 3, zesde lid</text:p>
          </table:table-cell>
          <table:table-cell office:value-type="string"/>
          <table:table-cell office:value-type="string">
            <text:p text:style-name="Table_20_Contents_Left">Andere lidstaten kunnen toestemming vragen aan de Eur. Cie. om hogere dampspanning toe te staan.</text:p>
          </table:table-cell>
          <table:table-cell office:value-type="string">
            <text:p text:style-name="Table_20_Contents_Left">Beslissen a.d.h.v. beoordeling milieuaspecten indien dit noodzakelijk of wenselijk wordt geacht.</text:p>
          </table:table-cell>
        </table:table-row>
        <table:table-row>
          <table:table-cell office:value-type="string">
            <text:p text:style-name="Table_20_Contents_Left">Art. 1,3) b)</text:p>
          </table:table-cell>
          <table:table-cell office:value-type="string">
            <text:p text:style-name="Table_20_Contents_Left">– </text:p>
          </table:table-cell>
          <table:table-cell office:value-type="string"/>
          <table:table-cell office:value-type="string"/>
        </table:table-row>
        <table:table-row>
          <table:table-cell office:value-type="string">
            <text:p text:style-name="Table_20_Contents_Left">Art. 1, 4)</text:p>
          </table:table-cell>
          <table:table-cell office:value-type="string">
            <text:p text:style-name="Table_20_Contents_Left">aanpassing art. 5 Bkbw</text:p>
          </table:table-cell>
          <table:table-cell office:value-type="string"/>
          <table:table-cell office:value-type="string"/>
        </table:table-row>
        <table:table-row>
          <table:table-cell office:value-type="string">
            <text:p text:style-name="Table_20_Contents_Left">Art. 1, 5) </text:p>
          </table:table-cell>
          <table:table-cell office:value-type="string">
            <text:p text:style-name="Table_20_Contents_Left">handvat in Wm rapp. CO<text:span text:style-name="subscript">2</text:span>, toevoegen aan Bkbw,  delegatiemogelijkheid opnemen en min.reg. opstellen; idem als 1, 6)
                           </text:p>
          </table:table-cell>
          <table:table-cell office:value-type="string">
            <text:p text:style-name="Table_20_Contents_Left">Lidstaten kunnen van leveranciers verlangen dat zij aan de tussentijdse streefcijfers voldoen: 2% per 31/12/14 en 4% per 31/12/17</text:p>
          </table:table-cell>
          <table:table-cell office:value-type="string">
            <text:p text:style-name="Table_20_Contents_Left">Dit wordt nog bezien  in het kader van het nationaal actieplan voor deze richtlijn. In dat plan worden wel tussentijdse streefcijfers
                              vastgesteld. De streefcijfers zullen dienovereenkomstig worden vastgesteld.
                           </text:p>
          </table:table-cell>
        </table:table-row>
        <table:table-row>
          <table:table-cell office:value-type="string">
            <text:p text:style-name="Table_20_Contents_Left">Art. 1, 6)</text:p>
          </table:table-cell>
          <table:table-cell office:value-type="string">
            <text:p text:style-name="Table_20_Contents_Left">in Bkbw verwijzen naar bepalingen ter uitvoering van idem bepalingen in Richtlijn 2009/28 (hernieuwb.energie)</text:p>
          </table:table-cell>
          <table:table-cell office:value-type="string">
            <text:p text:style-name="Table_20_Contents_Left">Geen beleidsruimte </text:p>
          </table:table-cell>
          <table:table-cell office:value-type="string"/>
        </table:table-row>
        <table:table-row>
          <table:table-cell office:value-type="string">
            <text:p text:style-name="Table_20_Contents_Left">Art. 1, 7</text:p>
          </table:table-cell>
          <table:table-cell office:value-type="string">
            <text:p text:style-name="Table_20_Contents_Left">– </text:p>
          </table:table-cell>
          <table:table-cell office:value-type="string"/>
          <table:table-cell office:value-type="string"/>
        </table:table-row>
        <table:table-row>
          <table:table-cell office:value-type="string">
            <text:p text:style-name="Table_20_Contents_Left">Art. 1, 8)</text:p>
          </table:table-cell>
          <table:table-cell office:value-type="string">
            <text:p text:style-name="Table_20_Contents_Left">Opnemen in nieuw artikel Bkbw</text:p>
          </table:table-cell>
          <table:table-cell office:value-type="string">
            <text:p text:style-name="Table_20_Contents_Left">Geen beleidsruimte</text:p>
          </table:table-cell>
          <table:table-cell office:value-type="string"/>
        </table:table-row>
        <table:table-row>
          <table:table-cell office:value-type="string">
            <text:p text:style-name="Table_20_Contents_Left">Art. 1, 9) – 11)</text:p>
          </table:table-cell>
          <table:table-cell office:value-type="string">
            <text:p text:style-name="Table_20_Contents_Left">– </text:p>
          </table:table-cell>
          <table:table-cell office:value-type="string"/>
          <table:table-cell office:value-type="string"/>
        </table:table-row>
        <table:table-row>
          <table:table-cell office:value-type="string">
            <text:p text:style-name="Table_20_Contents_Left">Art. 1, 12)</text:p>
          </table:table-cell>
          <table:table-cell office:value-type="string">
            <text:p text:style-name="Table_20_Contents_Left">– </text:p>
          </table:table-cell>
          <table:table-cell office:value-type="string"/>
          <table:table-cell office:value-type="string"/>
        </table:table-row>
        <table:table-row>
          <table:table-cell office:value-type="string">
            <text:p text:style-name="Table_20_Contents_Left">Art. 1, 13)</text:p>
          </table:table-cell>
          <table:table-cell office:value-type="string">
            <text:p text:style-name="Table_20_Contents_Left">Wijziging verwijzingen naar oude bijlagen in Bkbw</text:p>
          </table:table-cell>
          <table:table-cell office:value-type="string">
            <text:p text:style-name="Table_20_Contents_Left">Geen beleidsruimte</text:p>
          </table:table-cell>
          <table:table-cell office:value-type="string"/>
        </table:table-row>
        <table:table-row>
          <table:table-cell office:value-type="string">
            <text:p text:style-name="Table_20_Contents_Left">Art. 2, 1) a)</text:p>
          </table:table-cell>
          <table:table-cell office:value-type="string">
            <text:p text:style-name="Table_20_Contents_Left">– </text:p>
          </table:table-cell>
          <table:table-cell office:value-type="string"/>
          <table:table-cell office:value-type="string"/>
        </table:table-row>
        <table:table-row>
          <table:table-cell office:value-type="string">
            <text:p text:style-name="Table_20_Contents_Left">Art. 2, 1) b)</text:p>
          </table:table-cell>
          <table:table-cell office:value-type="string">
            <text:p text:style-name="Table_20_Contents_Left">– </text:p>
          </table:table-cell>
          <table:table-cell office:value-type="string"/>
          <table:table-cell office:value-type="string"/>
        </table:table-row>
        <table:table-row>
          <table:table-cell office:value-type="string">
            <text:p text:style-name="Table_20_Contents_Left">Art. 2, 2) a)</text:p>
          </table:table-cell>
          <table:table-cell office:value-type="string">
            <text:p text:style-name="Table_20_Contents_Left">– </text:p>
          </table:table-cell>
          <table:table-cell office:value-type="string"/>
          <table:table-cell office:value-type="string"/>
        </table:table-row>
        <table:table-row>
          <table:table-cell office:value-type="string">
            <text:p text:style-name="Table_20_Contents_Left">Art. 2, 2) b)</text:p>
          </table:table-cell>
          <table:table-cell office:value-type="string">
            <text:p text:style-name="Table_20_Contents_Left">– </text:p>
          </table:table-cell>
          <table:table-cell office:value-type="string"/>
          <table:table-cell office:value-type="string"/>
        </table:table-row>
        <table:table-row>
          <table:table-cell office:value-type="string">
            <text:p text:style-name="Table_20_Contents_Left">Art. 2, 3)</text:p>
          </table:table-cell>
          <table:table-cell office:value-type="string">
            <text:p text:style-name="Table_20_Contents_Left">ter attentie brengen van handhavers</text:p>
          </table:table-cell>
          <table:table-cell office:value-type="string">
            <text:p text:style-name="Table_20_Contents_Left">Geen beleidsruimte</text:p>
          </table:table-cell>
          <table:table-cell office:value-type="string"/>
        </table:table-row>
        <table:table-row>
          <table:table-cell office:value-type="string">
            <text:p text:style-name="Table_20_Contents_Left">Art. 3</text:p>
          </table:table-cell>
          <table:table-cell office:value-type="string">
            <text:p text:style-name="Table_20_Contents_Left">– </text:p>
          </table:table-cell>
          <table:table-cell office:value-type="string"/>
          <table:table-cell office:value-type="string"/>
        </table:table-row>
        <table:table-row>
          <table:table-cell office:value-type="string">
            <text:p text:style-name="Table_20_Contents_Left">Artt. 4–5</text:p>
          </table:table-cell>
          <table:table-cell office:value-type="string">
            <text:p text:style-name="Table_20_Contents_Left">– </text:p>
          </table:table-cell>
          <table:table-cell office:value-type="string"/>
          <table:table-cell office:value-type="string"/>
        </table:table-row>
      </table:table>
      <text:p/>
      <text:p text:style-name="bron">Bkbw: Besluit kwaliteitseisen brandstoffen wegverkeer</text:p>
      <text:p text:style-name="bron">Bzb: Besluit zwavelgehalte brandstoffen</text:p>
      <text:p text:style-name="bron">Sevv: Subsidieregeling emissieverminderende voorzieningen voor voertuigen</text:p>
      <text:p text:style-name="bron">Wet luvo: Wet inzake de luchtverontreiniging</text:p>
      <text:p text:style-name="bron">Wm: Wet milieubeheer</text:p>
      <text:p text:style-name="Caption">Richtlijn 2009/33/EG van het Europees Parlement en de Raad van 23 april 2009 inzake de bevordering van schone en energiezuinige
                     wegvoertuigen (PbEU L 120)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
                              Bepaling in Richtlijn 2009/33/EG
                              
                           </text:p>
            </table:table-cell>
            <table:table-cell office:value-type="string">
              <text:p text:style-name="Table_20_Heading_Left">
                              Bepaling in implementatie-regeling of in bestaande regelgeving 
                              
                           </text:p>
            </table:table-cell>
            <table:table-cell office:value-type="string">
              <text:p text:style-name="Table_20_Heading_Left">
                              Omschrijving beleidsruimte
                              
                           </text:p>
            </table:table-cell>
            <table:table-cell office:value-type="string">
              <text:p text:style-name="Table_20_Heading_Left">
                              Toelichting op de keuze bij de invulling van beleidsruimte
                              
                           </text:p>
            </table:table-cell>
          </table:table-row>
        </table:table-header-rows>
        <table:table-row>
          <table:table-cell office:value-type="string">
            <text:p text:style-name="Table_20_Contents_Left">
                              <text:span text:style-name="Strong_Emphasis">Artikel 1 (Onderwerp en doelstellingen)</text:span>
                              
                           </text:p>
          </table:table-cell>
          <table:table-cell office:value-type="string">
            <text:p text:style-name="Table_20_Contents_Left">Bepaling behoeft uit zijn aard geen implementatie</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text:span text:style-name="Strong_Emphasis">Artikel 2 (Vrijstellingen)</text:span>
                              
                           </text:p>
          </table:table-cell>
          <table:table-cell office:value-type="string">
            <text:p text:style-name="Table_20_Contents_Left">In de amvb gebaseerd op artikel 9.6.1 Wm of de daarop gebaseerde ministeriële regeling.</text:p>
          </table:table-cell>
          <table:table-cell office:value-type="string">
            <text:p text:style-name="Table_20_Contents_Left">Artikel 2 biedt de mogelijkheid bepaalde voertuigen vrij te stellen van verplichtingen uit richtlijn. </text:p>
          </table:table-cell>
          <table:table-cell office:value-type="string">
            <text:p text:style-name="Table_20_Contents_Left">Gebruik van deze mogelijkheid zal bekeken worden bij invulling amvb, mogelijkheid geldt alleen voor de kleine groep voertuigen
                              waarvoor geen  typekeuring of individuele keuring is vereist.
                           </text:p>
          </table:table-cell>
        </table:table-row>
        <table:table-row>
          <table:table-cell office:value-type="string">
            <text:p text:style-name="Table_20_Contents_Left">
                              <text:span text:style-name="Strong_Emphasis">Artikel 3 (Toepassingsgebied)</text:span>
                              
                           </text:p>
          </table:table-cell>
          <table:table-cell office:value-type="string">
            <text:p text:style-name="Table_20_Contents_Left">In amvb gebaseerd op artikel 9.6.1 Wm.</text:p>
          </table:table-cell>
          <table:table-cell office:value-type="string">
            <text:p text:style-name="Table_20_Contents_Left">Onderdeel b geeft de mogelijkheid de toepasselijkheid voor exploitanten bij de uitvoering van openbaredienst-contracten te
                              laten afhangen van drempelbedragen.
                           </text:p>
          </table:table-cell>
          <table:table-cell office:value-type="string">
            <text:p text:style-name="Table_20_Contents_Left">Gebruik van deze mogelijkheid zal bekeken worden bij invulling amvb.</text:p>
          </table:table-cell>
        </table:table-row>
        <table:table-row>
          <table:table-cell office:value-type="string">
            <text:p text:style-name="Table_20_Contents_Left">
                              <text:span text:style-name="Strong_Emphasis">Artikel 4 (Definities) </text:span>
                              
                           </text:p>
          </table:table-cell>
          <table:table-cell office:value-type="string">
            <text:p text:style-name="Table_20_Contents_Left">In de amvb gebaseerd op artikel 9.6.1 Wm of de daarop gebaseerde ministeriële regeling.</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text:span text:style-name="Strong_Emphasis">Artikel 5 (aankoop van schone  voertuigen)</text:span>
                              
                           </text:p>
          </table:table-cell>
          <table:table-cell office:value-type="string"/>
          <table:table-cell office:value-type="string"/>
          <table:table-cell office:value-type="string"/>
        </table:table-row>
        <table:table-row>
          <table:table-cell office:value-type="string">
            <text:p text:style-name="Table_20_Contents_Left">
                              <text:span text:style-name="Strong_Emphasis">Lid 1</text:span>
                              
                           </text:p>
          </table:table-cell>
          <table:table-cell office:value-type="string">
            <text:p text:style-name="Table_20_Contents_Left">In de amvb, gebaseerd op artikel 9.6.1 Wm.</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text:span text:style-name="Strong_Emphasis">Lid 2 en 3</text:span>
                              
                           </text:p>
          </table:table-cell>
          <table:table-cell office:value-type="string">
            <text:p text:style-name="Table_20_Contents_Left">In de amvb gebaseerd op artikel 9.6.1 Wm of de daarop gebaseerde ministeriële regeling.</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text:span text:style-name="Strong_Emphasis">Artikel 6 (Methodologie voor de berekening van de operationele levensduurkosten)</text:span>
                              
                           </text:p>
          </table:table-cell>
          <table:table-cell office:value-type="string">
            <text:p text:style-name="Table_20_Contents_Left">In de amvb, gebaseerd op artikel 9.6.1 Wm en uitgewerkt in de daarop gebaseerde ministeriële regeling.</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text:span text:style-name="Strong_Emphasis">Artikel 7           (Aanpassing aan technische vooruitgang)</text:span>
                              
                           </text:p>
          </table:table-cell>
          <table:table-cell office:value-type="string">
            <text:p text:style-name="Table_20_Contents_Left">Bepaling behoeft uit zijn aard geen implementatie, gericht tot Europese Commissie.</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text:span text:style-name="Strong_Emphasis">Artikel 8 (Uitwisseling van beste praktijken)</text:span>
                              
                           </text:p>
          </table:table-cell>
          <table:table-cell office:value-type="string">
            <text:p text:style-name="Table_20_Contents_Left">Bepaling behoeft uit zijn aard geen implementatie, gericht tot Europese Commissie.</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text:span text:style-name="Strong_Emphasis">Artikel 9 (Comité-procedure)</text:span>
                              
                           </text:p>
          </table:table-cell>
          <table:table-cell office:value-type="string">
            <text:p text:style-name="Table_20_Contents_Left">Bepaling behoeft uit zijn aard geen implementatie, gericht tot Europese Commissie.</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text:span text:style-name="Strong_Emphasis">Artikel 10 (Verslag en herziening)</text:span>
                              
                           </text:p>
          </table:table-cell>
          <table:table-cell office:value-type="string">
            <text:p text:style-name="Table_20_Contents_Left">Bepaling behoeft uit zijn aard geen implementatie, gericht tot Europese Commissie.</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text:span text:style-name="Strong_Emphasis">Artikelen 10–13 (Omzetting, inwerkingtreding en adressanten) </text:span>
                              
                           </text:p>
          </table:table-cell>
          <table:table-cell office:value-type="string">
            <text:p text:style-name="Table_20_Contents_Left">Bepalingen behoeven uit hun aard geen implementatie, gericht tot Europese Commissie en lidstaten.</text:p>
          </table:table-cell>
          <table:table-cell office:value-type="string">
            <text:p text:style-name="Table_20_Contents_Left">– </text:p>
          </table:table-cell>
          <table:table-cell office:value-type="string">
            <text:p text:style-name="Table_20_Contents_Left">– </text:p>
          </table:table-cell>
        </table:table-row>
      </table:table>
      <text:p/>
      <text:p text:style-name="bron">Wm: Wet milieubeheer</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57, Nr. 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