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7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1200*"/>
    </style:style>
    <style:style style:family="table-column" style:name="table.1.col9">
      <style:table-column-properties style:rel-column-width="800*"/>
    </style:style>
    <style:style style:family="table-column" style:name="table.1.col10">
      <style:table-column-properties style:rel-column-width="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56</text:p>
          </table:table-cell>
          <table:table-cell office:value-type="string" table:number-columns-spanned="2" table:style-name="parlementair.kopcel3">
            <text:p text:style-name="headtable.dossiertitel"> Wijziging van de Leerplichtwet 1969, de Wet educatie en beroepsonderwijs, de Wet op de expertisecentra, de Wet op het primair
            onderwijs, de Wet studiefinanciering 2000, de Wet tegemoetkoming onderwijsbijdrage en schoolkosten en de Wet op het voortgezet
            onderwijs in verband met het treffen van diverse maatregelen ten behoeve van het bestrijden van verzuim en voortijdig schoolverlaten
         </text:p>
          </table:table-cell>
          <table:covered-table-cell/>
        </table:table-row>
        <table:table-row>
          <table:table-cell office:value-type="string" table:number-columns-spanned="1" table:style-name="parlementair.kopcel_last">
            <text:p text:style-name="headtable.stuktitel">Nr. 20</text:p>
          </table:table-cell>
          <table:table-cell office:value-type="string" table:number-columns-spanned="2" table:style-name="parlementair.kopcel_last">
            <text:p text:style-name="headtable.stuktitel"> BRIEF VAN DE MINISTER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17 februari 2011</text:p>
      <text:h text:outline-level="2" text:style-name="divisiekop1">1. Inleiding
               </text:h>
      <text:p text:style-name="algemeen">Deze brief informeert u over een drietal zaken: de recente daling van het aantal voortijdig schoolverlaters naar 39 600, mijn
                  acties om volgend jaar de doelstelling van maximaal 35 000 voortijdig schoolverlaters te halen en tot slot de aanpak om de
                  doelstelling van het kabinet Rutte-Verhagen te realiseren om dit aantal verder terug te brengen naar maximaal 25 000 in 2016.
               </text:p>
      <text:p text:style-name="algemeen">Investeren in jongeren en hun startkwalificatie loont, zowel in economisch als in maatschappelijk opzicht.<text:note text:id="ID-100658-d28e155" text:note-class="footnote"><text:note-citation text:label="1">1</text:note-citation><text:note-body><text:p> Levin, The Payoff to Investing in Educational Justice, Educational Researcher 2009; 38.</text:p><text:p>Ecorys, Maatschappelijke Kosten Baten Analyse Voortijdig schoolverlaten, april 2009.</text:p></text:note-body></text:note> Een goed opgeleide beroepsbevolking draagt bij aan economisch herstel. Daarnaast verdubbelen jongeren mèt een startkwalificatie
                  hun kans op werk en komen ze vijf keer minder vaak voor in criminaliteitscijfers. Daarom heeft dit kabinet de doelstelling
                  stevig aangescherpt. Ik ga met de scholen, gemeenten en collega-ministers alles op alles zetten om dit te realiseren.
               </text:p>
      <text:p text:style-name="algemeen">Aanleiding voor deze brief is mijn toezegging om de Tweede Kamer jaarlijks op de hoogte te houden van de ontwikkelingen op
                  dit beleidsterrein. Daarnaast voldoe ik aan de toezegging aan Kamerlid Beertema (PVV) tijdens de behandeling van het wetsvoorstel
                  verzuim en voortijdig schoolverlaten.<text:note text:id="ID-100658-d28e175" text:note-class="footnote"><text:note-citation text:label="2">2</text:note-citation><text:note-body><text:p> Tweede Kamer, 2010–2011, 32 356, nr. 18.</text:p></text:note-body></text:note>
                  
               </text:p>
      <text:h text:outline-level="2" text:style-name="divisiekop1">2. Ruim tien jaar vsv-beleid: we komen van ver
               </text:h>
      <text:p text:style-name="algemeen">Het terugdringen van schooluitval vraagt om een meerjarig perspectief bij u als Tweede Kamer, bij gemeenten, scholen en instellingen
                  en bij mij als minister van OCW. Het resultaat steunt op beleid uit recente jaren en de periode daarvoor.
               </text:p>
      <text:p text:style-name="algemeen">In 2000 meldde toenmalig minister Hermans aan de Tweede Kamer dat 221 van de 586 gemeenten niet in staat waren om een overzicht
                  te geven van leerplichtige en niet-leerplichtige voortijdig schoolverlaters. Er werd daarom ingezet op het onderwijsnummer
                  voor een sluitende regionale en landelijke registratie. Het resultaat daarvan treft u in de Cijferbijlage<text:note text:id="ID-100658-d28e201" text:note-class="footnote"><text:note-citation text:label="3">3</text:note-citation><text:note-body><text:p> Ter inzage gelegd bij het Centraal Informatiepunt Tweede Kamer.</text:p></text:note-body></text:note> aan.
               </text:p>
      <text:p text:style-name="algemeen">In 2003 stemde de Tweede Kamer in met de Nederlandse vertaling van de Europese doelstelling voor halvering van het aantal
                  uitvallers. De rapportage van de Regionale Meld- en Coördinatiefunctie (RMC) uit 2002 met 70 500 voortijdig schoolverlaters
                  werd als nulmeting genomen. Zo werd voor het eerst de doelstelling geformuleerd om in 2012 het aantal nieuwe voortijdig schoolverlaters
                  terug te brengen tot 35 000. Het huidige resultaat van 39 600 komt van ver.
               </text:p>
      <text:p text:style-name="algemeen">In 2006 stuurden de toenmalige bewindslieden Van der Hoeven en Rutte de brief «Aanval op de uitval» naar de Tweede Kamer met
                  voornemens die nu succesvol zijn uitgevoerd: versterkte zorgstructuur, soepele overstap vmbo-mbo, kwalificatieplicht. De aanpak
                  was en is gericht op preventie: voorkomen is beter dan genezen.
               </text:p>
      <text:p text:style-name="algemeen">In 2007 gaf het vorige kabinet hoge prioriteit aan het terugdringen van het voortijdig schoolverlaten. Ik heb toen in alle
                  39 RMC-regio’s meerjarige resultaatafspraken gemaakt met gemeenten en scholen. Deze convenanten hebben in combinatie met een
                  prestatiesubsidie en met transparante cijfers in veel regio’s geleid tot concrete resultaten.<text:note text:id="ID-100658-d28e227" text:note-class="footnote"><text:note-citation text:label="4">4</text:note-citation><text:note-body><text:p>TIER en TU-Delft, Voortijdig schoolverlaten, beleidsevaluatie 2010, Deel 1 Verkenningen.</text:p></text:note-body></text:note>
                  
               </text:p>
      <text:p text:style-name="algemeen">In 2010 scherpte het kabinet Rutte-Verhagen de doelstelling aan tot maximaal 25 000 nieuwe voortijdig schoolverlaters in 2016.</text:p>
      <text:h text:outline-level="2" text:style-name="divisiekop1">3. Het resultaat over het schooljaar 2009–2010
               </text:h>
      <text:p text:style-name="algemeen">In het afgelopen schooljaar 2009–2010 is het aantal nieuwe voortijdig schoolverlaters gedaald naar 39 600 op landelijk niveau,
                  op basis van de voorlopige cijfers.<text:note text:id="ID-100658-d28e257" text:note-class="footnote"><text:note-citation text:label="5">5</text:note-citation><text:note-body><text:p>Een jongere is een nieuwe voortijdig schoolverlater als hij of zij op 1 oktober van een schooljaar stond ingeschreven aan
                  een onderwijstelling en op die datum ouder dan 11 maar nog geen 22 jaar was en vervolgens op 1 oktober van het daarop volgende
                  schooljaar niet meer bij een onderwijsinstelling staat ingeschreven en niet in het bezit is van een startkwalificatie, dat
                  wil zeggen een havo, vwo of mbo-2, 3 of 4 diploma.
               </text:p></text:note-body></text:note> De daling is dit jaar kleiner dan vorige twee jaren en is voor de helft te danken aan een nauwkeuriger meetsystematiek.<text:note text:id="ID-100658-d28e269" text:note-class="footnote"><text:note-citation text:label="6">6</text:note-citation><text:note-body><text:p> De invoering van het Basisregister Onderwijs Nummer (bron) is bijna afgerond in het voortgezet speciaal onderwijs (vso).
                  De eerste onderzoeksgegevens uit bron-vso geven een nauwkeuriger inschatting van de doorstroom van leerlingen uit het regulier
                  voortgezet onderwijs naar het vso voor het jaar 2009–2010. Er zijn geen correcties mogelijk voor eerdere jaren.
               </text:p></text:note-body></text:note> Om de doelstelling van 35 000 volgend jaar te halen is een versnelling nodig: een daling van 4600.
               </text:p>
      <text:p text:style-name="alineagroep">Van de nieuwe voortijdig schoolverlaters in 2009–2010 vertrekt 75% uit het mbo, 22% uit het voortgezet onderwijs en 3% uit
                     het vavo. 19% is jonger dan 18 jaar, 51% is 18 of 19 jaar, 30% is 20 tot en met 22 jaar.
                  </text:p>
      <text:p text:style-name="alineagroep.end">Het resultaat op landelijk niveau is geboekt ondanks de demografische groei van het aantal jongeren, net als vorig jaar. Als
                     het aantal jongeren in het voortgezet en middelbaar beroepsonderwijs niet zou zijn toegenomen sinds 2005–2006, dan zou het
                     aantal voortijdig schoolverlaters in 2009–2010 lager zijn, namelijk 37 600, in plaats van 39 600 (een verschil van 2000).
                     Met name de demografische toename van de 18- en 19-jarigen (+ 18 000 in de periode 2006–2010) heeft een grote invloed. De
                     groei van het aantal 18- en 19-jarigen zal landelijk naar verwachting over enkele jaren omslaan in een lichte daling. Ook
                     op schoolniveau en regioniveau kan groei en krimp het beeld vertekene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header-rows>
          <table:table-row>
            <table:table-cell office:value-type="string"/>
            <table:table-cell office:value-type="string">
              <text:p text:style-name="Table_20_Heading_Right">2002</text:p>
            </table:table-cell>
            <table:table-cell office:value-type="string">
              <text:p text:style-name="Table_20_Heading_Right">04–05</text:p>
            </table:table-cell>
            <table:table-cell office:value-type="string">
              <text:p text:style-name="Table_20_Heading_Right">05–06</text:p>
              <text:p text:style-name="Table_20_Heading_Right">peiljaar</text:p>
            </table:table-cell>
            <table:table-cell office:value-type="string">
              <text:p text:style-name="Table_20_Heading_Right">06–07</text:p>
            </table:table-cell>
            <table:table-cell office:value-type="string">
              <text:p text:style-name="Table_20_Heading_Right">07–08</text:p>
              <text:p text:style-name="Table_20_Heading_Right">1<text:span text:style-name="superscript">e</text:span> jaar
                           </text:p>
            </table:table-cell>
            <table:table-cell office:value-type="string">
              <text:p text:style-name="Table_20_Heading_Right">08–09</text:p>
              <text:p text:style-name="Table_20_Heading_Right">2<text:span text:style-name="superscript">e</text:span> jaar
                           </text:p>
            </table:table-cell>
            <table:table-cell office:value-type="string">
              <text:p text:style-name="Table_20_Heading_Right">
                              <text:span text:style-name="halfvet">09–10</text:span>
                              
                           </text:p>
              <text:p text:style-name="Table_20_Heading_Right">
                              <text:span text:style-name="halfvet">3<text:span text:style-name="superscript">e</text:span></text:span>  <text:span text:style-name="halfvet">convenant jaar</text:span></text:p>
            </table:table-cell>
            <table:table-cell office:value-type="string">
              <text:p text:style-name="Table_20_Heading_Right">10–11</text:p>
              <text:p text:style-name="Table_20_Heading_Right">4<text:span text:style-name="superscript">e</text:span> jaar
                           </text:p>
            </table:table-cell>
            <table:table-cell office:value-type="string">
              <text:p text:style-name="Table_20_Heading_Right">14–15</text:p>
            </table:table-cell>
          </table:table-row>
        </table:table-header-rows>
        <table:table-row>
          <table:table-cell office:value-type="string">
            <text:p text:style-name="Table_20_Heading_Left">Aantal nieuwe vsv’ers</text:p>
          </table:table-cell>
          <table:table-cell office:value-type="string">
            <text:p text:style-name="Table_20_Contents_Right">71 000</text:p>
          </table:table-cell>
          <table:table-cell office:value-type="string">
            <text:p text:style-name="Table_20_Contents_Right">58 600</text:p>
          </table:table-cell>
          <table:table-cell office:value-type="string">
            <text:p text:style-name="Table_20_Contents_Right">52 700</text:p>
          </table:table-cell>
          <table:table-cell office:value-type="string">
            <text:p text:style-name="Table_20_Contents_Right">50 900</text:p>
          </table:table-cell>
          <table:table-cell office:value-type="string">
            <text:p text:style-name="Table_20_Contents_Right">46 800</text:p>
          </table:table-cell>
          <table:table-cell office:value-type="string">
            <text:p text:style-name="Table_20_Contents_Right">42 600<text:span text:style-name="superscript"><text:bookmark-ref text:reference-format="text" text:ref-name="ID-100658-d28e461">1</text:bookmark-ref></text:span>
                              
                           </text:p>
          </table:table-cell>
          <table:table-cell office:value-type="string"/>
          <table:table-cell office:value-type="string"/>
          <table:table-cell office:value-type="string"/>
        </table:table-row>
        <table:table-row>
          <table:table-cell office:value-type="string">
            <text:p text:style-name="Table_20_Heading_Left">Definitieve cijfers</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
                              <text:span text:style-name="halfvet">– 800</text:span>
                              
                           </text:p>
          </table:table-cell>
          <table:table-cell office:value-type="string"/>
          <table:table-cell office:value-type="string"/>
          <table:table-cell office:value-type="string"/>
        </table:table-row>
        <table:table-row>
          <table:table-cell office:value-type="string">
            <text:p text:style-name="Table_20_Heading_Left">Nauwkeuriger meetmethode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
                              <text:span text:style-name="halfvet">– 1 600</text:span></text:p>
          </table:table-cell>
          <table:table-cell office:value-type="string"/>
          <table:table-cell office:value-type="string"/>
        </table:table-row>
        <table:table-row>
          <table:table-cell office:value-type="string">
            <text:p text:style-name="Table_20_Heading_Left">Daling 09–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
                              <text:span text:style-name="halfvet">– 600</text:span></text:p>
          </table:table-cell>
          <table:table-cell office:value-type="string"/>
          <table:table-cell office:value-type="string"/>
        </table:table-row>
        <table:table-row>
          <table:table-cell office:value-type="string">
            <text:p text:style-name="Table_20_Heading_Left">
                              <text:span text:style-name="halfvet">Aantal nieuwe vsv’er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
                              <text:span text:style-name="halfvet">39 600</text:span></text:p>
          </table:table-cell>
          <table:table-cell office:value-type="string">
            <text:p text:style-name="Table_20_Contents_Right">
                              <text:span text:style-name="cur">35 000</text:span></text:p>
          </table:table-cell>
          <table:table-cell office:value-type="string">
            <text:p text:style-name="Table_20_Contents_Right">
                              <text:span text:style-name="cur">25 000</text:span></text:p>
          </table:table-cell>
        </table:table-row>
        <table:table-row>
          <table:table-cell office:value-type="string" table:number-columns-spanned="9" table:number-rows-spanned="1">
            <text:p text:style-name="table.note"><text:bookmark-start text:name="ID-100658-d28e461"/>1<text:bookmark-end text:name="ID-100658-d28e461"/><text:span text:style-name="table.note">
                        <text:span text:style-name="cur">Dit betrof het voorlopige cijfer, 18  februari 2010 Tweede Kamer TK </text:span>
                        <text:span text:style-name="cur">26 695, nr. 67</text:span><text:span text:style-name="cur">.</text:span></text:span></text:p>
          </table:table-cell>
        </table:table-row>
      </table:table>
      <text:p/>
      <text:h text:outline-level="3" text:style-name="divisiekop2">3.1. Dynamiek in de resultaten
               </text:h>
      <text:p text:style-name="algemeen">Achter de beperkte reële daling in 2009–2010 gaat een dynamiek schuil op instellings- en regioniveau. In één jaar tijd blijken
                  stappen vooruit mogelijk. Maar eerdere resultaten kunnen even snel verdampen. Hieronder ga ik op deze dynamiek in.<text:note text:id="ID-100658-d28e681" text:note-class="footnote"><text:note-citation text:label="8">8</text:note-citation><text:note-body><text:p>De resultaten op instellings- en regioniveau zijn volgens de berekeningswijze van de convenanten 2008–2011 tot stand gekomen.
                  Reducties worden gemeten o.b.v. absolute aantallen sinds 2005–2006. Met uitzondering van onevenredige groei of krimp, wordt
                  geen rekening gehouden met stijging of daling van het aantal leerlingen per schooljaar.
               </text:p></text:note-body></text:note>
                  
               </text:p>
      <text:p text:style-name="tussenkop"><text:span text:style-name="tussenkop_cur">Middelbaar beroepsonderwijs: een kopgroep maar ook verdampte resultaten</text:span></text:p>
      <text:p text:style-name="algemeen">Ongeveer één derde van de mbo-instellingen heeft een aansprekend resultaat van meer dan 25% reductie sinds het peiljaar 2005–2006.
                  Deze kopgroep bestaat uit grote en kleine instellingen met hoge en lage uitval in het peiljaar.<text:note text:id="ID-100658-d28e700" text:note-class="footnote"><text:note-citation text:label="9">9</text:note-citation><text:note-body><text:p> Drenthe College, ROC Koning Willem I, Friesland College, ROC Mondriaan, Arcus College, ROC van Twente, Gilde Opleidingen,
                  ROC Midden Nederland, Nova College, ROC Friese Poort, ROC Zaanstreek-Waterland, Albeda College, AOC Friesland, AOC Oost, Edudelta
                  Onderwijsgroep, Lentiz, Hout- en Meubileringscollege.
               </text:p></text:note-body></text:note>
                  
               </text:p>
      <text:p text:style-name="algemeen">Daarachter in het peloton hebben zeven instellingen een reductie gerealiseerd van meer dan 10% in één jaar tijd. Het is dus
                  mogelijk om in één jaar tijd een stevige stap te zetten. Maar alleen een even grote stap in het nu lopende convenantjaar kan
                  tot een bevredigend eindresultaat leiden voor deze «late starters».
               </text:p>
      <text:p text:style-name="algemeen">Na achterblijvende resultaten in eerdere convenantjaren, realiseert een aantal instellingen achterin het peloton, ook in het
                  derde convenantjaar geen substantiële reductie. Daarbovenop komt mijn grootste zorg: eenentwintig instellingen met een stijgend
                  aantal voortijdig schoolverlaters in het afgelopen schooljaar. Vaak is de toename klein, maar vier instellingen hebben dit
                  jaar goede resultaten uit eerdere jaren verloren laten gaan.<text:note text:id="ID-100658-d28e721" text:note-class="footnote"><text:note-citation text:label="10">10</text:note-citation><text:note-body><text:p> ROC van Amsterdam (van 23,1% reductie 2008–2009 naar 15,8% 2009–2010), ROC Amarantis (van 23,8% reductie 2008–2009 naar 9,5%
                  2009–2010), Clusius college (van 31,4% reductie 2008–2009 naar 12,4% 2009–2010) en CIBAP (van 20,4% reductie 2008–2009 naar
                  1,9% 2009–2010).
               </text:p></text:note-body></text:note> Als deze eenentwintig instellingen het aantal voortijdig schoolverlaters uit 2008–2009 niet zouden hebben laten oplopen,
                  dan lag het aantal voortijdig schoolverlaters in het mbo 800 lager. Zonder structurele aandacht verdampen resultaten snel.
               </text:p>
      <text:p text:style-name="algemeen">Een andere zorg is de stagnatie van de daling op de niveaus 3 en 4 in het mbo, na eerdere voldoende resultaten. Sinds de definitieve
                  cijfers van vorig jaar is sprake van een marginale stijging. Dit contrasteert met de acceptabele daling dit jaar op de niveaus
                  1 en 2 in het mbo, zie ook paragraaf 3.2.
               </text:p>
      <text:p text:style-name="tussenkop"><text:span text:style-name="tussenkop_cur">Het voortgezet onderwijs: belangrijker dan de cijfers laten zien</text:span></text:p>
      <text:p text:style-name="algemeen">De inzet op doorlopende leerlijnen en op de overstap van vmbo naar mbo heeft vruchten afgeworpen. Het aantal jongeren dat
                  na het halen van het vmbo-diploma niet naar het vervolgonderwijs gaat, is gehalveerd sinds het peiljaar. Het gaat nog om 3100
                  jongeren. Dit is 8% van het aantal voortijdig schoolverlaters.
               </text:p>
      <text:p text:style-name="algemeen">De sterk gedaalde en lage uitvalcijfers in het voortgezet onderwijs zouden de indruk kunnen wekken dat het voortgezet onderwijs
                  in de toekomst geen rol van betekenis meer speelt bij het verder terugdringen van het voortijdig schoolverlaten. Maar cijfers
                  vertellen niet het hele verhaal. Uit diverse onderzoeken komt naar voren dat de privé- en leerproblemen waardoor een deel
                  van de mbo’ers uitvalt, vaak al zichtbaar zijn in het voortgezet onderwijs.<text:note text:id="ID-100658-d28e750" text:note-class="footnote"><text:note-citation text:label="11">11</text:note-citation><text:note-body><text:p> «Ze moeten ergens wel de wil hebben, wat voorafgaat aan uitval in het MBO», O&amp;S, 2011, «Gestruikeld voor de start», SCP,
                  2008.
               </text:p></text:note-body></text:note> Ik ga ervan uit dat het voortgezet onderwijs zelf adequaat reageert op problemen bij hun leerlingen en hen goed begeleiden
                  bij de keuze voor de vervolgopleiding.
               </text:p>
      <text:p text:style-name="algemeen">De daling van de uitval in het voortgezet onderwijs in 2009–2010 wordt, zoals eerder genoemd, veroorzaakt door een nauwkeuriger
                  meetsystematiek. Ook voor de komende jaren werk ik aan verdere aanscherping van de meetsystematiek, vooral voor het voortgezet
                  onderwijs, zie paragraaf 5.4 en de bijlage 1<text:span text:style-name="superscript"><text:note-ref text:reference-format="text" text:ref-name="ID-100658-d28e201" text:note-class="footnote">3</text:note-ref></text:span>.
               </text:p>
      <text:p text:style-name="tussenkop"><text:span text:style-name="tussenkop_cur">De regio’s: stappen vooruit en achteruit</text:span></text:p>
      <text:p text:style-name="algemeen">De regio’s met de vier grote steden weten het resultaat van vorig jaar redelijk te bestendigen of verder uit te bouwen. Sinds
                  het peiljaar is de reductie bij alle vier 20% of meer. Den Haag en de regio Haaglanden boeken dit jaar het beste resultaat
                  van de vier. De grootste reductie (30% of meer) wordt gehaald in de regio’s Oost-Groningen, Zuidwest-Friesland, Walcheren
                  en Friesland-Noord. In deze gebieden blijken lage uitvalpercentages mogelijk.
               </text:p>
      <text:p text:style-name="algemeen">Vorig jaar maakte ik mij zorgen om regio Noord-Kennemerland. Maar er is sindsdien veel gebeurd. De uitval is in één jaar tijd
                  teruggebracht met 18%. Het niveau van uitval ligt nu in de middenmoot. Dit resultaat is met inspanning van velen bereikt.
                  Mijn zorgen om Flevoland blijven groot. Flevoland kent weliswaar meer risicojongeren dan gemiddeld, maar dit is geen reden
                  voor een reductie van minder dan 8% sinds 2005–2006 en het hoge niveau van uitval. Bestuurlijk overleg wordt voorbereid met
                  de betrokken wethouders van Almere en Lelystad en het College van Bestuur van het ROC Flevoland.
               </text:p>
      <text:p text:style-name="algemeen">In tien regio’s loopt in het afgelopen schooljaar het aantal voortijdig schoolverlaters weer op, na eerder behaalde resultaten.
                  Soms is de toename (zeer) gering, maar in vijf regio’s is de toename in één jaar tijd groter geweest dan 5%.<text:note text:id="ID-100658-d28e795" text:note-class="footnote"><text:note-citation text:label="13">13</text:note-citation><text:note-body><text:p> Oosterschelde regio (reductie was 27,3%, is 20,4%), IJssel-Vecht (reductie was 22,5%, is 17,1%), Gooi en Vechtstreek (reductie
                  was 22,0%, is 14,2%), Gewest Limburg-Noord (reductie was 21,1%, is 14,4%), Zuidoost-Brabant (reductie was 16,6%, is 9,9%).
               </text:p></text:note-body></text:note> Ook voor gemeenten en regio’s geldt dat zonder structurele aandacht behaalde resultaten snel kunnen verdampen.
               </text:p>
      <text:h text:outline-level="3" text:style-name="divisiekop2">3.2. De conjunctuur maakt het niet gemakkelijk
               </text:h>
      <text:p text:style-name="algemeen">De conjunctuur heeft altijd twee gezichten bij schooluitval. De schooluitval door groenpluk nam af door de verslechterde arbeidsmarkt.
                  Maar hierdoor ontstond ook druk op het aanbod van passende leerbanen voor bbl-deelnemers in sommige opleidingen. De recente afname
                  van het aantal bbl-deelnemers op niveau 1 en 2 – na jaren van groei – lijkt dit te bevestigen. Ondanks de groei van het <text:span text:style-name="cur">aantal</text:span> leerbedrijven door het Stageoffensief van de Kenniscentra naar 220 000 (stijging van 10%), valt niet uit te sluiten dat sommige
                  bbl-studenten de opleiding beëindigen omdat de gewenste leerbaan niet beschikbaar is en overstappen naar de bol. De lichte
                  toename van het aantal bol-deelnemers op niveau 1 en 2 zou erop kunnen duiden dat van die mogelijkheid gebruik is gemaakt.
                  Per saldo is desondanks het aantal voortijdig schoolverlaters op niveau 1 en 2 gedaald met 1100 ten opzichte van een jaar
                  geleden. Op niveau 3 en 4 is de bbl minder groot en is de verschuiving van bbl naar bol nauwelijks zichtbaar.
               </text:p>
      <text:p text:style-name="algemeen">Zoals ik u berichtte in de voortgangsrapportage Actieplan Jeugdwerkloosheid, volgt uit de Colo Barometer van december 2010
                  dat nu in een groeiend aantal sectoren weer volop vacatures zijn voor mbo-studenten. Ik maak binnenkort afspraken met werkgevers om groenpluk in de toekomst te voorkomen.
               </text:p>
      <text:h text:outline-level="3" text:style-name="divisiekop2">3.3. Nederland blijft goed scoren in Europa
               </text:h>
      <text:p text:style-name="algemeen">Nederland heeft het aandeel voortijdig schoolverlaters teruggedrongen van 15,4% in 2000 tot 10,9% in 2009.<text:note text:id="ID-100658-d28e835" text:note-class="footnote"><text:note-citation text:label="14">14</text:note-citation><text:note-body><text:p>Staff working paper, reducing early school leaving (SEC (2011)96), EU.</text:p></text:note-body></text:note> Dit is gemeten naar de Europese definitie. Deze indicator beweegt tamelijk traag omdat het de totale groep van uitgevallen
                  jongeren betreft: (oude en nieuwe) voortijdig schoolverlaters tussen de 18 en 25 jaar. Het gemiddelde in de EU daalde van
                  17,6% naar 14,4%. Het Nederlandse resultaat ligt dus op een lager niveau en het aantal voortijdig schoolverlaters is sneller
                  gedaald en kan zich meten met buurlanden. Verschillende landen hebben het afgelopen jaar belangstelling geuit voor onze integrale aanpak en nauwkeurige meetsystematiek.<text:note text:id="ID-100658-d28e848" text:note-class="footnote"><text:note-citation text:label="15">15</text:note-citation><text:note-body><text:p> In enkele goed scorende landen is de meetsystematiek minder scherp.</text:p></text:note-body></text:note> De Europese Commissie heeft de termijn voor het streefniveau van 10% voor de EU-gemiddeld onlangs opgeschoven van 2010 naar
                  2020. Daarom zet ik de termijn voor het oorspronkelijke Nederlandse streefniveau van 8% eveneens op 2020. De Europese indicator is
                  voor mij één keer per jaar een spiegel voor het Nederlands beleid.
               </text:p>
      <text:h text:outline-level="3" text:style-name="divisiekop2">3.4. Uitval onder allochtone jongeren
               </text:h>
      <text:p text:style-name="algemeen">Vorig jaar meldde ik een «lichtpuntje» in de uitvalcijfers van verschillende groepen allochtonen. Die ontwikkeling zet niet
                  door. De oververtegenwoordiging van niet-westerse allochtonen bij schooluitval is weer toegenomen sinds het peiljaar, behalve voor de jongeren met een Surinaamse achtergrond. De jongeren met verschillende niet-westerse
                  allochtone achtergrond werden in het afgelopen jaar blijkbaar niet in gelijke mate bereikt met het ingezette beleid als de
                  autochtone jongeren. De uitval onder Arubaanse en Antilliaanse jongeren heeft het meest hardnekkige karakter. Hun uitvalniveau
                  is bijna drie keer zo hoog in vergelijking met autochtone jongeren en de uitval is sinds het peiljaar het minst afgenomen. Met behulp van regionale analyses zal ik aandacht vragen voor «best practices».
               </text:p>
      <text:h text:outline-level="3" text:style-name="divisiekop2">3.5. Terugstroom na uitval
               </text:h>
      <text:p text:style-name="algemeen">Het CBS heeft de groep nieuwe voortijdig schoolverlaters uit 2004–2005 onderzocht.<text:note text:id="ID-100658-d28e882" text:note-class="footnote"><text:note-citation text:label="16">16</text:note-citation><text:note-body><text:p> CBS, Jaarboek Onderwijs in Cijfers 2010.</text:p></text:note-body></text:note> Een deel van die groep bleek in latere jaren terug te keren naar het onderwijs en de startkwalificatie alsnog te halen. Jongeren
                  met een allochtone achtergrond keerden iets vaker terug naar het onderwijs dan autochtonen. Een nieuwe voortijdig schoolverlater
                  is dus niet per definitie een maatschappelijke drop-out. Maar de terugkeerpercentages zijn niet zo hoog dat een stevige, preventieve
                  aanpak van schooluitval achterwege kan blijven. Om de terugkeer goed te kunnen monitoren, wordt een aanvullende indicator
                  ontwikkeld die weergeeft welk deel van de 22-jarigen een startkwalificatie heeft verworven, al dan niet met onderbrekingen
                  in de schoolcarrière, ook op regionaal niveau.
               </text:p>
      <text:h text:outline-level="2" text:style-name="divisiekop1">4. Korte termijn: naar 35 000 in 2012
               </text:h>
      <text:p text:style-name="algemeen">De doelstelling van maximaal 35 000 nieuwe voortijdig schoolverlaters in 2012 acht ik haalbaar. Maar alleen met ieders inzet
                  en optimale afstemming op regionaal niveau is de benodigde versnelling in de daling te realiseren. Hieronder leg ik uit hoe ik dit aanpak.
               </text:p>
      <text:h text:outline-level="3" text:style-name="divisiekop2">4.1. Regionale analyses voor behoud en herstel van resultaat
               </text:h>
      <text:p text:style-name="algemeen">Bij de meeste scholen in het voortgezet onderwijs en bij een deel van de mbo-instellingen zijn de resultaten goed. Hen vraag
                  ik om zich structureel in te zetten voor behoud en uitbouw van het resultaat. Om de betreffende regio’s in staat te stellen
                  het verlies snel om te zetten in winst, laat ik regionale analyses opstellen op basis van gegevens van DUO. Aan de hand hiervan
                  kunnen de betrokken wethouders, de colleges van bestuur van mbo-instellingen en besturen van vo-scholen gezamenlijk de vinger
                  op de zere plek leggen. Vervolgens moeten de convenantpartners in de regio snel en gericht actie ondernemen. Ik blijf in gesprek
                  met hen.
               </text:p>
      <text:h text:outline-level="3" text:style-name="divisiekop2">4.2. Geen begrenzing aan verblijfsduur in vmbo
               </text:h>
      <text:p text:style-name="algemeen">Om jongeren in het vmbo alle kans te geven het diploma te halen en goed voorbereid in het mbo te starten, wil ik de maximale
                  verblijfsduur van vijf jaar in het vmbo afschaffen. Dit helpt vmbo èn mbo uitval te voorkomen. Het wetsvoorstel is in voorbereiding.
                  De beoogde inwerkingtreding is augustus 2011.
               </text:p>
      <text:h text:outline-level="3" text:style-name="divisiekop2">4.3. Ondersteuning voor achterblijvende mbo-instellingen
               </text:h>
      <text:p text:style-name="algemeen">Twaalf roc’s, vier aoc’s en één vakschool heb ik gefeliciteerd met hun goede resultaten van afgelopen jaar. Ik heb hen gevraagd
                  hun aanpak te delen met andere mbo-instellingen waar resultaten achterblijven. In diezelfde geest zijn in het afgelopen jaar
                  met twintig roc’s kennisdelingsbijeenkomsten georganiseerd over de aanpak van schooluitval. Samen hebben we geconstateerd
                  dat het cruciaal is dat iedereen werkt met goede sturingsinformatie zoals maandrapportages van DUO, dat knelpunten snel worden
                  gesignaleerd en dat vervolgens op het juiste niveau wordt ingegrepen. Het allerbelangrijkst is natuurlijk dat de kwaliteit
                  van onderwijs goed is. Deze kennisdelingsbijeenkomsten zullen dit schooljaar effect hebben op het resultaat.
               </text:p>
      <text:h text:outline-level="3" text:style-name="divisiekop2">4.4. Digitaal Verzuimloket en verbeterd verzuimbeleid
               </text:h>
      <text:p text:style-name="alineagroep">Spijbelen is dé voorbode van uitval. In de evaluatie van het Digitaal Verzuimloket die ik u op 1 februari 2011 heb gestuurd<text:note text:id="ID-100658-d28e950" text:note-class="footnote"><text:note-citation text:label="17">17</text:note-citation><text:note-body><text:p> Tweede Kamer, 2010–2011, 26 695, nr. 73.
               </text:p></text:note-body></text:note>, geef ik aan dat sinds september 2010 nog altijd bijna de helft van de mbo-instellingen onvoldoende meldt via het Digitaal
                     Verzuimloket. En zonder deze melding weet een gemeente (RMC en leerplicht) niet welke jongere moet worden aangesproken. Ik
                     laat op korte termijn een onderzoek uitvoeren naar de «best practices» van verzuimbeleid op mbo-instellingen. Onvoldoende
                     melden kan leiden tot sancties van de Inspectie.<text:note text:id="ID-100658-d28e960" text:note-class="footnote"><text:note-citation text:label="18">18</text:note-citation><text:note-body><text:p> Wetsvoorstel Verzuim en Voortijdig schoolverlaten, 2010–2011, 32 356, nr. 2.
               </text:p></text:note-body></text:note>
                     
                  </text:p>
      <text:p text:style-name="alineagroep.end">Elke instelling heeft de wettelijke taak om spijbelgedrag van leerlingen te melden.</text:p>
      <text:p text:style-name="algemeen">Het Kamerlid Beertema (PVV) heeft gevraagd of een 80%-aanwezigheidsregeling kan worden ingevoerd met uitsluiting van examens als sanctie. Roc’s bepalen hoe zij nu deelnemers aanspreken op aanwezigheid.
                  De regels worden vastgelegd in het reglement en de onderwijsovereenkomst. Een 80%-aanwezigheidsnorm brengt het risico met
                  zich mee dat een aanwezigheid van 80% als normaal wordt gezien. Onbedoeld is een dergelijke norm dan juist een opening voor
                  verzuim. Een examen stelt tot slot het niveau vast en is geen disciplinerende maatregel.
               </text:p>
      <text:h text:outline-level="2" text:style-name="divisiekop1">5. Lange termijn: naar 25 000 in 2016
               </text:h>
      <text:p text:style-name="algemeen">De doelstelling om maximaal 25 000 voortijdig schoolverlaters in 2016 te realiseren, is ambitieus. Dichterbij de 25 000 zijn
                  de uitvallers vaker jongeren met een opeenstapeling van problemen: de «harde kern». Deze uitval is niet eenvoudig te voorkomen.
                  Ik zet alles op alles om deze doelstelling te realiseren.
               </text:p>
      <text:p text:style-name="algemeen">Om de doelstelling te halen, reken ik in de eerste plaats op de vruchten van het beleid tot nu toe. Daarom houd ik vast aan
                  ingezet beleid, zie bijlage 3<text:span text:style-name="superscript"><text:note-ref text:reference-format="text" text:ref-name="ID-100658-d28e201" text:note-class="footnote">3</text:note-ref></text:span>. Ten tweede zet ik inhoudelijk in op structurele verbeteringen van het onderwijs, gezamenlijke ondersteuning vanuit zorg,
                  veiligheid en arbeidsmarkt en op scherp toezicht en strakke handhaving. Deze drie pijlers in combinatie met een sterke coördinerende
                  rol van de contactgemeente zorgen voor regionaal succes. Deze aanpak vraagt om meerjarig beleid en de bijbehorende zekerheid
                  van structurele middelen. Voor de vormgeving van het beleid kies ik opnieuw voor meerjarige, prestatiegerichte convenanten
                  en transparantie in cijfers.
               </text:p>
      <text:p text:style-name="algemeen">Meerdere voornemens van dit kabinet op de beleidsterreinen onderwijs, werk en sociale zekerheid hebben effect op het aantal
                  voortijdig schoolverlaters. Zo hebben de hogere referentieniveaus voor taal en rekenen wellicht eerst een nadelig effect.
                  Op langere termijn is een verhoging van de basiskennis goed voor het terugdringen van schooluitval.
               </text:p>
      <text:p text:style-name="algemeen">Ouders zijn belangrijk voor jongeren en dus ook voor scholen. Maar de ouders van veel uitvallers zitten zelf serieus in de
                  problemen.<text:note text:id="ID-100658-d28e1018" text:note-class="footnote"><text:note-citation text:label="20">20</text:note-citation><text:note-body><text:p> «Ze moeten ergens wel de wil hebben, wat voorafgaat aan uitval in het MBO», O&amp;S, 2011.</text:p></text:note-body></text:note> Andere ouders vochten tevergeefs tegen de eigengereidheid van de jongvolwassene. Het betrekken van alle ouders bij de schoolcarrière
                  van hun kind is belangrijk maar ik verwacht een bescheiden effect op het terugdringen van schooluitval naar mate we dichter
                  bij  «de harde kern» komen. Ik reken wel op een gunstig effect van de inzet op uitbreiding van het aantal «coaches». Vanuit
                  zijn of haar maatschappelijke betrokkenheid heeft een vrijwilliger – ondersteund door werkgever of via een ander initiatief
                  – wekelijks contact met één jongere gedurende een jaar of iets langer. Coaching helpt jongeren schoolproblemen te overwinnen.
               </text:p>
      <text:p text:style-name="algemeen">Als een jongere toch uitvalt zonder startkwalificatie, blijft een perspectief nodig met een latere terugkeer naar het onderwijs
                  of met begeleiding naar de arbeidsmarkt als een startkwalificatie cognitief te hoog gegrepen blijkt te zijn.
               </text:p>
      <text:h text:outline-level="3" text:style-name="divisiekop2">5.1. Beter onderwijs
               </text:h>
      <text:p text:style-name="algemeen">Het onderwijs kan beter. Op de niveaus 3 en 4 in het mbo is recent de daling van het aantal voortijdig schoolverlaters gestagneerd.
                  Het gaat om bijna 12 000 jongeren. Juist op de niveaus 3 en 4 kan met goed en goedgeorganiseerd onderwijs resultaat worden behaald. Deze deelnemers worden minder gehinderd door «privé-redenen» en geven vaker
                  schooloorzaken aan voor hun vertrek: verkeerde opleidingskeuze, organisatie en kwaliteit van het onderwijs.<text:note text:id="ID-100658-d28e1046" text:note-class="footnote"><text:note-citation text:label="21">21</text:note-citation><text:note-body><text:p> ROA, «Voortijdige schoolverlaters: aanleiding en gevolgen», september 2010.</text:p></text:note-body></text:note>
                  
               </text:p>
      <text:p text:style-name="algemeen">Jongeren moeten kunnen rekenen op goede lessen en lesroosters, gevarieerde lesmethoden en goede voorbereiding op de arbeidsmarkt.
                  Zo ver is het nog niet op alle mbo-instellingen. Dit kabinet reserveert daarom € 150 miljoen voor kwaliteitsverbetering in
                  het mbo vanaf 2013. Door intensivering van de onderwijstijd in het eerste leerjaar, intensieve begeleiding, loopbaanoriëntatie
                  en coaching moet de schooluitval in het mbo verder worden teruggedrongen. U heeft onlangs het actieplan mbo «Focus op vakmanschap
                  2011–2015» ontvangen met een uitwerking van de besturing en bedrijfsvoering in het mbo. Daarin wordt ook het structurele karakter van de VM2-experimenten uitgewerkt, want intensieve samenwerking tussen het vo en mbo leidt ook tot minder schooluitval.
               </text:p>
      <text:p text:style-name="algemeen">Tevens is structureel € 30 miljoen beschikbaar om plusvoorzieningen en wijkscholen voort te zetten vanaf 2012. Plusvoorzieningen
                  zijn gericht op intensieve begeleiding van jongeren met een opeenstapeling van problemen, maar die cognitief wel in staat zijn een startkwalificatie te behalen.<text:note text:id="ID-100658-d28e1066" text:note-class="footnote"><text:note-citation text:label="22">22</text:note-citation><text:note-body><text:p> De WRR heeft in het adviesrapport «Vertrouwen in de school, over de uitval van overbelaste jongeren» de vorming van plusvoorzieningen
                  voorgesteld.
               </text:p></text:note-body></text:note> Een integrale aanpak voor het voortzetten van de plusvoorziening vanaf het schooljaar 2012–2013, mede op basis van een evaluatie
                  door ResearchNed, wordt uitgewerkt. De subsidie voor de plusvoorzieningen wordt samengevoegd met de prestatiebeloning voor
                  scholen en de subsidie voor onderwijsprogramma’s.
               </text:p>
      <text:p text:style-name="algemeen">Naast alle aandacht voor het middelbaar beroepsonderwijs, blijft ook het voortgezet onderwijs een cruciale rol vervullen in
                  de aanpak. Het geven van goed onderwijs met zo nodig persoonlijke begeleiding, het tijdig signaleren van privé- en leerproblemen
                  en warme overdracht naar een geschikte, haalbare vervolgopleiding is de verantwoordelijkheid van het voortgezet onderwijs.
               </text:p>
      <text:h text:outline-level="3" text:style-name="divisiekop2">5.2. Gezamenlijke ondersteuning vanuit zorg, veiligheid en arbeidsmarkt
               </text:h>
      <text:p text:style-name="algemeen">Als de jongere met zijn problemen centraal staat, is een bijdrage nodig van scholen en instellingen, het regionale bedrijfsleven,
                  leerplicht/RMC, reclassering, jeugdzorg, schuldhulpverlening en jongerenloketten voor werk en inkomen. Het kabinet wil daarom
                  een goede intersectorale afstemming. In de ene regio is dit nu beter georganiseerd dan in de andere.
               </text:p>
      <text:p text:style-name="algemeen">In regio’s waar men goed samenwerkt, zijn de effecten al zichtbaar. RMC-regio’s Twente en Noordoost-Brabant zijn goede voorbeelden.
                  Maar in andere regio’s kan de contactgemeente de coördinerende rol sterker invullen. In die regio’s zijn geen afspraken over
                  inzet en verantwoordelijkheden van alle partijen, waaronder het regionale bedrijfsleven. Instanties werken langs elkaar heen,
                  er wordt niet samen gemonitord en gestuurd en jongeren vallen tussen wal en schip. Soms kiezen mbo-instellingen liever voor
                  groei ten koste van elkaar dan voor goed georganiseerd onderwijs.<text:note text:id="ID-100658-d28e1097" text:note-class="footnote"><text:note-citation text:label="23">23</text:note-citation><text:note-body><text:p>Naar meer focus op het mbo! Advies Commissie Onderwijs en Besturing BVE, 2010.</text:p></text:note-body></text:note> In achterblijvende regio’s zal ik de wethouders onderwijs van de contactgemeenten aanspreken op hun verantwoordelijkheid.
                  In het eerder genoemde actieplan mbo ga ik in op de besturing van de mbo-sector.
               </text:p>
      <text:p text:style-name="algemeen">Vanuit het Rijk worden initiatieven ontplooid om de samenwerking voor deze groep jongeren in de regio te verbeteren. Vanaf
                  2010 ontvangen 35 grote gemeenten jaarlijks € 21,7 miljoen uit de Decentralisatie-Uitkering Jeugd. Hiermee wordt sluitende
                  zorg en hulp voor overbelaste jongeren gerealiseerd.
               </text:p>
      <text:p text:style-name="algemeen">De zorg voor de jeugd zal de komende jaren flink veranderen. De voorgenomen stelselherziening Jeugd moet de benodigde hulp
                  en ondersteuning eerder en dichter bij de jongeren en hun ouders brengen, met name in en om de school. Zowel voor de jeugdzorg
                  als voor het arbeidsmarktbeleid komen uitvoeringstaken bij de gemeenten te liggen. Gemeenten krijgen dus meer handvatten om
                  de jongere centraal te stellen.
               </text:p>
      <text:p text:style-name="algemeen">Voor het verbeteren van de veiligheid op school is een wetsvoorstel in voorbereiding om scholen vanaf schooljaar 2012–2013
                  te verplichten incidenten te registreren. Beter inzicht in de eigen veiligheidssituatie kan leiden tot een verdere verbetering
                  van de veiligheid op school.
               </text:p>
      <text:p text:style-name="algemeen">Ten slotte heeft dit kabinet met «Werken naar Vermogen» hetzelfde doel voor ogen als met «Aanval op Schooluitval». Jongeren
                  moeten voorbereid worden om zelfstandig aan de slag te kunnen op de arbeidsmarkt. Samenwerking in de regio tussen scholen, gemeenten, werkpleinen
                  en het bedrijfsleven is belangrijk om geen jongeren tussen de wal en het schip te laten vallen.
               </text:p>
      <text:p text:style-name="algemeen">Een noodzakelijke grote stap om de regionale samenwerking goed van de grond te krijgen is een geharmoniseerde regio-indeling
                  op de terreinen onderwijs, arbeidsmarkt, zorg en veiligheid. Hiervan profiteert ook de doelgroep «jeugd». De bestaande verschillen
                  in regio-indelingen met verschillende aanspreekpunten en overleggen werken inefficiëntie in de hand en hinderen het terugdringen
                  van het voortijdig schoolverlaten. Ik streef ernaar dit met mijn collega-ministers van VWS, BZK en SZW op te lossen.
               </text:p>
      <text:h text:outline-level="3" text:style-name="divisiekop2">5.3. Scherp toezicht en strakke handhaving door inspectie en gemeenten
               </text:h>
      <text:p text:style-name="algemeen">Het verder uitbouwen van het toezicht op en de handhaving van het uitvoeren van goed vsv-beleid door scholen en instellingen,
                  heeft een lange doorlooptijd. De inzet van vandaag zal over enkele jaren bijdragen aan een goed resultaat.
               </text:p>
      <text:p text:style-name="algemeen">Met het onlangs door uw Kamer aangenomen wetsvoorstel Verzuim en Voortijdig schoolverlaten krijgt de inspectie bij haar toezicht
                  op het melden van verzuim en uitval op scholen ook de mogelijkheid bestuurlijke boetes op te leggen.
               </text:p>
      <text:p text:style-name="algemeen">De handhaving van de leerplicht en de begeleiding van spijbelaars en potentiële uitvallers vereist voor de mbo-sector vermelding
                  van een locatiecode in bron. Dan wordt het voor gemeenten en de inspectie duidelijk waar en in welk gebouw een mbo-deelnemer
                  zijn opleiding volgt en is eenvoudiger contact te leggen met de opleiding, bijvoorbeeld in geval van verzuim. Ik bereid een
                  wetsvoorstel daartoe voor. De beoogde inwerkingtreding is 1 augustus 2012.
               </text:p>
      <text:p text:style-name="algemeen">Tot slot breidt de inspectie haar Toezichtkader uit met een nieuwe prestatie-indicator voor voortijdig schoolverlaten, voor
                  de mbo-sector in 2012 en voor de vo-sector op iets langere termijn. Met deze nieuwe indicator wordt het toezicht op de prestaties
                  van scholen en instellingen met betrekking tot voortijdig schoolverlaten versterkt en geborgd in aanvulling op de huidige
                  risicoanalyses.
               </text:p>
      <text:h text:outline-level="3" text:style-name="divisiekop2">5.4. Doorgaan met prestatiegerichte convenanten en transparante cijfers
               </text:h>
      <text:p text:style-name="algemeen">Voor de vormgeving van het beleid kies ik opnieuw voor meerjarige, prestatiegerichte convenanten en transparantie in cijfers.
                  Voor het voortzetten van de prestatiegerichte convenanten is € 80 miljoen structureel beschikbaar.
               </text:p>
      <text:p text:style-name="algemeen">Het lopende schooljaar, 2010–2011, is het vierde en laatste jaar van de huidige vsv-convenanten. Ik wil de positieve dynamiek
                  bij de convenantpartners vasthouden. Het lopende convenant biedt ruimte om nog één jaar langer door te gaan. Die ruimte ga
                  ik benutten in het schooljaar 2011–2012. De bijbehorende uitvoeringsregeling<text:note text:id="ID-100658-d28e1179" text:note-class="footnote"><text:note-citation text:label="24">24</text:note-citation><text:note-body><text:p> Uitvoeringsregeling bestrijding voortijdig schoolverlaten en regionale meld- en coördinatiefunctie.</text:p></text:note-body></text:note> wordt met één jaar verlengd. Deze verlenging geeft mij de gelegenheid om zorgvuldig een vernieuwd convenant op te stellen
                  voor de jaren 2012 tot en met 2015. Ik bericht u in de loop van 2012 over de inhoud en uitwerking van een vernieuwd convenant
                  en in 2016 over het resultaat.
               </text:p>
      <text:p text:style-name="algemeen">Deze convenanten zullen in ieder geval op drie punten worden vernieuwd. Ten eerste zullen de doelstelling en de resultaten
                  geformuleerd worden op basis van een procentuele norm. Dit doet meer recht aan instellingen en regio’s die een laag vsv-percentage
                  hebben en aan groeiende scholen, instellingen en regio’s. Ten tweede zal ik conform het advies van de commissie Oudeman<text:span text:style-name="superscript"><text:note-ref text:reference-format="text" text:ref-name="ID-100658-d28e1097" text:note-class="footnote">23</text:note-ref></text:span> ook hier het mbo-1 apart in beeld brengen en beoordelen. Een deel van de deelnemers aan het mbo-1 is cognitief niet in staat
                  een startkwalificatie te halen. Daar wil ik rekening mee houden. Ten derde zal vanaf schooljaar 2012–2013 de meetsystematiek
                  nauwkeuriger zijn, vooral voor het voortgezet onderwijs.
               </text:p>
      <text:p text:style-name="algemeen">Vorig jaar heb ik u geïnformeerd over een overschatting van 5 tot 10% van het aantal voortijdig schoolverlaters, vooral in
                  het voortgezet onderwijs. Om deze overschatting met behulp van het bron te corrigeren, bereid ik onder andere twee wetsvoorstellen
                  voor. Het eerste wetsvoorstel betreft de aansluiting op het bron van het erkende niet-bekostigde onderwijs. Dit wetsvoorstel
                  ligt voor advies bij de Raad van State. Het tweede wetsvoorstel betreft de landelijke registratie van vrijstellingen, die op grond van de Leerplichtwet 1969 door de gemeente, worden
                  afgegeven. Dit wetsvoorstel wordt nu vorm gegeven. U ontvangt voor de zomer meer informatie. Ik werk ook de koppeling van
                  bron-gegevens met SUWI-gegevens om jongeren met een mbo1-diploma en een baan in beeld te brengen. Deze jongeren worden nu ten onrechte geteld als
                  voortijdig schoolverlater.
               </text:p>
      <text:p text:style-name="algemeen">Bij het formuleren van de doelstelling van 25 000 is de aangescherpte meetsystematiek als uitgangspunt genomen. Bovenstaande
                  wetsvoorstellen zijn dus een randvoorwaarde voor het kunnen realiseren van de doelstelling van 25 000. Voor een verdere technische
                  uitwerking van de verbeterde meetsystematiek en de doelstelling van 25 000 verwijs ik naar bijlage 1 en 2<text:span text:style-name="superscript"><text:note-ref text:reference-format="text" text:ref-name="ID-100658-d28e201" text:note-class="footnote">3</text:note-ref></text:span>.
               </text:p>
      <text:h text:outline-level="2" text:style-name="divisiekop1">6. Tot slot
               </text:h>
      <text:p text:style-name="algemeen">Het terugdringen van het voortijdig schoolverlaten vraagt om een meerjarig perspectief, structurele inzet en middelen, een integrale aanpak gericht op preventie en een strakke organisatie op
                  regionaal niveau. Succes van jaar op jaar is niet vanzelfsprekend. De uitdaging wordt des te groter naarmate we dichter bij
                  de  «harde kern» van de schooluitval komen. Maar een hoge ambitie is nodig voor de toekomst van onze jongeren.
               </text:p>
      <text:p text:style-name="algemeen">Indien u een technische briefing op prijs stelt, ben ik graag bereid hier medewerking aan te verlenen.</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56,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