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99
      <text:tab/>MOTIE VAN HET LID WASSENBERG 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proefdiervrije onderzoeks- en testmethoden sterk achterblijven in vergelijking tot onderzoek met proefdieren;</text:p>
      <text:p text:style-name="ifm_p_mt.3.76mm_ifm">constaterende dat de overheid, als belangrijkste financier van</text:p>
      <text:p text:style-name="ifm_p_ifm">wetenschappelijk onderzoek, de mogelijkheid heeft om via financiering te sturen richting proefdiervrij onderzoek;</text:p>
      <text:p text:style-name="ifm_p_mt.3.76mm_ifm">verzoekt de regering, om een plan op te stellen, waarbij een geleidelijke overgang plaatsvindt van de financiering van onderzoek met proefdieren naar onderzoek zonder proefdi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het lid Wassenberg over geleidelijke overgang van de financiering van onderzoek met proefdieren naar onderzoek zonder proefdieren</dc:title>
    <meta:user-defined meta:name="OVERHEIDop.ParlID/DC.identifier">kst-32336-99</meta:user-defined>
    <meta:user-defined meta:name="OVERHEIDop.ondernummer">99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Wassenberg over geleidelijke overgang van de financiering van onderzoek met proefdieren naar onderzoek zonder proefdier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Wassenberg over geleidelijke overgang van de financiering van onderzoek met proefdieren naar onderzoek zonder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