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5
      <text:tab/>MOTIE VAN DE LEDEN GRAUS EN WASSENBER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het benodigde deel ten behoeve van de Transitie Proefdiervrije Innovatie (TPI) aangaande de huidige budgetten voor dierproeven in te zetten voor de transitie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het benodigde deel van de huidige budgetten voor dierproeven inzetten voor de transitie</dc:title>
    <meta:user-defined meta:name="OVERHEIDop.ParlID/DC.identifier">kst-32336-95</meta:user-defined>
    <meta:user-defined meta:name="OVERHEIDop.ondernummer">95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Graus en Wassenberg over het benodigde deel van de huidige budgetten voor dierproeven inzetten voor de transitie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het benodigde deel van de huidige budgetten voor dierproeven inzetten voor de 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