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36<text:tab/>Dierproeven</text:h>
      <text:h text:style-name="ifm_p_font.bold_size.9.06pt_mt.18.8mm_indent.-58.5mm_ifm" text:outline-level="1">Nr. 67
      <text:tab/>BRIEF VAN DE MINISTER VAN ECONOMISCHE ZAKEN</text:h>
      <text:p text:style-name="ifm_p_mt.3.76mm_ifm">Aan de Voorzitter van de Tweede Kamer der Staten-Generaal</text:p>
      <text:p text:style-name="ifm_p_mt.3.76mm_ifm">Den Haag, 13 oktober 2017</text:p>
      <text:p text:style-name="ifm_p_mt.3.76mm_ifm">De vaste Commissie voor Economische Zaken heeft mij op 28 september 2017 verzocht uw Kamer te informeren over de wijze waarop opvolging wordt gegeven aan de suggesties, die bij het rondetafelgesprek over de ontwikkeling van proefdiervrije onderzoeksmethoden op 14 september jl. zijn geuit, om de regie te versterken teneinde het doel te behalen in 2025 koploper in proefdiervrije innovatie te zijn. Naar aanleiding hiervan deel ik u het volgende mede.</text:p>
      <text:p text:style-name="ifm_p_mt.3.76mm_ifm">Mijn ministerie heeft samen met stakeholders een kerngroep «Transitie Proefdiervrije Innovatie» opgericht, zoals was aangekondigd in een brief aan uw Kamer op 6 juli jl. (Kamerstuk 32 336, nr. 66). In deze brief is uw Kamer tevens geïnformeerd over de stand van zaken van de ontwikkeling van proefdiervrije onderzoeksmethoden. De in de brief genoemde acties zijn inmiddels uitgezet en lopen.</text:p>
      <text:p text:style-name="ifm_p_ifm">De kerngroep «Transitie Proefdiervrije Innovatie» zal de komende periode bezien hoe de transitie naar proefdiervrije innovatie, waarvoor Nederland wereldwijd koploper wil zijn in 2025, vorm zal krijgen. De kerngroep bestaat uit de directeuren van ZonMw, Rijksinstituut voor Volksgezondheid en Milieu (RIVM), Koninklijke Nederlandse Akademie van Wetenschappen (KNAW), de voorzitter van het Nationale Comité advies dierproevenbeleid (NCad), de voorzitter van de Samenwerkende Gezondheidsfondsen (SGF) en het Ministerie van Economische Zaken, dat portefeuillehouder binnen de rijksoverheid is.</text:p>
      <text:p text:style-name="ifm_p_mt.3.76mm_ifm">Alle betrokken stakeholders hebben uitgesproken zich te zullen inzetten om tot concretisering van het transitietraject te komen en tot een goede samenhang in de onderscheiden acties. Het is aan de betrokken stakeholders en een volgend kabinet om de ontwikkelingen en acties die onderdeel vormen van deze transitie verder te brengen. Uw Kamer zal over de vorderingen worden geïnformee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36, nr. 67<text:tab/><text:page-number text:select-page="current"/></text:p>
      </style:footer>
    </style:master-page>
    <style:master-page xmlns:sdu-fn="http://schema.sdu.nl/2011/07/functions" style:name="Landscape" style:page-layout-name="landscape-margin-text">
      <style:footer>
        <text:p text:style-name="footer">Tweede Kamer, vergaderjaar 2017-2018, 32 336,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Brief regering; Reactie op verzoek commissie oever een reactie op het rondetafelgesprek over de ontwikkeling van proefdiervrije onderzoeksmethoden</dc:title>
    <meta:user-defined meta:name="OVERHEIDop.ParlID/DC.identifier">kst-32336-67</meta:user-defined>
    <meta:user-defined meta:name="OVERHEIDop.ondernummer">67</meta:user-defined>
    <meta:user-defined meta:name="DCTERMS.W3CDTF/DCTERMS.available">2017-10-16</meta:user-defined>
    <meta:user-defined meta:name="OVERHEIDop.KamerstukTypen/DC.type">Brief</meta:user-defined>
    <meta:user-defined meta:name="OVERHEIDop.dossiernummer">32336</meta:user-defined>
    <meta:user-defined meta:name="OVERHEIDop.documenttitel">Reactie op verzoek commissie oever een reactie op het rondetafelgesprek over de ontwikkeling van proefdiervrije onderzoeksmethoden</meta:user-defined>
    <meta:user-defined meta:name="OVERHEIDop.Parlementair/DC.type">Kamerstuk</meta:user-defined>
    <meta:user-defined meta:name="OVERHEIDop.indiener">H.G.J. Kamp</meta:user-defined>
    <meta:user-defined meta:name="OVERHEIDop.vergaderjaar">2017-2018</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Reactie op verzoek commissie oever een reactie op het rondetafelgesprek over de ontwikkeling van proefdiervrije onderzoeksmethoden</meta:user-defined>
    <meta:user-defined meta:name="OVERHEIDop.publicationName">Kamerstuk</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