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8
      <text:tab/>MOTIE VAN HET LID GRAUS</text:h>
      <text:p text:style-name="ifm_p_ifm">Voorgesteld 24 september 2013</text:p>
      <text:p text:style-name="ifm_p_mt.3.76mm_ifm">De Kamer,</text:p>
      <text:p text:style-name="ifm_p_mt.3.76mm_ifm">gehoord de beraadslaging,</text:p>
      <text:p text:style-name="ifm_p_mt.3.76mm_ifm">constaterende dat de regering gaat inzetten op vermindering, vervanging en verfijning van dierproeven;</text:p>
      <text:p text:style-name="ifm_p_mt.3.76mm_ifm">constaterende dat een verantwoordelijke minister al in 2002 heeft toegezegd dat het aantal apen in het Biomedical Primate Research Centre te Rijswijk zou worden teruggebracht;</text:p>
      <text:p text:style-name="ifm_p_mt.3.76mm_ifm">constaterende dat het aantal apen zelfs fors is toegenomen, ondanks tal van beschikbare alternatieven en bevindingen dat proeven op apen niet representatief zijn voor de mens;</text:p>
      <text:p text:style-name="ifm_p_mt.3.76mm_ifm">verzoekt de regering, de door haar gewenste vermindering, vervanging en verfijning met spoed door te voeren ten behoeve van de meer dan 1.400 Rijswijkse ap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336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336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proeven; Motie; Motie van het lid Graus over het aantal Rijswijkse proefapen</dc:title>
    <meta:user-defined meta:name="OVERHEIDop.ParlID/DC.identifier">kst-32336-18</meta:user-defined>
    <meta:user-defined meta:name="OVERHEIDop.ondernummer">18</meta:user-defined>
    <meta:user-defined meta:name="DCTERMS.W3CDTF/DCTERMS.available">2013-09-25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Graus over het aantal Rijswijkse proefap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het lid Graus over het aantal Rijswijkse proefa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