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9
      <text:tab/>MOTIE VAN DE LEDEN TJEERD DE GROOT EN HAVERKORT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er reeds veel dierproefvrije innovaties zijn, maar deze vast kunnen lopen op het pad van laboratorium naar praktijk;</text:p>
      <text:p text:style-name="ifm_p_mt.3.76mm_ifm">constaterende dat de eerder aangenomen motie-De Groot/Valstar (32 336, nr. 117) de regering oproept in kaart te brengen hoe de knelpunten op de route van laboratorium naar praktijk voor dierproefvrije innovaties kunnen worden weggenomen;</text:p>
      <text:p text:style-name="ifm_p_mt.3.76mm_ifm">constaterende dat hierdoor meer informatie beschikbaar komt voor ondernemers, maar nog niet duidelijk is hoe knelpunten ook echt worden weggenomen;</text:p>
      <text:p text:style-name="ifm_p_mt.3.76mm_ifm">verzoekt de regering waar mogelijk knelpunten op de route van lab naar praktijk op te lossen, en hierover jaarlijks te rapporteren aan de Kamer,</text:p>
      <text:p text:style-name="ifm_p_mt.3.76mm_ifm">en gaat over tot de orde van de dag.</text:p>
      <text:p text:style-name="ifm_p_mt.3.76mm_ifm">Tjeerd de Groot</text:p>
      <text:p text:style-name="ifm_p_ifm">Haver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Tjeerd de Groot en Haverkort over het oplossen van knelpunten op de route van lab naar praktijk</dc:title>
    <meta:user-defined meta:name="OVERHEIDop.ParlID/DC.identifier">kst-32336-139</meta:user-defined>
    <meta:user-defined meta:name="OVERHEIDop.ondernummer">139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Haverkort over het oplossen van knelpunten op de route van lab naar praktijk</meta:user-defined>
    <meta:user-defined meta:name="OVERHEIDop.indiener">E.A. Haverkort</meta:user-defined>
    <meta:user-defined meta:name="OVERHEIDop.indiener">T.C. (Tjeerd) de Groot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de leden Tjeerd de Groot en Haverkort over het oplossen van knelpunten op de route van lab naar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