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36-13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336<text:tab/>Dierproeven</text:h>
      <text:h text:style-name="ifm_p_font.bold_size.9.06pt_mt.18.8mm_indent.-58.5mm_ifm" text:outline-level="1">Nr. 138
      <text:tab/>MOTIE VAN HET LID TJEERD DE GROOT</text:h>
      <text:p text:style-name="ifm_p_ifm">Voorgesteld 7 juni 2022</text:p>
      <text:p text:style-name="ifm_p_mt.3.76mm_ifm">De Kamer,</text:p>
      <text:p text:style-name="ifm_p_mt.3.76mm_ifm">gehoord de beraadslaging,</text:p>
      <text:p text:style-name="ifm_p_mt.3.76mm_ifm">overwegende dat Nederland de ambitie heeft voorloper te zijn op het gebied van dierproefvrije innovatie;</text:p>
      <text:p text:style-name="ifm_p_mt.3.76mm_ifm">constaterende dat binnen het 3V-beleid de dierproef nog steeds als de gouden standaard wordt gezien, waardoor dierproefvrije alternatieven daar altijd mee vergeleken moeten worden;</text:p>
      <text:p text:style-name="ifm_p_mt.3.76mm_ifm">constaterende dat de dierproef matig tot zelfs slecht vertaalbaar is naar de effectiviteit voor de mens en daarmee zelfs een betere wetenschap in de weg kan staan;</text:p>
      <text:p text:style-name="ifm_p_mt.3.76mm_ifm">verzoekt de regering om binnen de Transitie Proefdiervrije Innovatie werk te maken van het OMA-model, waarbij niet de dierproef, maar de onderzoeksvraag en de daarvoor meest succesvolle methode centraal staat,</text:p>
      <text:p text:style-name="ifm_p_mt.3.76mm_ifm">en gaat over tot de orde van de dag.</text:p>
      <text:p text:style-name="ifm_p_mt.3.76mm_ifm">Tjeerd 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336, nr. 1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336, nr. 1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proeven; Motie; Motie van het lid Tjeerd de Groot over binnen de Transitie Proefdiervrije Innovatie werk maken van het OMA-model</dc:title>
    <meta:user-defined meta:name="OVERHEIDop.ParlID/DC.identifier">kst-32336-138</meta:user-defined>
    <meta:user-defined meta:name="OVERHEIDop.ondernummer">138</meta:user-defined>
    <meta:user-defined meta:name="DCTERMS.W3CDTF/DCTERMS.available">2022-06-08</meta:user-defined>
    <meta:user-defined meta:name="OVERHEIDop.KamerstukTypen/DC.type">Motie</meta:user-defined>
    <meta:user-defined meta:name="OVERHEIDop.dossiernummer">3233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jeerd de Groot over binnen de Transitie Proefdiervrije Innovatie werk maken van het OMA-model</meta:user-defined>
    <meta:user-defined meta:name="OVERHEIDop.indiener">T.C. (Tjeerd) de Groot</meta:user-defined>
    <meta:user-defined meta:name="OVERHEIDop.dossiertitel">Dierproev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07</meta:user-defined>
    <meta:user-defined meta:name="DC.title">Dierproeven; Motie; Motie van het lid Tjeerd de Groot over binnen de Transitie Proefdiervrije Innovatie werk maken van het OMA-mod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