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7
      <text:tab/>MOTIE VAN DE LEDEN BECKERMAN EN WASSENBERG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constaterende dat er landen zijn met een concreet tijdpad om dierproeven voor veiligheidstesten te beëindigen;</text:p>
      <text:p text:style-name="ifm_p_mt.3.76mm_ifm">overwegende dat proeven op dieren doorgaans slecht voorspellen welke effecten chemische stoffen hebben op mensen;</text:p>
      <text:p text:style-name="ifm_p_mt.3.76mm_ifm">verzoekt de regering om een tijdpad te maken om dierproeven voor veiligheidstesten te beëindigen, en de Kamer hierover zo spoedig mogelijk te informeren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de leden Beckerman en Wassenberg over een tijdpad om dierproeven voor veiligheidstesten te beëindigen</dc:title>
    <meta:user-defined meta:name="OVERHEIDop.ParlID/DC.identifier">kst-32336-137</meta:user-defined>
    <meta:user-defined meta:name="OVERHEIDop.ondernummer">137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Wassenberg over een tijdpad om dierproeven voor veiligheidstesten te beëindigen</meta:user-defined>
    <meta:user-defined meta:name="OVERHEIDop.indiener">F.P. Wassenberg</meta:user-defined>
    <meta:user-defined meta:name="OVERHEIDop.indiener">S.M. Beckerman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de leden Beckerman en Wassenberg over een tijdpad om dierproeven voor veiligheidstesten te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