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29
      <text:tab/>MOTIE VAN HET LID WASSENBERG</text:h>
      <text:p text:style-name="ifm_p_ifm">Voorgesteld 7 juni 2022</text:p>
      <text:p text:style-name="ifm_p_mt.3.76mm_ifm">De Kamer,</text:p>
      <text:p text:style-name="ifm_p_mt.3.76mm_ifm">gehoord de beraadslaging,</text:p>
      <text:p text:style-name="ifm_p_mt.3.76mm_ifm">overwegende dat het zoeken naar alternatieven voor een voorgenomen dierproef tot nu toe een heel tijdrovende zaak is, en dat een uitgebreide verkenning daardoor geen standaardprocedure is;</text:p>
      <text:p text:style-name="ifm_p_mt.3.76mm_ifm">overwegende dat met het ontbreken van zo'n uitgebreide verkenning niet wordt voldaan aan artikel 1d van de WOD, dat het uitvoeren van een dierproef verbiedt als daar alternatieven voor bestaan;</text:p>
      <text:p text:style-name="ifm_p_mt.3.76mm_ifm">constaterende dat met kunstmatige intelligentie voor een fractie van de kosten en een fractie van de tijd zeer effectief gezocht kan worden naar alternatieven;</text:p>
      <text:p text:style-name="ifm_p_mt.3.76mm_ifm">verzoekt de regering de verdere ontwikkeling van kunstmatige intelligentie te stimuleren, om zo het zoeken naar alternatieven snel, eenvoudig en effectief te maken en daarmee te kunnen voldoen aan de wet en het aantal overbodige dierproeven te verminder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29<text:tab/><text:page-number text:select-page="current"/></text:p>
      </style:footer>
    </style:master-page>
    <style:master-page xmlns:sdu-fn="http://schema.sdu.nl/2011/07/functions" style:name="Landscape" style:page-layout-name="landscape-margin-text">
      <style:footer>
        <text:p text:style-name="footer">Tweede Kamer, vergaderjaar 2021-2022, 32 33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het lid Wassenberg over de verdere ontwikkeling van kunstmatige intelligentie stimuleren om overbodige dierproeven te verminderen</dc:title>
    <meta:user-defined meta:name="OVERHEIDop.ParlID/DC.identifier">kst-32336-129</meta:user-defined>
    <meta:user-defined meta:name="OVERHEIDop.ondernummer">129</meta:user-defined>
    <meta:user-defined meta:name="DCTERMS.W3CDTF/DCTERMS.available">2022-06-08</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het lid Wassenberg over de verdere ontwikkeling van kunstmatige intelligentie stimuleren om overbodige dierproeven te verminderen</meta:user-defined>
    <meta:user-defined meta:name="OVERHEIDop.indiener">F.P. Wassenberg</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Dierproeven; Motie; Motie van het lid Wassenberg over de verdere ontwikkeling van kunstmatige intelligentie stimuleren om overbodige dierproev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