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18
      <text:tab/>MOTIE VAN DE LEDEN TJEERD DE GROOT EN VALSTAR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programma Transitie Proefdiervrije Innovatie bijdraagt aan de Nederlandse ambitie om voorloper te zijn in proefdiervrije innovatie;</text:p>
      <text:p text:style-name="ifm_p_mt.3.76mm_ifm">overwegende dat ter uitvoering van de motie-De Groot wordt gewerkt aan een opvolger van het 3V-beleid en het TPI hier een centrale rol in speelt;</text:p>
      <text:p text:style-name="ifm_p_mt.3.76mm_ifm">overwegende dat de TPl-partners in beeld hebben op welke gebieden nog meer aan proefdiervrij onderzoek moet worden gedaan om de transitie naar proefdiervrij te versnellen;</text:p>
      <text:p text:style-name="ifm_p_mt.3.76mm_ifm">verzoekt de regering, om een vervolg te geven aan de regie op het partnerprogramma TPI,</text:p>
      <text:p text:style-name="ifm_p_mt.3.76mm_ifm">en gaat over tot de orde van de dag.</text:p>
      <text:p text:style-name="ifm_p_mt.3.76mm_ifm">Tjeerd de Groot</text:p>
      <text:p text:style-name="ifm_p_ifm">Valst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36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36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Tjeerd de Groot en Valstar over een vervolg geven aan de regie op het partnerprogramma TPI</dc:title>
    <meta:user-defined meta:name="OVERHEIDop.ParlID/DC.identifier">kst-32336-118</meta:user-defined>
    <meta:user-defined meta:name="OVERHEIDop.ondernummer">118</meta:user-defined>
    <meta:user-defined meta:name="DCTERMS.W3CDTF/DCTERMS.available">2021-05-21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Tjeerd de Groot en Valstar over een vervolg geven aan de regie op het partnerprogramma TPI</meta:user-defined>
    <meta:user-defined meta:name="OVERHEIDop.indiener">P.J. Valstar</meta:user-defined>
    <meta:user-defined meta:name="OVERHEIDop.indiener">T.C. (Tjeerd) de Groot</meta:user-defined>
    <meta:user-defined meta:name="OVERHEIDop.dossiertitel">Dierproev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Dierproeven; Motie; Motie van de leden Tjeerd de Groot en Valstar over een vervolg geven aan de regie op het partnerprogramma TP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