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36<text:tab/>Dierproeven</text:h>
      <text:h text:style-name="ifm_p_font.bold_size.9.06pt_mt.18.8mm_indent.-58.5mm_ifm" text:outline-level="1">Nr. 113
      <text:tab/>BRIEF VAN DE MINISTER VAN ONDERWIJS, CULTUUR EN WETENSCHAP</text:h>
      <text:p text:style-name="ifm_p_mt.3.76mm_ifm">Aan de Voorzitter van de Tweede Kamer der Staten-Generaal</text:p>
      <text:p text:style-name="ifm_p_mt.3.76mm_ifm">Den Haag, 17 december 2020</text:p>
      <text:p text:style-name="ifm_p_mt.3.76mm_ifm">In mijn Kamerbrief van 6 november 2020 heb ik u geïnformeerd over het onderzoeksrapport «Kosten transitie BPRC» van de Auditdienst Rijk (ADR).<text:note text:id="ID-962062-d36e82" text:note-class="footnote"><text:note-citation text:label="1 ">1</text:note-citation><text:note-body><text:p text:style-name="ifm_p_font.normal_size.6.93pt_mt..5mm_indent.-0.1161in_mleft.0.1161in_ifm">Kamerstuk 32 336, nr. 111</text:p></text:note-body></text:note> In dit rapport geeft de ADR een totaalbeeld van de financiële situatie van het Biomedical Primate Research Center (BPRC). Hierin worden onder andere de financiële consequenties van de transitie naar minder dierproeven en meer proefdiervrije innovaties voor het BPRC inzichtelijk gemaakt. Conform mijn toezegging informeer ik uw Kamer nu over mijn besluit inzake de kosten van de transitie bij het BPRC.</text:p>
      <text:p text:style-name="ifm_p_mt.3.76mm_ifm">Op basis van het ADR-rapport heb ik besloten om het BPRC gedeeltelijk te vergoeden voor de financiële gevolgen van de transitie. Dit acht ik noodzakelijk voor de realisatie van de doelstellingen om het aantal proeven met apen met 40% te verminderen, de fokkolonie te verkleinen en meer in te zetten op proefdiervrije innovaties. Daarnaast kan de transitie hierdoor – conform de gewijzigde motie van het lid Tielen – zorgvuldig worden gerealiseerd zonder risico’s voor de bestrijding van levensbedreigende ziekten en infectieziekten die de volksgezondheid in gevaar brengen.<text:note text:id="ID-962062-d36e93" text:note-class="footnote"><text:note-citation text:label="2 ">2</text:note-citation><text:note-body><text:p text:style-name="ifm_p_font.normal_size.6.93pt_mt..5mm_indent.-0.1161in_mleft.0.1161in_ifm">Kamerstuk 32 336, nr. 83</text:p></text:note-body></text:note></text:p>
      <text:p text:style-name="ifm_p_mt.3.76mm_ifm">Concreet heb ik besloten om het BPRC in 2020 met € 750.000 gedeeltelijk te vergoeden voor de extra exploitatiekosten als gevolg van minder inkomsten uit proeven. Ook zal ik in 2020 de eenmalige transitiekosten ter waarde van € 700.000 vergoeden. Voor 2021 en verder wordt nog onderzocht hoe ik hierin tegemoet kan komen. Hierover zal ik in het voorjaar 2021 een besluit nemen.</text:p>
      <text:p text:style-name="ifm_p_mt.3.76mm_ifm">Door mijn besluit om het BPRC gedeeltelijk te vergoeden voor de kosten voor de transitie vergoed ik het minimale om te zorgen dat het aantal proeven met apen in het BPRC met 40% wordt verminderd, de fokkolonie wordt verkleind en er meer wordt ingezet op proefdiervrije innovaties.</text:p>
      <text:p text:style-name="ifm_p_mt.3.76mm_ifm">Tot slot heb ik in het AO Dierproeven op 12 november 2020 (Kamerstuk 32 336, nr. 112) toegezegd uw Kamer te informeren over het aantal apen dat in het BPRC wordt ingezet voor het COVID-19-onderzoek. Hierover wordt u uiterlijk dit voorjaar geïnformeerd in de brief van de Minister van LNV over de vervolgagenda voor de Transitie Proefdiervrije Innovatie (TPI).</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36, nr. 113<text:tab/><text:page-number text:select-page="current"/></text:p>
      </style:footer>
    </style:master-page>
    <style:master-page xmlns:sdu-fn="http://schema.sdu.nl/2011/07/functions" style:name="Landscape" style:page-layout-name="landscape-margin-text">
      <style:footer>
        <text:p text:style-name="footer">Tweede Kamer, vergaderjaar 2020-2021, 32 336,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Besluit inzake de transitie van het BPRC naar minder proeven en meer proefdiervrije innovaties</dc:title>
    <meta:user-defined meta:name="OVERHEIDop.ParlID/DC.identifier">kst-32336-113</meta:user-defined>
    <meta:user-defined meta:name="OVERHEIDop.ondernummer">113</meta:user-defined>
    <meta:user-defined meta:name="DCTERMS.W3CDTF/DCTERMS.available">2020-12-23</meta:user-defined>
    <meta:user-defined meta:name="OVERHEIDop.KamerstukTypen/DC.type">Brief</meta:user-defined>
    <meta:user-defined meta:name="OVERHEIDop.dossiernummer">32336</meta:user-defined>
    <meta:user-defined meta:name="OVERHEIDop.documenttitel">Besluit inzake de transitie van het BPRC naar minder proeven en meer proefdiervrije innovaties</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Dierproeven</meta:user-defined>
    <meta:user-defined meta:name="OVERHEID.StatenGeneraal/DC.creator">Tweede Kamer der Staten-Generaal</meta:user-defined>
    <dc:language>nl</dc:language>
    <meta:user-defined meta:name="DCTERMS.alternative"/>
    <meta:user-defined meta:name="DC.title">Dierproeven; Brief regering; Besluit inzake de transitie van het BPRC naar minder proeven en meer proefdiervrije innovaties</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