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G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Eerste Kamer der Staten-Generaal</text:p>
      <text:p text:style-name="algemeen">Den Haag, 1 april 2011</text:p>
      <text:p text:style-name="algemeen">Graag bieden wij u, mede namens de minister van Infrastructuur en Milieu en de  minister van Veiligheid en Justitie, hierbij
                  de regeringsreactie aan op het advies<text:note text:id="ID-108050-d28e122" text:note-class="footnote"><text:note-citation text:label="1">1</text:note-citation><text:note-body><text:p> TK 29 521, nr. 155.
                  
               </text:p></text:note-body></text:note> van de Adviesraad Internationale Vraagstukken «Piraterijbestrijding op zee. Een herijking van publieke en private verantwoordelijkheden.»<text:note text:id="ID-108050-d28e132" text:note-class="footnote"><text:note-citation text:label="2">2</text:note-citation><text:note-body><text:p> Zie dossier E090330 op www.europapoort.nl</text:p></text:note-body></text:note>
                  
               </text:p>
      <text:p text:style-name="ondertekening">De minister van Buitenlandse Zaken,</text:p>
      <text:p text:style-name="ondertekening.end">U. Rosenthal </text:p>
      <text:p text:style-name="ondertekening">De minister van Defensie,</text:p>
      <text:p text:style-name="ondertekening.end">J.S.J. Hillen </text:p>
      <text:p text:style-name="hardreturn"/>
      <text:p text:style-name="tussenkop"><text:span text:style-name="tussenkop_vet">Regeringsreactie op het AIV-advies «Piraterijbestrijding op zee. Een herijking van publieke en private verantwoordelijkheden.»</text:span></text:p>
      <text:p text:style-name="algemeen">De regering is de Adviesraad Internationale Vraagstukken erkentelijk voor het advies over piraterijbestrijding. Sinds 2008
                  levert Nederland reeds een belangrijke bijdrage aan piraterijbestrijding, zowel nationaal als multilateraal. De regering heeft
                  de AIV gevraagd om advies te geven over de internationale bestrijding van piraterij en gewapende overvallen op zee. De regering
                  beschouwt het advies als een waardevolle toevoeging aan het politieke en maatschappelijke debat. Voorts wil de regering de
                  AIV dankzeggen voor het organiseren van het seminar op 18 maart jl. over het advies.
               </text:p>
      <text:p text:style-name="algemeen">In deze reactie gaat de regering eerst in op de verantwoordelijkheidsverdeling tussen private en publieke partijen. Daarna
                  zal worden ingegaan op de adviezen over de militaire bijdrage aan de strijd tegen piraterij, de inzet van militaire en particuliere
                  beveiligers en regionale capaciteitsopbouw.
               </text:p>
      <text:p text:style-name="tussenkop"><text:span text:style-name="tussenkop_cur">Verantwoordelijkheid van reders en kapiteins</text:span></text:p>
      <text:p text:style-name="algemeen">Met de AIV is de regering van mening dat reders en kapiteins primair verantwoordelijk zijn voor de veiligheid van hun schepen.
                  Koopvaardijschepen zijn actief op een zeer concurrerende, internationaal verweven markt en van de reder wordt verwacht dat
                  hij risico’s zorgvuldig afweegt, een adequate voorbereiding treft bij verhoogde kans op gevaar en alternatieven overweegt,
                  zoals een alternatieve route en/of het niet aannemen van de vracht. Indien besloten wordt om door het risicogebied voor de
                  kust van Somalië te varen, wordt verwacht dat de reders de speciaal voor dit gebied opgestelde <text:span text:style-name="cur">Best Management Practices </text:span>(BMP’s) toepassen. Het belang van de BMP’s kan moeilijk overschat worden; de EU-operatie <text:span text:style-name="cur">Atalanta </text:span>stelt dat in ruim 80 procent van de afgeslagen pogingen tot kaping dit rechtstreeks verband houdt met toepassing van de BMP’s.
                  Tot op heden is de regering geen enkel geval bekend van een koopvaardijschip dat alle BMP’s had toegepast en toch werd gekaapt.
               </text:p>
      <text:p text:style-name="algemeen">Er bestaat geen internationale verplichting de BMP’s toe te passen en een dergelijke maatregel is ook niet te verwachten aangezien
                  controle op naleving niet eenvoudig is te organiseren. Bovendien worden de BMP’s regelmatig aangepast aan de veranderende
                  dreigingpatronen van Somalische piraterij. De aanbeveling van de AIV om de overheid toezicht te laten houden op de veiligheidsvoorzieningen
                  bijvoorbeeld in de vorm van een APK-keuring neemt de regering niet over. Invoering van een dergelijke keuring zou de administratieve
                  lasten voor reders aanzienlijk doen toenemen en betekent meer kosten voor het overheidsapparaat in een tijd van bezuinigingen.
                  Bovendien heeft Nederland een relatief jonge vloot, waardoor een APK-keuring weinig meerwaarde heeft.
               </text:p>
      <text:p text:style-name="algemeen">Wel is het positief dat steeds meer verzekeringsmaatschappijen er melding van maken dat zij, in hun onderhandelingen met reders,
                  in toenemende mate toepassing van (onderdelen van) BMP’s als voorwaarde stellen voor dekking, zoals registratie van een schip
                  bij het <text:span text:style-name="cur">Maritime Security Centre Horn of Africa </text:span>(MSCHOA) indien het door de Golf van Aden vaart. Wat betreft de suggestie dat verzekeringsmaatschappijen korting op premies
                  zouden moeten geven aan reders die adequate zelfbeschermingsmaatregelen nemen, is de regering van mening dat dit een zaak
                  is voor de marktpartijen waar de overheid geen bemoeienis mee heeft.
               </text:p>
      <text:p text:style-name="tussenkop"><text:span text:style-name="tussenkop_cur">Nederlandse militaire inzet</text:span></text:p>
      <text:p text:style-name="algemeen">Sinds 2008 heeft Nederland vrijwel onafgebroken een marine-eenheid ingezet in de strijd tegen piraterij en een bijdrage geleverd
                  aan de rechtsorde op zee. De inzet van marineschepen biedt bescherming aan koopvaardijschepen en bevordert de humanitaire
                  hulpverlening aan Somalië . Op deze wijze wordt de route door het Suez-kanaal en de Golf van Aden bevaarbaar gehouden, wat
                  voor Nederland als handelsgerichte natie en vanwege de prominente rol van Rotterdam als grootste Europese haven van groot
                  economisch belang is. Momenteel heeft Nederland het commando over de <text:span text:style-name="cur">Standing NATO Maritime Group </text:span>2 en wordt Hr. Ms. Tromp als stafschip ingezet in de NAVO-operatie <text:span text:style-name="cur">Ocean Shield</text:span>. Naast de NAVO zijn de EU-operatie <text:span text:style-name="cur">Atalanta </text:span>en een door de VS geïnitieerde coalitie (CMF) actief, net als een aantal landen dat op individuele basis schepen inzet (bijvoorbeeld
                  China, India en Rusland).
               </text:p>
      <text:p text:style-name="algemeen">De AIV stelt dat de aanwezigheid van verschillende multinationale verbanden niet doelmatig is. De regering onderschrijft dit
                  maar ten dele. Hoewel in algemene zin geldt dat de meeste doelmatigheid wordt bereikt wanneer er wordt geopereerd met één
                  commandostructuur en één operatieconcept, worden er ten aanzien van de bestrijding van piraterij in het <text:span text:style-name="cur">Shared Awareness and Deconfliction</text:span> (SHADE) mechanisme, waaraan onder andere China en Rusland en redersorganisaties deelnemen, goede werkafspraken gemaakt tussen
                  de multinationale operaties en de individuele landen. De samenwerking tussen EU, NAVO en CMF gaat nog verder: de inzet van
                  deze drie vlootverbanden in de Golf van Aden wordt geheel gecoördineerd en voor de inzet in de Golf van Aden, de Arabische
                  Zee en het Somalië Bassin worden gezamenlijke operatieconcepten opgesteld. Bevoorradingsschepen en andere ondersteuningsschepen,
                  die aan één van deze operaties worden aangeboden, staan ten dienste van alle drie en de informatie die wordt verzameld door
                  maritieme patrouillevliegtuigen en onlangs ook de Nederlandse onderzeeboot, die in NAVO-verband werd ingezet, wordt over en
                  weer gedeeld. De oprichting van een gezamenlijke EU-NAVO operationele staf, waarvoor de AIV pleit, is politiek niet haalbaar
                  en zou bovendien de <text:span text:style-name="cur">force generation </text:span>niet ten goede komen, aangezien binnen de huidige opzet niet-EU NAVO-bondgenoten ook kunnen bijdragen aan piraterijbestrijding en vice-versa. Dankzij de nabije ligging van de hoofdkwartieren in Northwood
                  vindt reeds intensieve samenwerking plaats. De regering blijft het belang van goede samenwerking tussen de operaties en individuele
                  landen onderstrepen.
               </text:p>
      <text:p text:style-name="algemeen">De constatering van de AIV dat ook de komende jaren de inzet van internationale maritieme operaties nodig zal blijven wordt
                  door de regering onderschreven. Piraterij vindt plaats voor de kusten van Somalië, Kenia, Tanzania en zelfs Mozambique, in
                  de Golf van Aden en in de Arabische Zee. Piraterij heeft zich, vanwege de wetteloosheid die al meer dan twintig jaar heerst
                  in grote delen van Somalië, kunnen ontwikkelen tot een zeer profijtelijk <text:span text:style-name="cur">business model</text:span>. De wetteloosheid is het gevolg van het conflict op het Somalische vasteland. Alleen een politieke oplossing, gedragen door
                  de Somaliërs en hun leiders zelf, kan de burgeroorlog ten einde brengen en de wetteloosheid wegnemen. De internationale gemeenschap
                  kan hierbij een ondersteunende rol spelen. Nederland draagt hieraan vooral bij via de EU en de VN. Daar de politieke vooruitzichten
                  in Somalië nog altijd weinig perspectief bieden zal ook naar verwachting de dreiging die van piraterij uitgaat voorlopig blijven
                  bestaan.
               </text:p>
      <text:p text:style-name="tussenkop"><text:span text:style-name="tussenkop_cur">Inzet militaire en/of gewapende particuliere beveiligers op kwetsbare schepen</text:span></text:p>
      <text:p text:style-name="algemeen">Met de AIV onderkent de regering dat er een beperkte groep schepen zal zijn die, zelfs als alle BMP’s geïmplementeerd worden,
                  toch een reëel risico loopt om slachtoffer te worden van piraterij. Het betreft vooral schepen die langzaam varen en een laag
                  vrijboord en beperkte wendbaarheid hebben. Gegeven de enorme omvang van het operatiegebied is de non-discriminatoire beveiliging
                  die door de verschillende anti-piraterijoperaties geboden wordt voor deze kwetsbare transporten in sommige gevallen onvoldoende.
                  De AIV beveelt daarom aan om op zeer kwetsbare schepen militaire beveiligers in te zetten in de Golf van Aden en zowel in
                  het Somalië Bassin als in de Arabische Zee onder voorwaarden het plaatsen van gewapende particuliere beveiligers op zeer kwetsbare schepen toe te staan. Dit geografische onderscheid
                  acht de regering niet uitvoerbaar, omdat scheepsroutes zowel de Golf van Aden als het Somalië Bassin en de Arabische Zee kunnen
                  beslaan. Op de grens van deze twee gebieden overstappen van de ene vorm van beveiliging naar de andere stuit op ernstige logistieke
                  bezwaren.
               </text:p>
      <text:p text:style-name="algemeen">Wel is de regering van mening dat bescherming van individuele zeetransporten onder bepaalde omstandigheden een overheidstaak
                  is. Op basis van nog vast te stellen criteria zal de overheid, na zorgvuldige afweging, deze bescherming bieden in de vorm
                  van een zogenoemd <text:span text:style-name="cur">Vessel Protection Detachment </text:span>(VPD). Hieraan kunnen evenwel geen rechten worden ontleend, want op de overheid rust geen algemene plicht om deze vorm van
                  bescherming te bieden. Wanneer de overheid besluit een individueel zeetransport te beschermen ligt het in de rede dat Defensie
                  uitvoering geeft aan deze taak. De grondslag voor de militaire inzet kan gevonden worden in artikel 97 van de Grondwet, mede
                  gezien het feit dat bescherming plaatsvindt in het kader van de bestrijding van het universele delict van piraterij, waartoe
                  het internationale recht van de zee staten machtigt.
               </text:p>
      <text:p text:style-name="algemeen">De regering verwacht dat ook in de toekomst verzoeken om deze vorm van bescherming haar met enige regelmaat zullen bereiken.
                  De overwegingen die de regering hierbij van belang acht, zullen in een VPD-beleidskader worden vervat. Ook de informatievoorziening aan de Staten-Generaal zal in dit kader worden beschreven. Het beleidskader
                  gaat de Eerste en Tweede Kamer uiterlijk eind april toe. In deze notitie zal onder andere worden ingegaan op de criteria die
                  de regering zal hanteren ten behoeve van de besluitvorming over de inzet van VPD’s, zoals de mate van kwetsbaarheid, de aanwezigheid
                  van alternatieve routes en de registratie van het schip. Overigens zij vermeld dat het beheer van de scheepvaartregisters
                  onder de Koninkrijksvlag een landsverantwoordelijkheid is. Schepen, varend onder de Koninkrijksvlag en geregistreerd buiten
                  Nederland, dienen hun verzoeken tot preventieve bescherming te doen bij de autoriteiten van het land waar zij geregistreerd
                  zijn. In het licht van het door Curaçao op te stellen draaiboek om dergelijke verzoeken te beoordelen, zal worden bezien of
                  er, in geval het verzoek kwalificeert, mogelijkheden zijn voor militaire ondersteuning.
               </text:p>
      <text:p text:style-name="algemeen">Ook zal de notitie ingaan op de financiering van de inzet van VPD’s. Vast staat dat het ministerie van Defensie de reguliere
                  personeelskosten zal betalen. Additionele kosten zullen geheel of gedeeltelijk aan de reders worden doorberekend. Het kabinet
                  beraadt zich nog op de mate waarin dit zal geschieden en op de verdeling van de eventueel door de overheid te dragen kosten
                  over de betrokken ministeries. Daarbij zal eveneens gekeken worden naar de gevolgen voor het <text:span text:style-name="cur">level playing field </text:span>voor de reders, onder meer de scheefgroei in verzekeringspremies.
               </text:p>
      <text:p text:style-name="algemeen">Voor de huidige mogelijkheden tot zelfbescherming en het vergunningensysteem verwijst de regering naar de Wet wapens en munitie
                  en de Circulaire Wapens en Munitie 2005, waarin een onderscheid gemaakt wordt tussen automatische en niet-automatische wapens.
                  De regering is van mening dat het toelaten van bewapende particuliere beveiligers aan boord van Nederlandse koopvaardijschepen
                  ter verdediging tegen piraterij een kwestie van fundamentele aard is, aangezien zij raakt aan het geweldsmonopolie van de
                  staat. Daarom wenst de regering eerst nader advies in te winnen van een ad hoc commissie onder leiding van prof. mr. J.L.
                  de Wijkerslooth op basis waarvan zij een weloverwogen standpunt zal bepalen. Hierover zullen de Eerste en Tweede Kamer zo
                  spoedig mogelijk worden geïnformeerd.
               </text:p>
      <text:p text:style-name="tussenkop"><text:span text:style-name="tussenkop_cur">Regionale capaciteitsopbouw</text:span></text:p>
      <text:p text:style-name="algemeen">Het tegengaan van de straffeloosheid van piraterij is noodzakelijk. In lijn met het advies van de AIV spant de regering zich
                  in EU-verband en via het <text:span text:style-name="cur">United Nations Office on Drugs and Crime (</text:span>UNODC) in om berechting van piraten in de regio mogelijk te maken, te meer omdat bij een eventuele berechting in Nederland
                  niet bij voorbaat kan worden uitgesloten dat na uitzitting van een eventuele gevangenisstraf terugkeer naar Somalië zal stuiten
                  op asielrechtelijke bezwaren. Aangezien het tekort aan detentiecapaciteit momenteel nijpender is dan het tekort aan rechtszalen,
                  dringt de regering erop aan dat zo spoedig mogelijk detentiecapaciteit opgebouwd wordt in de relatief stabiele regio’s van
                  Somalië, te weten Puntland en Somaliland, opdat piraten die elders veroordeeld zijn in Somalië hun straf kunnen uitzitten.
                  Hierbij dient wel gewaarborgd te worden dat de gevangenissen voldoen aan internationale normen. Deze detentiecapaciteit zal
                  een belangrijke positieve uitwerking hebben op het totstandkomingproces van overdrachtsovereenkomsten met landen in de regio.
                  Nederland heeft eerder in totaal EUR 1,8 miljoen bijgedragen aan het justitiële capaciteitsopbouwprogramma van UNODC op de
                  Seychellen en heeft verder EUR 1 miljoen bijgedragen aan het VN-trustfund ten behoeve van piraterijbestrijding. Voorts heeft
                  NL een politietrainer gedetacheerd bij het UNODC piraterijbestrijdingsprogramma in Nairobi.
               </text:p>
      <text:p text:style-name="algemeen">Het rapport van de speciaal adviseur van de Secretaris-generaal van de Verenigde Naties op het gebied van juridische aspecten
                  van piraterijbestrijding, Jack Lang, beveelt aan om te streven naar «Somalisering» van de vervolging en detentie van Somalische
                  piraten. Aangezien de opbouw van vervolgingscapaciteit in Somalië zelf de meest duurzame oplossing zou zijn, en activiteiten
                  op dit terrein ook in algemene zin zouden kunnen bijdragen aan de rechtstatelijke ontwikkeling in Somalië, staat de regering
                  positief tegenover het voorstel van de heer Lang om piraterijkamers op te zetten in de regio’s Puntland en Somaliland. Zo
                  lang vervolging in Somalië echter nog niet mogelijk is, zal de regering druk blijven uitoefenen op de landen in de regio,
                  zowel bilateraal als in EU-verband, om bij te dragen aan het tegengaan van straffeloosheid. Bezien zal worden of het OS-instrumentarium
                  hiervoor op geïntegreerde wijze kan worden aangewend.
               </text:p>
      <text:p text:style-name="algemeen">De regering deelt de mening van de AIV dat de <text:span text:style-name="cur">Djibouti Code of Conduct</text:span> (CoC) een belangrijk kader is voor de opbouw van de maritieme capaciteiten in landen in de regio en dat hier voor de IMO
                  een belangrijke taak is weggelegd. Eerder heeft Nederland een financiële bijdrage geleverd aan de <text:span text:style-name="cur">Djibouti CoC.</text:span> Momenteel wordt door de EU een voorstel voorbereid voor mogelijke EU-activiteiten op dit vlak. Wanneer dit voorstel leidt
                  tot besluitvorming binnen de EU is Nederland in principe bereid om hieraan een bijdrage te leveren. Ter ondersteuning van
                  regionale capaciteitsopbouw is Nederland verder in juli 2010 toegetreden tot, en heeft het financieel bijgedragen aan, het
                  <text:span text:style-name="cur">Regional Co-operation Agreement on Anti-Piracy in Asia</text:span> (ReCAAP), dat beoogt piraterijbestrijdingscapaciteiten in Zuidoost Azië te versterken en in dezen samen werkt met de IMO.
               </text:p>
      <text:p text:style-name="algemeen">Hoewel het verschijnsel piraterij zich voordoet op een enorm zeeoppervlak, opereren de piraten vooral vanuit Puntland en in
                  mindere mate Zuid-Centraal Somalië. Piraterij komt niet voor in Somaliland. Via de EU en via de eerder genoemde bijdrage aan
                  het VN-<text:span text:style-name="cur">trustfund</text:span> draagt Nederland bij aan projecten, vooral in Puntland, op het gebied van voorzieningen voor alternatieve werkgelegenheid
                  en aan publieke informatiecampagnes die erop gericht zijn de bevolking te informeren over de gevolgen van piraterij. Op dit
                  moment is het nog niet mogelijk om in Puntland of in Zuid-Centraal Somalië bij te dragen aan kustwachtontwikkeling. In Zuid-Centraal
                  Somalië woedt immers een burgeroorlog en in Puntland is de overheidsstructuur zeer zwak en lijkt er sprake te zijn van verwevenheid
                  tussen piratenleiders en regionale autoriteiten.
               </text:p>
      <text:p text:style-name="algemeen">In de focusbrief is beschreven dat bevordering van vrede, veiligheid en stabiliteit één van de vier speerpunten van het nieuwe
                  OS-beleid is. Ook piraterijbestrijding draagt bij aan de bevordering van vrede, veiligheid en stabiliteit.
               </text:p>
      <text:p text:style-name="tussenkop"><text:span text:style-name="tussenkop_cur">Conclusie</text:span></text:p>
      <text:p text:style-name="algemeen">De regering stelt vast dat de dreiging die van piraterij uitgaat wereldwijd groot is, in het bijzonder voor de zeevarenden,
                  van wie er op dit moment ruim 600 gegijzeld worden door Somalische piraten. Reders en kapiteins zijn zelf hoofdverantwoordelijk
                  voor de veiligheid van hun schepen en dienen zelfbeschermingsmaatregelen te treffen en de <text:span text:style-name="cur">Best Management Practices</text:span> toe te passen. De regering zal de Eerste en Tweede Kamer op korte termijn zowel over het beleidskader voor VPD’s als over
                  de particuliere beveiliging van kwetsbare individuele zeetransporten informeren. Ook de komende jaren zal de inzet van marine-eenheden
                  in het operatiegebied voor de kust van Somalië noodzakelijk blijven. De vooruitzichten dat wetteloosheid op het Somalische
                  vasteland, waardoor piraterij hier kan floreren, kan worden weggenomen zijn immers slecht. Daarom zal Nederland waar mogelijk
                  investeren in de stabilisering van de regio en in regionale capaciteitsopbouw op juridisch en maritiem vlak om de landen in
                  de regio in staat te stellen de straffeloosheid van piraterij tegen te gaan en de wetteloosheid op hun wateren weg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