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HET LID GESTHUIZEN C.S. 
            </text:p>
            <text:p text:style-name="headtable.datum">Voorgesteld 29 november 2011
               
            </text:p>
          </table:table-cell>
          <table:covered-table-cell/>
        </table:table-row>
      </table:table>
      <text:p text:style-name="algemeen">De Kamer,</text:p>
      <text:p text:style-name="algemeen">gehoord de beraadslaging,</text:p>
      <text:p text:style-name="algemeen">overwegende, dat het Europees arrestatiebevel (EAB) intensief wordt gebruikt door de justitiële autoriteiten van de Europese
                  Unie;
               </text:p>
      <text:p text:style-name="algemeen">overwegende, dat strafrechtelijke samenwerking in Europa essentieel is voor de effectieve aanpak van (grensoverschrijdende)
                  criminaliteit;
               </text:p>
      <text:p text:style-name="algemeen">overwegende, dat Eurojust een taak heeft om de goede uitvoering van het kaderbesluit inzake het Europees aanhoudingsbevel
                  te bevorderen;
               </text:p>
      <text:p text:style-name="algemeen">constaterende, dat het Europees arrestatiebevel ook wordt gebruikt voor bagatelzaken;</text:p>
      <text:p text:style-name="algemeen">verzoekt de regering om te bevorderen dat justitiële autoriteiten met elkaar in het algemeen overleggen over proportioneel
                  gebruik van het EAB en dat Eurojust actief blijft om dergelijk overleg te stimuleren,
               </text:p>
      <text:p text:style-name="algemeen">en gaat over tot de orde van de dag.</text:p>
      <text:p text:style-name="alineagroep">Gesthuizen</text:p>
      <text:p text:style-name="alineagroep">Van der Steur</text:p>
      <text:p text:style-name="alineagroep.end">Recou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