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3
      <text:tab/>MOTIE VAN HET LID CEDER</text:h>
      <text:p text:style-name="ifm_p_ifm">Voorgesteld 2 februari 2022</text:p>
      <text:p text:style-name="ifm_p_mt.3.76mm_ifm">De Kamer,</text:p>
      <text:p text:style-name="ifm_p_mt.3.76mm_ifm">gehoord de beraadslaging,</text:p>
      <text:p text:style-name="ifm_p_mt.3.76mm_ifm">constaterende dat Kroatië voldoet aan de technische vereisten voor toetreding tot de Schengenzone;</text:p>
      <text:p text:style-name="ifm_p_mt.3.76mm_ifm">overwegende dat het CPT-rapport over de behandeling van migranten door Kroatische grensbewakers concludeert dat mishandeling van onderschepte migranten een diepgeworteld probleem is, dat ook na de onderzoeksperiode bleef voortbestaan;</text:p>
      <text:p text:style-name="ifm_p_mt.3.76mm_ifm">overwegende dat het kabinet bij het uiteindelijke besluit over toetreding alle relevante informatie betrekt;</text:p>
      <text:p text:style-name="ifm_p_mt.3.76mm_ifm">verzoekt de regering niet in te stemmen met toetreding van Kroatië tot de Schengenzone tenzij de Kroatische regering de geconstateerde misstanden aantoonbaar adresseert en er een onafhankelijk monitoringsmechanisme ingesteld wordt waarmee toegezien wordt op de naleving door Kroatië van fundamentele mensenrech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3<text:tab/><text:page-number text:select-page="current"/></text:p>
      </style:footer>
    </style:master-page>
    <style:master-page xmlns:sdu-fn="http://schema.sdu.nl/2011/07/functions" style:name="Landscape" style:page-layout-name="landscape-margin-text">
      <style:footer>
        <text:p text:style-name="footer">Tweede Kamer, vergaderjaar 2021-2022, 32 317,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over niet instemmen met toetreding van Kroatië tot de Schengenzone tenzij wordt toegezien op de naleving van fundamentele mensrechten</dc:title>
    <meta:user-defined meta:name="OVERHEIDop.ParlID/DC.identifier">kst-32317-743</meta:user-defined>
    <meta:user-defined meta:name="OVERHEIDop.ondernummer">743</meta:user-defined>
    <meta:user-defined meta:name="DCTERMS.W3CDTF/DCTERMS.available">2022-02-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Motie van het lid Ceder over niet instemmen met toetreding van Kroatië tot de Schengenzone tenzij wordt toegezien op de naleving van fundamentele mensrechten</meta:user-defined>
    <meta:user-defined meta:name="OVERHEIDop.indiener">D.G.M. Cede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JBZ-Raad; Motie; Motie van het lid Ceder over niet instemmen met toetreding van Kroatië tot de Schengenzone tenzij wordt toegezien op de naleving van fundamentele men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