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7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317<text:tab/>JBZ-Raad</text:h>
      <text:h text:style-name="ifm_p_font.bold_size.9.06pt_mt.18.8mm_indent.-58.5mm_ifm" text:outline-level="1">Nr. 705
      <text:tab/>BRIEF VAN DE STAATSSECRETARIS VAN JUSTITIE EN VEILIGHEID</text:h>
      <text:p text:style-name="ifm_p_mt.3.76mm_ifm">Aan de Voorzitter van de Tweede Kamer der Staten-Generaal</text:p>
      <text:p text:style-name="ifm_p_mt.3.76mm_ifm">Den Haag, 2 september 2021</text:p>
      <text:p text:style-name="ifm_p_mt.3.76mm_ifm">De vaste commissie van Justitie en Veiligheid van uw Kamer heeft mij op 24 juni verzocht om te reageren op het speciale verslag van de Europese Rekenkamer (ERK) over Frontex, getiteld <text:span text:style-name="ifm_span_font.italic_ifm">«Ondersteuning van het beheer van de buitengrenzen door Frontex: tot nog toe onvoldoende doeltreffend»</text:span>. Ik heb kennisgenomen van het speciale verslag en benadruk het belang van de aanbevelingen van de ERK en de adequate opvolging hiervan.</text:p>
      <text:p text:style-name="ifm_p_mt.3.76mm_ifm">Doeltreffend beheer van de buitengrenzen door middel van Europees geïntegreerd grensbeheer is cruciaal voor het vrije verkeer van personen en goederen binnen het Schengengebied waarbij interne veiligheid wordt gegarandeerd en potentiële bedreigingen aan de grenzen worden voorkomen. Het is aldus van groot belang dat Frontex irreguliere migratie en grensoverschrijdende criminaliteit aan de Europese buitengrenzen bestrijdt. Hiervoor is nodig dat Frontex het versterkte mandaat implementeert. Vanzelfsprekend staat voorop dat grensbewaking door de lidstaten en met ondersteuning van Frontex effectief moet worden uitgevoerd conform de geldende Europese en internationale wet- en regelgeving.</text:p>
      <text:p text:style-name="ifm_p_mt.3.76mm_ifm">In het speciale verslag stelt de Europese Rekenkamer dat Frontex de lidstaten onvoldoende ondersteunt bij het bestrijden van irreguliere migratie en grensoverschrijdende criminaliteit. Frontex heeft volgens de ERK het mandaat uit de Verordening (EU) 2016/1624 niet volledig geïmplementeerd en de Rekenkamer wijst daarbij op de risico’s in verband met het (versterkte) mandaat van Frontex in het kader van Verordening (EU) 2019/1869. Er worden in het rapport vijf aanbevelingen gedaan aan Frontex en de Europese Commissie. Deze aanbevelingen zijn: het verbeteren van informatie-uitwisseling en het Europese situatiebeeld; het bijwerken en toepassen van het gemeenschappelijk geïntegreerd risicoanalysemodel; het ontwikkelen van het potentieel van de kwetsbaarheidsanalyse; het verbeteren van de effectiviteit van de operationele respons van Frontex; de implementatie van het versterkte mandaat conform Verordening (EU) 2019/1896. Volgens de ERK vormen de geïdentificeerde kwetsbaarheden een risico voor de effectiviteit van de operationele rol van Frontex.</text:p>
      <text:p text:style-name="ifm_p_mt.3.76mm_ifm">Frontex en de Commissie stellen in reactie op het verslag dat de aanbevelingen worden opgevolgd. De Verordening (EU) 2019/1896 vormt de basis voor de uitvoering van verschillende aanbevelingen van de Europese Rekenkamer. De uitvoering van de aanbevelingen aan de Commissie is reeds van start gegaan en de Commissie benadrukt in de reactie dat zij de tenuitvoerlegging van de verordening inzake Frontex op de voet volgt.</text:p>
      <text:p text:style-name="ifm_p_mt.3.76mm_ifm">Ook de Frontex Management Board van 16 en 17 juni jl. heeft bevestigd dat de aanbevelingen uit het speciale verslag spoedig en serieus moeten worden opgevolgd, waarbij ook het belang van ondersteuning van de lidstaten bij de implementatie van de aanbevelingen is benadrukt. Ik onderschrijf deze inzet. Nederland zal als lid van de Management Board de ontwikkelingen nauwlettend blijven volgen. Tot slot is Nederland, samen met enkele andere lidstaten, van mening dat ook de JBZ-Raad aangesloten dient te blijven bij de uitkomsten van de verschillende rapporten en lopende onderzoeken naar Frontex.</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317, nr. 705<text:tab/><text:page-number text:select-page="current"/></text:p>
      </style:footer>
    </style:master-page>
    <style:master-page xmlns:sdu-fn="http://schema.sdu.nl/2011/07/functions" style:name="Landscape" style:page-layout-name="landscape-margin-text">
      <style:footer>
        <text:p text:style-name="footer">Tweede Kamer, vergaderjaar 2020-2021, 32 317, nr. 7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Reactie op het speciale verslag van de Europese Rekenkamer (ERK) over Frontex "Ondersteuning van het beheer van de buitengrenzen door Frontex: tot nog toe onvoldoende doeltreffend"</dc:title>
    <meta:user-defined meta:name="OVERHEIDop.ParlID/DC.identifier">kst-32317-705</meta:user-defined>
    <meta:user-defined meta:name="OVERHEIDop.ondernummer">705</meta:user-defined>
    <meta:user-defined meta:name="DCTERMS.W3CDTF/DCTERMS.available">2021-09-06</meta:user-defined>
    <meta:user-defined meta:name="OVERHEIDop.KamerstukTypen/DC.type">Brief</meta:user-defined>
    <meta:user-defined meta:name="OVERHEIDop.dossiernummer">32317</meta:user-defined>
    <meta:user-defined meta:name="OVERHEIDop.documenttitel">Reactie op het speciale verslag van de Europese Rekenkamer (ERK) over Frontex "Ondersteuning van het beheer van de buitengrenzen door Frontex: tot nog toe onvoldoende doeltreffend"</meta:user-defined>
    <meta:user-defined meta:name="OVERHEIDop.indiener">A. Broekers-Knol</meta:user-defined>
    <meta:user-defined meta:name="OVERHEIDop.dossiertitel">JBZ-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2</meta:user-defined>
    <meta:user-defined meta:name="DC.title">JBZ-Raad; Brief regering; Reactie op het speciale verslag van de Europese Rekenkamer (ERK) over Frontex "Ondersteuning van het beheer van de buitengrenzen door Frontex: tot nog toe onvoldoende doeltreffe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