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98
      <text:tab/>MOTIE VAN HET LID VAN OOSTEN C.S.</text:h>
      <text:p text:style-name="ifm_p_ifm">Voorgesteld 9 maart 2016</text:p>
      <text:p text:style-name="ifm_p_mt.3.76mm_ifm">De Kamer,</text:p>
      <text:p text:style-name="ifm_p_mt.3.76mm_ifm">gehoord de beraadslaging,</text:p>
      <text:p text:style-name="ifm_p_mt.3.76mm_ifm">vaststellende dat brede, voorlopige overeenstemming lijkt te zijn bereikt binnen de JBZ-Raad aangaande de artikelen 1 tot en met 35 van de ontwerpverordening inzake het Europees Openbaar Ministerie (EOM);</text:p>
      <text:p text:style-name="ifm_p_mt.3.76mm_ifm">vaststellende dat de resterende artikelen naar hun aard minder omstreden en ten dele technisch van aard zouden zijn en daarover nog verder wordt onderhandeld;</text:p>
      <text:p text:style-name="ifm_p_mt.3.76mm_ifm">constaterende dat overeenkomstig de huidige conceptredactie voor het EOM de bevoegdheid ontstaat om vervolging in te zetten;</text:p>
      <text:p text:style-name="ifm_p_mt.3.76mm_ifm">overwegende dat bovendien niet uitgesloten kan worden dat op termijn het aantal strafbare feiten waarvoor het EOM bevoegd wordt kan worden uitgebreid, waardoor het EOM kan uitgroeien tot een groter instituut dan bij aanvang is beoogd;</text:p>
      <text:p text:style-name="ifm_p_mt.3.76mm_ifm">overwegende dat voorts alternatieven voorhanden zijn in het voorkomen en aanpakken van misbruik van EU-subsidiegelden, zoals onder andere het intrekken van EU-subsidies, het inzetten van de middelen van nationale opsporingsinstanties en de inspanningen van het Europees Bureau voor Fraudebestrijding;</text:p>
      <text:p text:style-name="ifm_p_mt.3.76mm_ifm">roept de regering op, bij de komende JBZ-raad mededeling te doen van de nog steeds bestaande kritische houding van de Tweede Kamer, in het bijzonder op de beschreven overdracht van bevoegdheid en de mogelijke gevolgen daarvan;</text:p>
      <text:p text:style-name="ifm_p_mt.3.76mm_ifm">roept de regering tevens op, indachtig de motie-Van Oosten/Segers (32 317, nr. 302) niet met (onderdelen van) het voorstel in te stemmen dan nadat de Tweede Kamer over het integrale eindresultaat een uitspraak heeft gedaan,</text:p>
      <text:p text:style-name="ifm_p_mt.3.76mm_ifm">en gaat over tot de orde van de dag.</text:p>
      <text:p text:style-name="ifm_p_mt.3.76mm_ifm">Van Oosten</text:p>
      <text:p text:style-name="ifm_p_ifm">Segers</text:p>
      <text:p text:style-name="ifm_p_ifm">Van Toorenburg</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98<text:tab/><text:page-number text:select-page="current"/></text:p>
      </style:footer>
    </style:master-page>
    <style:master-page xmlns:sdu-fn="http://schema.sdu.nl/2011/07/functions" style:name="Landscape" style:page-layout-name="landscape-margin-text">
      <style:footer>
        <text:p text:style-name="footer">Tweede Kamer, vergaderjaar 2015-2016, 32 317,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Motie; Motie van het lid Van Oosten c.s. over mededeling doen van de kritische houding van de Tweede Kamer ten aanzien van de overdracht van bevoegdheid</dc:title>
    <meta:user-defined meta:name="OVERHEIDop.ParlID/DC.identifier">kst-32317-398</meta:user-defined>
    <meta:user-defined meta:name="OVERHEIDop.ondernummer">398</meta:user-defined>
    <meta:user-defined meta:name="DCTERMS.W3CDTF/DCTERMS.available">2016-03-10</meta:user-defined>
    <meta:user-defined meta:name="OVERHEIDop.KamerstukTypen/DC.type">Motie</meta:user-defined>
    <meta:user-defined meta:name="OVERHEIDop.dossiernummer">32317</meta:user-defined>
    <meta:user-defined meta:name="OVERHEIDop.documenttitel">Motie van het lid Van Oosten c.s. over mededeling doen van de kritische houding van de Tweede Kamer ten aanzien van de overdracht van bevoegdheid</meta:user-defined>
    <meta:user-defined meta:name="OVERHEIDop.Parlementair/DC.type">Kamerstuk</meta:user-defined>
    <meta:user-defined meta:name="OVERHEIDop.indiener">G.J.M. Segers</meta:user-defined>
    <meta:user-defined meta:name="OVERHEIDop.indiener">M.M. van Toorenburg</meta:user-defined>
    <meta:user-defined meta:name="OVERHEIDop.indiener">C.G. van der Staaij</meta:user-defined>
    <meta:user-defined meta:name="OVERHEIDop.indiener">F. van Oosten</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Van Oosten c.s. over mededeling doen van de kritische houding van de Tweede Kamer ten aanzien van de overdracht van bevoegdheid</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