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3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333
      <text:tab/>MOTIE VAN HET LID OMTZIGT</text:h>
      <text:p text:style-name="ifm_p_ifm">Voorgesteld 23 september 2015</text:p>
      <text:p text:style-name="ifm_p_mt.3.76mm_ifm">De Kamer,</text:p>
      <text:p text:style-name="ifm_p_mt.3.76mm_ifm">gehoord de beraadslaging,</text:p>
      <text:p text:style-name="ifm_p_mt.3.76mm_ifm">overwegende dat de huidige Europese afspraken weinig doen aan de bron van het vluchtelingenprobleem, en er in de Europese aanpak een midden- en langetermijnoplossing ontbreekt, die overigens op korte termijn ingezet zou moeten worden;</text:p>
      <text:p text:style-name="ifm_p_mt.3.76mm_ifm">overwegende dat Nederland de kans en de morele verplichting heeft om tijdens het EU-voorzitterschap hiervoor voorstellen te doen;</text:p>
      <text:p text:style-name="ifm_p_mt.3.76mm_ifm">verzoekt de regering, tijdens het Nederlandse EU-voorzitterschap het vluchtelingenprobleem tot eerste en absolute prioriteit te maken zodat Nederland een voortrekkersrol neemt in het vinden van langetermijnoplossingen die snel kunnen worden uitgevoerd;</text:p>
      <text:p text:style-name="ifm_p_mt.3.76mm_ifm">verzoekt de regering tevens, hiervoor een agenda binnen twee weken aan de Kamer te doen toekom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Omtzigt over het vluchtelingenprobleem als eerste en absolute prioriteit tijdens het Nederlandse EU-voorzitterschap</dc:title>
    <meta:user-defined meta:name="OVERHEIDop.ParlID/DC.identifier">kst-32317-333</meta:user-defined>
    <meta:user-defined meta:name="OVERHEIDop.ondernummer">333</meta:user-defined>
    <meta:user-defined meta:name="DCTERMS.W3CDTF/DCTERMS.available">2015-09-24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Omtzigt over het vluchtelingenprobleem als eerste en absolute prioriteit tijdens het Nederlandse EU-voorzitterschap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Omtzigt over het vluchtelingenprobleem als eerste en absolute prioriteit tijdens het Nederlandse EU-voorzitt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