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26
      <text:tab/>MOTIE VAN HET LID FRITSMA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verzoekt de premier om niet af te reizen naar zinloze EU-vergaderingen, maar in plaats daarvan orde op zaken te stellen in eigen land door de grenzen te sluiten en geen enkele asielzoeker meer toe te l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Fritsma geen enkele asielzoeker meer toelaten</dc:title>
    <meta:user-defined meta:name="OVERHEIDop.ParlID/DC.identifier">kst-32317-326</meta:user-defined>
    <meta:user-defined meta:name="OVERHEIDop.ondernummer">326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Fritsma geen enkele asielzoeker meer toelat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Fritsma geen enkele asielzoeker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