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50
      <text:tab/>BRIEF VAN DE MINISTER VAN VEILIGHEID EN JUSTITIE </text:h>
      <text:p text:style-name="ifm_p_mt.3.76mm_ifm">Aan de Voorzitter van de Tweede Kamer der Staten-Generaal</text:p>
      <text:p text:style-name="ifm_p_mt.3.76mm_ifm">Den Haag, 8 september 2014</text:p>
      <text:p text:style-name="ifm_p_mt.3.76mm_ifm">Bij een algemeen overleg met de vaste commissie voor Veiligheid en Justitie op 23 april jl. is onder meer het onderwerp grensoverschrijdende inning van bestuurlijke boetes aan de orde gekomen (Kamerstuk 32 317, nr. 242). Daarbij heb ik melding gemaakt van het in opdracht van het WODC door de Universiteit Leiden uitgevoerde onderzoek naar dit onderwerp.</text:p>
      <text:p text:style-name="ifm_p_ifm">In reactie op een verzoek daartoe heb ik toegezegd dit onderzoek na afronding aan de Kamer te zullen sturen. Ter uitvoering van deze toezegging treft u in bijlage het rapport van de Universiteit Leiden aan<text:note text:id="ID-376339-d36e85" text:note-class="footnote"><text:note-citation text:label="1 ">1</text:note-citation><text:note-body><text:p text:style-name="ifm_p_font.normal_size.6.93pt_mt..5mm_indent.-0.1161in_mleft.0.1161in_ifm">Raadpleegbaar via www.tweedekamer.nl</text:p></text:note-body></text:note>.</text:p>
      <text:p text:style-name="ifm_p_ifm">Dit rapport is opgesteld ten behoeve van een interdepartementale werkgroep die de omvang van het probleem inventariseert en aanbevelingen zal doen over eventueel wenselijk stappen. Deze werkgroep zal dit najaar zijn werkzaamheden afronden. Op basis van deze rapporten zal ik u nader informeren over de conclusies die het kabinet trekt met betrekking tot dit onderwerp.</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50<text:tab/><text:page-number text:select-page="current"/></text:p>
      </style:footer>
    </style:master-page>
    <style:master-page xmlns:sdu-fn="http://schema.sdu.nl/2011/07/functions" style:name="Landscape" style:page-layout-name="landscape-margin-text">
      <style:footer>
        <text:p text:style-name="footer">Tweede Kamer, vergaderjaar 2013-2014, 32 31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Aanbieding onderzoeksrapport Grensoverschrijdende inning bestuurlijke boetes</dc:title>
    <meta:user-defined meta:name="OVERHEIDop.ParlID/DC.identifier">kst-32317-250</meta:user-defined>
    <meta:user-defined meta:name="OVERHEIDop.ondernummer">250</meta:user-defined>
    <meta:user-defined meta:name="DCTERMS.W3CDTF/DCTERMS.available">2014-09-10</meta:user-defined>
    <meta:user-defined meta:name="OVERHEIDop.KamerstukTypen/DC.type">Brief</meta:user-defined>
    <meta:user-defined meta:name="OVERHEIDop.dossiernummer">32317</meta:user-defined>
    <meta:user-defined meta:name="OVERHEIDop.documenttitel">Aanbieding onderzoeksrapport Grensoverschrijdende inning bestuurlijke boete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onderzoeksrapport Grensoverschrijdende inning bestuurlijke boetes</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