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22
      <text:tab/>BRIEF VAN DE MINISTER VAN VEILIGHEID EN JUSTITIE</text:h>
      <text:p text:style-name="ifm_p_mt.3.76mm_ifm">Aan de Voorzitter van de Tweede Kamer der Staten-Generaal</text:p>
      <text:p text:style-name="ifm_p_mt.3.76mm_ifm">Den Haag, 4 juni 2012</text:p>
      <text:p text:style-name="ifm_p_mt.3.76mm_ifm">Bijgaand treft u de volgende voor de JBZ-Raad van 7 en 8 juni 2012 geagendeerde documenten aan. De documenten zijn openbaar en betreffen onderwerpen die door de Tweede en/of Eerste Kamer als prioritair zijn aangemerkt en/of ten aanzien waarvan door een van beide Kamers een behandelvoorbehoud is gemaakt. Het Deense Voorzitterschap beoogt op basis van deze documenten een algemene oriëntatie te bereiken.</text:p>
      <text:p text:style-name="ifm_p_indent.-5mm_mleft.5mm_ifm">–<text:tab/>Voorstel Verordening Brussel I (nummer 10609/12 en 10609/12 ADD 1)<text:note text:id="ID-170986-d35e5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      </text:p>
      <text:p text:style-name="ifm_p_indent.-5mm_mleft.5mm_ifm">–<text:tab/>Richtlijn Toegang tot Raadsman in strafzaken (nummer 10467/12)<text:span text:style-name="ifm_span_font.superscript_ifm"><text:note-ref text:note-class="footnote" text:reference-format="text" text:ref-name="ID-170986-d35e58">1</text:note-ref></text:span>
                        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1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1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BZ-Raad; Brief regering; Aanbieding JBZ-Raad documenten uit geprioriteerde dossiers</dc:title>
    <meta:user-defined meta:name="OVERHEIDop.ParlID/DC.identifier">kst-32317-122</meta:user-defined>
    <meta:user-defined meta:name="OVERHEIDop.ondernummer">122</meta:user-defined>
    <meta:user-defined meta:name="DCTERMS.W3CDTF/DCTERMS.available">2012-06-06</meta:user-defined>
    <meta:user-defined meta:name="OVERHEIDop.KamerstukTypen/DC.type">Brief</meta:user-defined>
    <meta:user-defined meta:name="OVERHEIDop.dossiernummer">32317</meta:user-defined>
    <meta:user-defined meta:name="OVERHEIDop.documenttitel">Aanbieding JBZ-Raad documenten uit geprioriteerde dossiers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anbieding JBZ-Raad documenten uit geprioriteerde doss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