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8 </text:p>
          </table:table-cell>
          <table:table-cell office:value-type="string" table:number-columns-spanned="2" table:style-name="parlementair.kopcel3">
            <text:p text:style-name="headtable.dossiertitel"> Structuurvisie Afsluitdijk
         </text:p>
          </table:table-cell>
          <table:covered-table-cell/>
        </table:table-row>
        <table:table-row>
          <table:table-cell office:value-type="string" table:number-columns-spanned="1" table:style-name="parlementair.kopcel_last">
            <text:p text:style-name="headtable.stuktitel">A/ nr. 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s van de Eerste en van de Tweede Kamer der
                  				Staten-Generaal
               <draw:frame draw:name="Margin1" draw:style-name="frame.margin" draw:z-index="0" svg:width="1.5602in" svg:x="-1.870in" svg:y="0in" text:anchor-type="paragraph"><draw:text-box fo:min-height="0.2in"><text:p text:style-name="margetext">Ter griffie van de Eerste en van de Tweede Kamerder Staten- Generaal
                  		  ontvangen op 27 december 2011.
               </text:p><text:p text:style-name="margetext">De wens dat over de structuurvisie openbaar overleg gepleegdwordt kan
                  		  door of namens een der Kamers te kennenworden gegeven, uiterlijk op
                  		  21 februari 2012.
               </text:p></draw:text-box></draw:frame></text:p>
      <text:p text:style-name="algemeen">Den Haag, 23 december 2011</text:p>
      <text:p text:style-name="algemeen">Met deze brief bied ik uw Kamer de structuurvisie Toekomst
                  				Afsluitdijk aan<text:note text:id="n1" text:note-class="footnote"><text:note-citation text:label="1">1</text:note-citation><text:note-body><text:p>Ter inzage gelegd bij het Centraal Informatiepunt Tweede Kamer.</text:p></text:note-body></text:note>. De structuurvisie gaat vergezeld van een Nota van
                  				Antwoord<text:span text:style-name="superscript"><text:note-ref text:reference-format="text" text:ref-name="n1" text:note-class="footnote">1</text:note-ref></text:span> die is opgesteld naar aanleiding van de inspraak
                  				die heeft plaatsgevonden. Tevens bied ik uw Kamer met deze brief de
                  				bestuursovereenkomst<text:span text:style-name="superscript"><text:note-ref text:reference-format="text" text:ref-name="n1" text:note-class="footnote">1</text:note-ref></text:span> Toekomst Afsluitdijk aan.
               </text:p>
      <text:p text:style-name="tussenkop"><text:span text:style-name="tussenkop_cur">Structuurvisie Toekomst
                     				Afsluitdijk</text:span></text:p>
      <text:p text:style-name="algemeen">In het AO MIRT van 13 december 2010 heb ik een
                  				voorkeursbeslissing voor het project Toekomst Afsluitdijk toegezegd in 2011.
                  				Deze beslissing ligt er nu, in de vorm van de structuurvisie Toekomst
                  				Afsluitdijk. Deze voorkeursbeslissing is in overleg met de regio tot stand
                  				gekomen.
               </text:p>
      <text:p text:style-name="alineagroep.end">De voorkeursbeslissing gaat in op de maatregelen die nodig zijn
                     				  om de veiligheid van het dijklichaam en de sluizen op orde te brengen. Hierbij
                     				  gaat het om versterking van het dijklichaam volgens het principe van een
                     				  overslagbestendige dijk met een groene uitstraling (vegetatie) en om renovatie
                     				  van de kunstwerken (spui- en schutsluizen). De veiligheid is hiermee tot 2050
                     				  op orde. Rond die tijd zal worden bezien, afhankelijk van de zeespiegelrijzing
                     				  en de veranderde belasting van de dijk, welke nieuwe maatregelen nodig
                     				  zijn.
                  </text:p>
      <text:p text:style-name="alineagroep.end">Het Rijk heeft ca. € 600 mln gereserveerd voor de
                     				  maatregelen voor waterveiligheid van het dijklichaam en sluiscomplexen. Dit
                     				  staat los van de ca. € 200 mln die gereserveerd staat voor extra
                     				  spuicapaciteit Afsluitdijk. Het Rijk zal tevens de KRW-maatregelen
                     				  (vispassages) op de dijk realiseren.
                  </text:p>
      <text:p text:style-name="algemeen">Naast de maatregelen op het gebied van waterveiligheid, spreekt
                  				het Kabinet met deze voorkeursbeslissing de wens uit om met de Afsluitdijk
                  				méér te doen. De structuurvisie biedt de mogelijkheid om (op termijn)
                  				ambities rond duurzame energie, natuur en recreatie te realiseren. De regionale
                  				overheden zijn aan zet om eigen middelen te vinden voor de realisatie van de
                  				ambities, waar onder het gedecentraliseerde Waddenfonds. De regio heeft
                  				hiervoor een Ambitie Agenda Afsluitdijk opgesteld met onderbouwing voor
                  				financiën. De regio en het Rijk trekken bij het realiseren van het integrale
                  				plan «schouder aan schouder» op en doen daar waar mogelijk beroep op
                  				bestaande subsidiemiddelen bij het Rijk.
               </text:p>
      <text:p text:style-name="algemeen">In aansluiting op de motie Jacobi c.s. (TK
                  				32 500 A, nr. 40) fungeert
                  				de integrale structuurvisie samen met de ondertekende bestuursovereenkomst als
                  				masterplan, waarmee aan de motie is voldaan. Op deze manier blijft er ruimte en
                  				tijd voor het doorontwikkelen van kansrijke ambities, in samenwerking tussen
                  				overheid, markt en kennisinstellingen en kunnen met deze voorkeursbeslissing de
                  				maatregelen voor het veilig maken van dijk en kunstwerken voortvarend opgepakt
                  				worden.
               </text:p>
      <text:p text:style-name="algemeen">In de Structuurvisie is een integrale plankaart opgenomen waarop
                  				de maatregelen voor de waterveiligheid samen met de beleidskeuzen voor natuur,
                  				duurzaamheid en recreatie zijn opgenomen.
               </text:p>
      <text:p text:style-name="tussenkop"><text:span text:style-name="tussenkop_cur">Nota van Antwoord Toekomst
                     				Afsluitdijk</text:span></text:p>
      <text:p text:style-name="algemeen">Het ontwerp van de Structuurvisie heeft ter inzage gelegen.
                  				Hierop zijn 19 zienswijzen binnengekomen. Daarnaast heeft de commissie voor de
                  				MER een advies uitgebracht. De reactie van het Rijk hierop is vastgelegd in de
                  				Nota van Antwoord. De zienswijzen hebben geen wezenlijk nieuwe gezichtspunten
                  				opgeleverd en hebben daarmee geen aanleiding gegeven om de belangrijkste
                  				keuzen, zoals die waren verwoord in de ontwerp-structuurvisie, te herzien.
               </text:p>
      <text:p text:style-name="tussenkop"><text:span text:style-name="tussenkop_cur">Bestuursovereenkomst Toekomst
                     				Afsluitdijk</text:span></text:p>
      <text:p text:style-name="alineagroep.end">De Structuurvisie is afgestemd met de regio maar bindt formeel
                     				  alleen het Rijk. Daarom heb ik in de afgelopen maanden aanvullende afspraken
                     				  gemaakt met de provincie Noord-Holland, provincie Fryslân, de gemeente
                     				  Wieringen en de gemeente Súdwest Fryslân over regie, taken, organisatorische
                     				  en financiële verantwoordelijkheden. Rijk en regio werken, ieder vanuit hun
                     				  eigen verantwoordelijkheid, aan de toekomst van de Afsluitdijk. In de
                     				  bestuursovereenkomst Toekomst Afsluitdijk, die op 23 december 2011 is
                     				  ondertekend door Rijk en genoemde partijen, is het volgende afgesproken:
                  </text:p>
      <text:p text:style-name="alineagroep">De Staat draagt zorg voor de uitwerking van:</text:p>
      <text:list text:style-name="list-style-1">
        <text:list-item>
          <text:p text:style-name="list.start">de overslagbestendige dijk;
                        </text:p>
        </text:list-item>
        <text:list-item>
          <text:p text:style-name="list.cont">een groene uitstraling (vegetatie) van de dijk;
                        </text:p>
        </text:list-item>
        <text:list-item>
          <text:p text:style-name="list.cont">de renovatie van de kunstwerken;
                        </text:p>
        </text:list-item>
        <text:list-item>
          <text:p text:style-name="list.cont">fietspad(en) met zicht op beide zijden (verkenning samen
                           						met de regionale partijen);
                        </text:p>
        </text:list-item>
        <text:list-item>
          <text:p text:style-name="list.cont">mogelijke combinatie van de ambitie duurzaamheidscentrum
                           						(fase 2, eerste fysieke stap) met een informatiecentrum en/of projectbureau
                           						(verkenning samen met de regionale partijen);
                        </text:p>
        </text:list-item>
        <text:list-item>
          <text:p text:style-name="list.end">het Beeldkwaliteitsplan, samen met de regionale partijen op
                           						te stellen.
                        </text:p>
        </text:list-item>
      </text:list>
      <text:p text:style-name="alineagroep.end">De regionale partijen dragen zorg voor de uitwerking van de
                     				  ambities:
                  </text:p>
      <text:list text:style-name="list-style-2">
        <text:list-item>
          <text:p text:style-name="list.start">natuurlijke land/waterovergangen bij de koppen;
                        </text:p>
        </text:list-item>
        <text:list-item>
          <text:p text:style-name="list.cont">vispasseerbaarheidsmaatregelen en zoetzoutovergangen anders
                           						dan KRW-maatregelen van het Rijk;
                        </text:p>
        </text:list-item>
        <text:list-item>
          <text:p text:style-name="list.cont">pilots duurzame energie (vervolgstappen voor blue energy en
                           						zonne-energie en pilot getijdenenergie);
                        </text:p>
        </text:list-item>
        <text:list-item>
          <text:p text:style-name="list.cont">zilte teelt;
                        </text:p>
        </text:list-item>
        <text:list-item>
          <text:p text:style-name="list.cont">duurzaamheidscentrum (fase 2, eerste fysieke stap);
                        </text:p>
        </text:list-item>
        <text:list-item>
          <text:p text:style-name="list.end">recreatieve voorzieningen op de knopen.
                        </text:p>
        </text:list-item>
      </text:list>
      <text:p text:style-name="algemeen">Voor ambities waarvoor plannen uitgewerkt dienen te worden en
                  				waarvoor geldt dat er een afhankelijkheidsrelatie is met het weer veilig maken
                  				van de Afsluitdijk, zijn in de bestuursovereenkomst procedureafspraken
                  				opgenomen over de termijnen om te kunnen aanhaken bij het project van het Rijk.
                  				In navolging van de motie Holtackers en Van Tongeren (TK
                  				33 000 XII, nr. 72)
                  				kunnen ook de mogelijkheden van het plaatsen van windmolens hier onder vallen.
                  				Het initiatief voor onderzoek, maken van plannen en financiering hiervan ligt
                  				bij de markt.Voor windenergie is een structuurvisie Wind op Land in
                  				voorbereiding. Vooruitlopend daarop zullen initiatieven volgens bestaande
                  				procedures worden beoordeeld.
               </text:p>
      <text:p text:style-name="tussenkop"><text:span text:style-name="tussenkop_cur">Vervolgproces Toekomst
                     				Afsluitdijk</text:span></text:p>
      <text:p text:style-name="algemeen">Middels deze brief is de structuurvisie Toekomst Afsluitdijk,
                  				conform artikel 2.4, derde lid, van de Wet ruimtelijke ordening, aan uw Kamer
                  				aangeboden. In de structuurvisie is de voorkeursbeslissing vastgelegd. Met de
                  				voorkeursbeslissing eindigt de verkenningsfase en start de planuitwerkingsfase
                  				en de voorbereiding van de realisatiefase. Gezien de gewenste snelheid om de
                  				veiligheid op orde te krijgen, neemt mijn ministerie de marktbenadering voor de
                  				planuitwerking en de voorbereiding van de realisatie voortvarend ter hand.
                  				Daarbij wordt tevens de samenhang met het project Extra Spuicapaciteit
                  				Afsluitdijk geadresseerd.
               </text:p>
      <text:p text:style-name="ondertekening.end">De staatssecretaris van
                     			 Infrastructuur en Milieu,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2 308, A/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