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299<text:tab/>Ziekenhuiszorg </text:h>
      <text:h text:style-name="ifm_p_font.bold_size.9.06pt_mt.18.8mm_indent.-58.5mm_ifm" text:outline-level="1">Nr. 31
      <text:tab/>MOTIE VAN DE LEDEN KLEVER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van mening dat ook voor inwoners van dunbevolkte gebieden de toegang en bereikbaarheid van basiszorg en spoedeisende hulp binnen de norm gegarandeerd moet zijn;</text:p>
      <text:p text:style-name="ifm_p_mt.3.76mm_ifm">verzoekt de regering, een speciale regeling te treffen voor krimpgebieden om te voorkomen dat onrendabele ziekenhuizen moeten sluit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299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299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iekenhuiszorg; Motie; Motie van het lid Klever over een regeling om sluiting van onrendabele ziekenhuizen in krimpgebieden te voorkomen</dc:title>
    <meta:user-defined meta:name="OVERHEIDop.ParlID/DC.identifier">kst-32299-31</meta:user-defined>
    <meta:user-defined meta:name="OVERHEIDop.ondernummer">31</meta:user-defined>
    <meta:user-defined meta:name="DCTERMS.W3CDTF/DCTERMS.available">2014-12-18</meta:user-defined>
    <meta:user-defined meta:name="OVERHEIDop.KamerstukTypen/DC.type">Motie</meta:user-defined>
    <meta:user-defined meta:name="OVERHEIDop.dossiernummer">32299</meta:user-defined>
    <meta:user-defined meta:name="OVERHEIDop.documenttitel">Motie van het lid Klever over een regeling om sluiting van onrendabele ziekenhuizen in krimpgebieden te voorkomen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Klever over een regeling om sluiting van onrendabele ziekenhuizen in krimpgebieden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