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gemeenten een wettelijke taak te geven met betrekking tot schuldhulpverlening;</text:p>
      <text:p text:style-name="afkondiging">Zo is het, dat Wij, de Raad van State gehoord, en met gemeen overleg der Staten-Generaal, hebben goedgevonden en verstaan,
                     gelijk Wij goedvinden en verstaan bij deze:
                  </text:p>
      <text:h text:outline-level="2" text:style-name="artikel_kop">Artikel 1 Begripsbepalingen
                     </text:h>
      <text:p text:style-name="artikel">In deze wet en de daarop berustende bepalingen wordt verstaan onder:</text:p>
      <text:p text:style-name="definition.term">college:</text:p>
      <text:p text:style-name="definition.description">college van burgemeester en wethouders;</text:p>
      <text:p text:style-name="definition.term">inwoner:</text:p>
      <text:p text:style-name="definition.description">ingezetene die op grond van de Wet gemeentelijke basisadministratie persoonsgegevens bij een gemeente is ingeschreven;</text:p>
      <text:p text:style-name="definition.term">Onze Minister:</text:p>
      <text:p text:style-name="definition.description">Onze Minister van Sociale Zaken en Werkgelegenheid;</text:p>
      <text:p text:style-name="definition.term">schuldhulpverlening: </text:p>
      <text:p text:style-name="definition.description">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p text:style-name="definition.term">verzoeker:</text:p>
      <text:p text:style-name="definition.description">persoon die zich tot het college heeft gewend voor schuldhulpverlening.</text:p>
      <text:h text:outline-level="2" text:style-name="artikel_kop">Artikel 2 Plan
                     </text:h>
      <text:list text:style-name="list-style-1">
        <text:list-item text:start-value="1">
          <text:p text:style-name="list.start"> De gemeenteraad stelt een plan vast dat richting geeft aan de integrale schuldhulpverlening aan de inwoners van zijn gemeente.
                           </text:p>
        </text:list-item>
        <text:list-item text:start-value="2">
          <text:p text:style-name="list.cont"> De gemeenteraad stelt het plan telkens voor een periode van ten hoogste vier jaren vast. Het plan kan tussentijds gewijzigd
                              worden.
                           </text:p>
        </text:list-item>
        <text:list-item text:start-value="3">
          <text:p text:style-name="list.cont"> Het plan bevat de hoofdzaken van het door de gemeente te voeren beleid betreffende integrale schuldhulpverlening en het voorkomen
                              dat personen schulden aangaan die ze niet kunnen betalen.
                           </text:p>
        </text:list-item>
        <text:list-item text:start-value="4">
          <text:p text:style-name="list.cont"> In het plan wordt in ieder geval aangegeven:
                           </text:p>
          <text:list>
            <text:list-item text:start-value="1">
              <text:p text:style-name="list.cont">welke resultaten de gemeente in de door het plan bestreken periode wenst te behalen;
                                 </text:p>
            </text:list-item>
            <text:list-item text:start-value="2">
              <text:p text:style-name="list.cont">welke maatregelen de gemeenteraad en het college nemen om de kwaliteit te borgen van de wijze waarop de integrale schuldhulpverlening
                                    wordt uitgevoerd;
                                 </text:p>
            </text:list-item>
            <text:list-item text:start-value="3">
              <text:p text:style-name="list.cont">het maximaal aantal weken dat de gemeente nastreeft met betrekking tot de in artikel 4, eerste lid, genoemde periode, en
                                 </text:p>
            </text:list-item>
            <text:list-item text:start-value="4">
              <text:p text:style-name="list.cont">hoe schuldhulpverlening aan gezinnen met inwonende minderjarige kinderen wordt vormgegeven.
                                 </text:p>
            </text:list-item>
          </text:list>
        </text:list-item>
        <text:list-item text:start-value="5">
          <text:p text:style-name="list.end"> In het plan kan de gemeenteraad aangeven onder welke voorwaarden het college de verzoeker verplicht over een basisbankrekening
                              te beschikken.
                           </text:p>
        </text:list-item>
      </text:list>
      <text:h text:outline-level="2" text:style-name="artikel_kop">Artikel 3 Verantwoordelijkheid college
                     </text:h>
      <text:list text:style-name="list-style-2">
        <text:list-item text:start-value="1">
          <text:p text:style-name="list.start"> Het college is verantwoordelijk voor de uitvoering van het plan, bedoeld in artikel 2, eerste lid.
                           </text:p>
        </text:list-item>
        <text:list-item text:start-value="2">
          <text:p text:style-name="list.cont"> Het college kan schuldhulpverlening in ieder geval weigeren in geval een persoon al eerder gebruik heeft gemaakt van schuldhulpverlening.
                           </text:p>
        </text:list-item>
        <text:list-item text:start-value="3">
          <text:p text:style-name="list.cont"> Het college kan schuldhulpverlening in ieder geval weigeren in geval een persoon fraude heeft gepleegd die financiële benadeling
                              van een bestuursorgaan tot gevolg heeft en die persoon in verband daarmee onherroepelijk strafrechtelijk is veroordeeld of
                              een onherroepelijke bestuurlijke sanctie, die beoogt leed toe te voegen, is opgelegd.
                           </text:p>
        </text:list-item>
        <text:list-item text:start-value="4">
          <text:p text:style-name="list.cont"> Met betrekking tot een ingezetene zonder adres als bedoeld in artikel 1 van de Wet gemeentelijke basisadministratie persoonsgegevens
                              is het college verantwoordelijk dat krachtens artikel 40 van de Wet werk en bijstand aangewezen is voor de verlening van bijstand.
                           </text:p>
        </text:list-item>
        <text:list-item text:start-value="5">
          <text:p text:style-name="list.end"> Een vreemdeling kan voor het verlenen van schuldhulpverlening slechts in aanmerking komen indien hij een ingezetene is die
                              rechtmatig in Nederland verblijf houdt in de zin van artikel 8, onder a tot en met e en l, van de Vreemdelingenwet 2000.
                           </text:p>
        </text:list-item>
      </text:list>
      <text:h text:outline-level="2" text:style-name="artikel_kop">Artikel 4 Wacht- en doorlooptijd
                     </text:h>
      <text:list text:style-name="list-style-3">
        <text:list-item text:start-value="1">
          <text:p text:style-name="list.start"> Indien een persoon zich tot het college wendt voor schuldhulpverlening vindt binnen vier weken het eerste gesprek plaats
                              waarin de hulpvraag wordt vastgesteld.
                           </text:p>
        </text:list-item>
        <text:list-item text:start-value="2">
          <text:p text:style-name="list.cont"> Indien er sprake is van een bedreigende situatie vindt binnen drie werkdagen het eerste gesprek plaats waarin de hulpvraag
                              wordt vastgesteld. Onder bedreigende situatie wordt verstaan gedwongen woningontruiming, beëindiging van de levering van gas,
                              elektriciteit, stadsverwarming of water of opzegging dan wel ontbinding van de zorgverzekering.
                           </text:p>
        </text:list-item>
        <text:list-item text:start-value="3">
          <text:p text:style-name="list.end"> Het college geeft de verzoeker inzicht in het aantal weken tussen het eerste gesprek waarin de hulpvraag wordt vastgesteld
                              en het bereiken van het resultaat.
                           </text:p>
        </text:list-item>
      </text:list>
      <text:h text:outline-level="2" text:style-name="artikel_kop">Artikel 5 Moratorium
                     </text:h>
      <text:list text:style-name="list-style-4">
        <text:list-item text:start-value="1">
          <text:p text:style-name="list.start"> Het college kan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
                           </text:p>
        </text:list-item>
        <text:list-item text:start-value="2">
          <text:p text:style-name="list.cont"> Een afkoelingsperiode als bedoeld in het eerste lid wordt slechts afgekondigd indien deze periode noodzakelijk is in het
                              kader van schuldhulpverlening en indien is voldaan aan bij algemene maatregel van bestuur gestelde nadere voorwaarden.
                           </text:p>
        </text:list-item>
        <text:list-item text:start-value="3">
          <text:p text:style-name="list.end"> Bij algemene maatregel van bestuur kunnen verplichtingen worden aangewezen die door de schuldenaar tijdens de afkoelingsperiode,
                              bedoeld in het eerste lid, worden nagekomen.
                           </text:p>
        </text:list-item>
      </text:list>
      <text:h text:outline-level="2" text:style-name="artikel_kop">Artikel 6 Inlichtingenplicht
                     </text:h>
      <text:p text:style-name="artikel">De 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ze wet.
                     </text:p>
      <text:h text:outline-level="2" text:style-name="artikel_kop">Artikel 7 Medewerkingsplicht
                     </text:h>
      <text:list text:style-name="list-style-5">
        <text:list-item text:start-value="1">
          <text:p text:style-name="list.start"> De verzoeker is verplicht aan het college desgevraagd de medewerking te verlenen die redelijkerwijs nodig is voor de uitvoering
                              van deze wet.
                           </text:p>
        </text:list-item>
        <text:list-item text:start-value="2">
          <text:p text:style-name="list.cont"> Het college stelt bij de uitvoering van deze wet de identiteit van de persoon, bedoeld in het eerste lid, vast aan de hand
                              van een document als bedoeld in artikel 1, eerste lid, onder 1° tot en met 3°, van de Wet op de identificatieplicht.
                           </text:p>
        </text:list-item>
        <text:list-item text:start-value="3">
          <text:p text:style-name="list.end"> Een ieder is verplicht aan het college desgevraagd een document als bedoeld in artikel 1 van de Wet op de identificatieplicht
                              terstond ter inzage te verstrekken, voor zover dit redelijkerwijs nodig is voor de uitvoering van deze wet.
                           </text:p>
        </text:list-item>
      </text:list>
      <text:h text:outline-level="2" text:style-name="artikel_kop">Artikel 8 Gegevensuitwisseling
                     </text:h>
      <text:list text:style-name="list-style-6">
        <text:list-item text:start-value="1">
          <text:p text:style-name="list.start"> Bestuursorganen en andere bij algemene maatregel van bestuur aangewezen personen en instanties verstrekken aan het college
                              de gegevens en inlichtingen waarvan kennisneming van belang kan zijn voor de uitvoering van deze wet.
                           </text:p>
        </text:list-item>
        <text:list-item text:start-value="2">
          <text:p text:style-name="list.cont"> Het college kan onder bij algemene maatregel van bestuur te bepalen voorwaarden aan bestuursorganen en aan bij algemene maatregel
                              van bestuur aan te wijzen instanties gegevens verstrekken voortvloeiende uit de uitvoering van deze wet, die deze bestuursorganen
                              en instanties behoeven in verband met uitoefening van hun taak en dienstverlening.
                           </text:p>
        </text:list-item>
        <text:list-item text:start-value="3">
          <text:p text:style-name="list.cont"> Het vragen en het verstrekken van gegevens door het college aan en door de in het eerste en tweede lid bedoelde bestuursorganen
                              en instanties kan geschieden door tussenkomst van het Inlichtingenbureau, bedoeld in artikel 63 van de Wet structuur uitvoeringsorganisatie
                              werk en inkomen.
                           </text:p>
        </text:list-item>
        <text:list-item text:start-value="4">
          <text:p text:style-name="list.end"> Bij algemene maatregel van bestuur kunnen regels worden gesteld over de wijze van gegevensuitwisseling en de kosten, die
                              daarbij in rekening kunnen worden gebracht.
                           </text:p>
        </text:list-item>
      </text:list>
      <text:h text:outline-level="2" text:style-name="artikel_kop">Artikel 9 Informatievoorziening
                     </text:h>
      <text:list text:style-name="list-style-7">
        <text:list-item text:start-value="1">
          <text:p text:style-name="list.start"> Het college verstrekt Onze Minister, kosteloos, de gegevens en inlichtingen die hij voor de statistiek, informatievoorziening
                              en beleidsvorming met betrekking tot deze wet nodig heeft.
                           </text:p>
        </text:list-item>
        <text:list-item text:start-value="2">
          <text:p text:style-name="list.end"> Bij ministeriële regeling kunnen regels worden gesteld met betrekking tot de informatie die het college verstrekt en de wijze
                              waarop het college de gegevens verzamelt en verstrekt, waarbij kan worden bepaald dat categorieën van gemeenten bepaalde gegevens
                              en inlichtingen niet hoeven te verzamelen en te verstrekken.
                           </text:p>
        </text:list-item>
      </text:list>
      <text:h text:outline-level="2" text:style-name="wijzig-artikel_kop">Artikel 10 Wijziging van de Wet structuur uitvoeringsorganisatie werk en inkomen
                  </text:h>
      <text:p text:style-name="wat">De Wet structuur uitvoeringsorganisatie werk en inkomen wordt als volgt gewijzigd:</text:p>
      <text:p text:style-name="lid"><text:span text:style-name="lidnr">A<text:tab/></text:span></text:p>
      <text:p text:style-name="wat">In artikel 9, eerste lid, wordt «en de Wet inkomensvoorziening oudere en gedeeltelijk arbeidsongeschikte gewezen zelfstandigen»
                        vervangen door: , de Wet inkomensvoorziening oudere en gedeeltelijk arbeidsongeschikte gewezen zelfstandigen en de Wet gemeentelijke
                        schuldhulpverlening.
                     </text:p>
      <text:p text:style-name="lid"><text:span text:style-name="lidnr">B<text:tab/></text:span></text:p>
      <text:p text:style-name="wat">Artikel 62 wordt als volgt gewijzigd:</text:p>
      <text:p text:style-name="wat-labeled">1. In het eerste lid wordt na «de Wet inkomensvoorziening oudere en gedeeltelijk arbeidsongeschikte gewezen zelfstandigen» ingevoegd:
                           , de Wet gemeentelijke schuldhulpverlening.
                        </text:p>
      <text:p text:style-name="wat-labeled">2. In het tweede lid wordt na «de Wet inkomensvoorziening oudere en gedeeltelijk arbeidsongeschikte gewezen zelfstandigen» ingevoegd:
                           of de Wet gemeentelijke schuldhulpverlening.
                        </text:p>
      <text:h text:outline-level="2" text:style-name="wijzig-artikel_kop">Artikel 11 Wijziging van de Wet op het financieel toezicht
                  </text:h>
      <text:p text:style-name="wat">De Wet op het financieel toezicht wordt als volgt gewijzigd:</text:p>
      <text:p text:style-name="lid"><text:span text:style-name="lidnr">A<text:tab/></text:span></text:p>
      <text:p text:style-name="wat">In artikel 1:1 wordt na de definitie van «bank» ingevoegd:</text:p>
      <text:section text:name="artikeltekst.d1009e623" text:style-name="wijziging.block">
        <text:p text:style-name="definition.term">basisbankrekening:</text:p>
        <text:p text:style-name="definition.description">
                                    een betaalrekening, met inbegrip van bijbehorend betaalinstrument, waarbij debetstand niet mogelijk is.
                                 </text:p>
      </text:section>
      <text:p text:style-name="lid"><text:span text:style-name="lidnr">B<text:tab/></text:span></text:p>
      <text:p text:style-name="wat">Na artikel 4:71e wordt een nieuwe paragraaf ingevoegd, luidende:</text:p>
      <text:section text:name="wijzig-divisie.d1009e651" text:style-name="wijzig-divisie">
        <text:h text:outline-level="3" text:style-name="wijzig-divisie_kop.kopopmaak_cur">§ 4.3.1.8 Basisbankrekening
                           </text:h>
        <text:h text:outline-level="4" text:style-name="artikel_kop">Artikel 4:71f
                              </text:h>
        <text:p text:style-name="artikel">Een bank verstrekt een basisbankrekening aan de aanvrager ervan, mits voldaan is aan de volgende voorwaarden:</text:p>
        <text:list text:style-name="list-style-8">
          <text:list-item text:start-value="1">
            <text:p text:style-name="list.start">de aanvrager van de basisbankrekening is een verzoeker in de zin van artikel 1 van de Wet gemeentelijke schuldhulpverlening
                                       die door het College op grond van artikel 7, eerste lid, van die wet is verplicht medewerking te verlenen om een basisbankrekening
                                       te openen;
                                    </text:p>
          </text:list-item>
          <text:list-item text:start-value="2">
            <text:p text:style-name="list.cont">de aanvrager van de basisbankrekening is niet bij een andere bank in het bezit van een basisbankrekening of heeft niet bij
                                       een andere bank een aanvraag voor een basisbankrekening lopen;
                                    </text:p>
          </text:list-item>
          <text:list-item text:start-value="3">
            <text:p text:style-name="list.cont">de aanvrager wendt zich indien hij bij een of meer banken een betaalrekening heeft, niet tot een andere bank dan waarbij hij
                                       een betaalrekening heeft;
                                    </text:p>
          </text:list-item>
          <text:list-item text:start-value="4">
            <text:p text:style-name="list.end">de aanvrager stemt in met het verstrekken van bij of krachtens algemene maatregel van bestuur nader te bepalen informatie
                                       aan de door hem aangezochte bank.
                                    </text:p>
          </text:list-item>
        </text:list>
        <text:h text:outline-level="4" text:style-name="artikel_kop">Artikel 4:71g
                              </text:h>
        <text:list text:style-name="list-style-9">
          <text:list-item text:start-value="1">
            <text:p text:style-name="list.start"> De ingevolge artikel 4:71f aangezochte bank kan het contract met de houder van de basisbankrekening opzeggen of de aanvraag
                                       tot een basisbankrekening weigeren indien de aanvrager of houder van de basisbankrekening :
                                    </text:p>
            <text:list>
              <text:list-item text:start-value="1">
                <text:p text:style-name="list.start">onherroepelijk veroordeeld is voor een misdrijf als bedoeld in de artikelen 225, 227a, 326, 341, 420 bis of 420 ter van het
                                             Wetboek van strafrecht, of
                                          </text:p>
              </text:list-item>
              <text:list-item text:start-value="2">
                <text:p text:style-name="list.cont">onjuiste of onvolledige informatie heeft verstrekt bij de aanvraag als bedoeld in artikel 4:71f.
                                          </text:p>
              </text:list-item>
            </text:list>
          </text:list-item>
          <text:list-item text:start-value="2">
            <text:p text:style-name="list.end"> Indien de aanvraag tot opening van een basisbankrekening is geweigerd dan wel de rekening is opgezegd, kan een persoon die
                                       is vrijgesteld op grond van artikel 3:5, derde lid, of een persoon die een ontheffing heeft verkregen op grond van artikel
                                       3:5, vierde lid, ten behoeve van de verzoeker in de zin van artikel 1 van de Wet gemeentelijke schuldhulpverlening, een basisbankrekening
                                       verkrijgen waarover hij bij uitsluiting van anderen gemachtigd is het beheer te voeren.
                                    </text:p>
          </text:list-item>
        </text:list>
      </text:section>
      <text:p text:style-name="lid"><text:span text:style-name="lidnr">C<text:tab/></text:span></text:p>
      <text:p text:style-name="wat">In de bijlage bij artikel 1:79 wordt in numerieke volgorde in het deel Gedragstoezicht, ingevoegd: 4:71f, eerste lid.</text:p>
      <text:p text:style-name="lid"><text:span text:style-name="lidnr">D<text:tab/></text:span></text:p>
      <text:p text:style-name="wat">In de bijlage bij artikel 1:80 wordt in numerieke volgorde in het deel Gedragstoezicht, ingevoegd: 4:71f, eerste lid.</text:p>
      <text:h text:outline-level="2" text:style-name="artikel_kop">Artikel 12 Evaluatie
                     </text:h>
      <text:p text:style-name="artikel">Onze Minister zendt binnen vier jaar na de inwerkingtreding van deze wet aan de Staten-Generaal een verslag over de doeltreffendheid
                        en de effecten van deze wet in de praktijk.
                     </text:p>
      <text:h text:outline-level="2" text:style-name="artikel_kop">Artikel 13 Inwerkingtreding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14 Citeertitel
                     </text:h>
      <text:p text:style-name="artikel">Deze wet wordt aangehaald als: Wet gemeentelijke schuldhulpverlenin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Sociale Zaken en Werkgelegenhei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9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