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ORTEGA-MARTIJN
            </text:p>
            <text:p text:style-name="headtable.datum">Voorgesteld 21 juni 2011
               
            </text:p>
          </table:table-cell>
          <table:covered-table-cell/>
        </table:table-row>
      </table:table>
      <text:p text:style-name="algemeen">De Kamer,</text:p>
      <text:p text:style-name="algemeen">gehoord de beraadslaging,</text:p>
      <text:p text:style-name="algemeen">constaterende, dat het aanbieden van schuldhulpverlening tegen een vergoeding op grond van de artikelen 47 en 48 van de Wet
                  op het consumentenkrediet verboden is;
               </text:p>
      <text:p text:style-name="algemeen">overwegende, dat schuldhulpverleners die tegen een vergoeding kwalitatieve en efficiënte schuldhulpverlening willen aanbieden
                  door dit verbod worden beperkt;
               </text:p>
      <text:p text:style-name="algemeen">overwegende, dat de behoefte aan schuldhulpverlening groot is en het aanbod van kwalitatieve en efficiënte schuldhulpverlening
                  achterblijft;
               </text:p>
      <text:p text:style-name="algemeen">van mening, dat het aanbieden van schuldhulpverlening onder voorwaarden zoals certificering en tegen een gemaximeerde vergoeding
                  mogelijk moet zijn;
               </text:p>
      <text:p text:style-name="algemeen">verzoekt de regering om de wettelijke belemmering voor het aanbieden van schuldhulpverlening tegen een vergoeding weg te nemen,
                  middels AMvB nadere voorwaarden te stellen aan de certificering en de hoogte van de vergoedingen en de voorstellen hiervoor
                  binnen vier maanden aan de Kamer te zenden,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