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279<text:tab/>Zorg rond zwangerschap en geboorte </text:h>
      <text:h text:style-name="ifm_p_font.bold_size.9.06pt_mt.18.8mm_indent.-58.5mm_ifm" text:outline-level="1">Nr. 94
      <text:tab/>MOTIE VAN DE LEDEN WOLBERT EN BRUINS SLOT</text:h>
      <text:p text:style-name="ifm_p_ifm">Voorgesteld 7 juli 2016</text:p>
      <text:p text:style-name="ifm_p_mt.3.76mm_ifm">De Kamer,</text:p>
      <text:p text:style-name="ifm_p_mt.3.76mm_ifm">gehoord de beraadslaging,</text:p>
      <text:p text:style-name="ifm_p_mt.3.76mm_ifm">constaterende dat verloskundigen, huisartsen en inwoners van regio Schiedam, Vlaardingen, Nissewaard en Maassluis bezorgd zijn over de kwaliteit en bereikbaarheid van geboortezorg sinds het Franciscus Gasthuis &amp; Vlietland-besluit om geboortezorg en kindergeneeskunde te verplaatsen naar Rotterdam;</text:p>
      <text:p text:style-name="ifm_p_mt.3.76mm_ifm">van mening dat goed overleg tussen betrokken bestuurders en zorgverleners van groot belang is voor goede samenwerking in de geboortezorg;</text:p>
      <text:p text:style-name="ifm_p_mt.3.76mm_ifm">verzoekt de regering te bevorderen:</text:p>
      <text:p text:style-name="ifm_p_indent.-5mm_mleft.5mm_ifm">•<text:tab/>dat de geboortezorg in deze regio in goede afstemming met alle betrokken bestuurders en zorgverleners (waaronder verloskundigen, kraamzorg) wordt vormgegeven opdat de kwaliteit, veiligheid en bereikbaarheid van de geboortezorg wordt gewaarborgd;</text:p>
      <text:p text:style-name="ifm_p_indent.-5mm_mleft.5mm_ifm">•<text:tab/>dat het Franciscus Gasthuis en Vlietland zich zichtbaar en merkbaar optimaal zal inspannen om het vertrouwen van de huisartsen te herwinnen en gedurende dat traject geen onomkeerbare stappen zal zetten,</text:p>
      <text:p text:style-name="ifm_p_mt.3.76mm_ifm">en gaat over tot de orde van de dag.</text:p>
      <text:p text:style-name="ifm_p_mt.3.76mm_ifm">Wolbert</text:p>
      <text:p text:style-name="ifm_p_ifm">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279, nr. 94<text:tab/><text:page-number text:select-page="current"/></text:p>
      </style:footer>
    </style:master-page>
    <style:master-page xmlns:sdu-fn="http://schema.sdu.nl/2011/07/functions" style:name="Landscape" style:page-layout-name="landscape-margin-text">
      <style:footer>
        <text:p text:style-name="footer">Tweede Kamer, vergaderjaar 2015-2016, 32 279,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org rond zwangerschap en geboorte; Motie; Motie van de leden Wolbert en Bruins Slot over geboortezorg in de regio Schiedam, Vlaardingen, Nissewaard en Maassluis</dc:title>
    <meta:user-defined meta:name="OVERHEIDop.ParlID/DC.identifier">kst-32279-94</meta:user-defined>
    <meta:user-defined meta:name="OVERHEIDop.ondernummer">94</meta:user-defined>
    <meta:user-defined meta:name="DCTERMS.W3CDTF/DCTERMS.available">2016-07-13</meta:user-defined>
    <meta:user-defined meta:name="OVERHEIDop.KamerstukTypen/DC.type">Motie</meta:user-defined>
    <meta:user-defined meta:name="OVERHEIDop.dossiernummer">32279</meta:user-defined>
    <meta:user-defined meta:name="OVERHEIDop.documenttitel">Motie van de leden Wolbert en Bruins Slot over geboortezorg in de regio Schiedam, Vlaardingen, Nissewaard en Maassluis</meta:user-defined>
    <meta:user-defined meta:name="OVERHEIDop.Parlementair/DC.type">Kamerstuk</meta:user-defined>
    <meta:user-defined meta:name="OVERHEIDop.indiener">H.G.J. Bruins Slot</meta:user-defined>
    <meta:user-defined meta:name="OVERHEIDop.indiener">A.G. Wolbert</meta:user-defined>
    <meta:user-defined meta:name="OVERHEIDop.vergaderjaar">2015-2016</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Motie; Motie van de leden Wolbert en Bruins Slot over geboortezorg in de regio Schiedam, Vlaardingen, Nissewaard en Maassluis</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