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 </text:h>
      <text:h text:style-name="ifm_p_font.bold_size.9.06pt_mt.18.8mm_indent.-58.5mm_ifm" text:outline-level="1">Nr. 93
      <text:tab/>MOTIE VAN HET LID PIA DIJKSTRA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an mening dat het van groot belang is dat vrouwen die zwanger (willen) worden weten welke rol voeding en leefstijl hierbij spelen;</text:p>
      <text:p text:style-name="ifm_p_mt.3.76mm_ifm">van mening dat die voorlichting tijdig gegeven dient te worden;</text:p>
      <text:p text:style-name="ifm_p_mt.3.76mm_ifm">verzoekt de regering, nog in 2016 in kaart te brengen op hoeveel mbo-scholen deze voorlichting adequaat vorm wordt gegeven en de Kamer daarover uiterlijk in december 2016 te informer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279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279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rond zwangerschap en geboorte; Motie; Motie van het lid Pia Dijkstra over adequate voorlichting op mbo-scholen</dc:title>
    <meta:user-defined meta:name="OVERHEIDop.ParlID/DC.identifier">kst-32279-93</meta:user-defined>
    <meta:user-defined meta:name="OVERHEIDop.ondernummer">93</meta:user-defined>
    <meta:user-defined meta:name="DCTERMS.W3CDTF/DCTERMS.available">2016-07-13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Pia Dijkstra over adequate voorlichting op mbo-scholen</meta:user-defined>
    <meta:user-defined meta:name="OVERHEIDop.Parlementair/DC.type">Kamerstuk</meta:user-defined>
    <meta:user-defined meta:name="OVERHEIDop.indiener">P.A. (Pia) Dijkstra</meta:user-defined>
    <meta:user-defined meta:name="OVERHEIDop.vergaderjaar">2015-2016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Pia Dijkstra over adequate voorlichting op mbo-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