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6
      <text:tab/>BRIEF VAN DE MINISTER VAN VOLKSGEZONDHEID, WELZIJN EN SPORT</text:h>
      <text:p text:style-name="ifm_p_mt.3.76mm_ifm">Aan de Voorzitter van de Tweede Kamer der Staten-Generaal</text:p>
      <text:p text:style-name="ifm_p_mt.3.76mm_ifm">Den Haag, 21 juni 2016</text:p>
      <text:p text:style-name="ifm_p_mt.3.76mm_ifm">Hierbij stuur ik u de RIVM monitor Integrale Bekostiging van de geboortezorg<text:note text:id="ID-774964-d36e83" text:note-class="footnote"><text:note-citation text:label="1 ">1</text:note-citation><text:note-body><text:p text:style-name="ifm_p_font.normal_size.6.93pt_mt..5mm_indent.-0.1161in_mleft.0.1161in_ifm">Raadpleegbaar via www.tweedekamer.nl</text:p></text:note-body></text:note>. Het betreft de eerste monitor. Een volgende monitor zal in de eerste helft van 2018 verschijnen. De monitor beschrijft de transitie van verloskundige samenwerkingsverbanden (VSV’s) naar geboortezorgorganisaties en de invoering van integrale bekostiging. De monitor richt zich op: 1) de opzet en ervaringen met de ontwikkeling van geboortezorgorganisaties na invoering van integrale bekostiging, en 2) het effect van integrale bekostiging op de kwaliteit, toegankelijkheid en betaalbaarheid van de geboortezorg.</text:p>
      <text:p text:style-name="ifm_p_mt.3.76mm_ifm">Deze monitor laat zien dat alle actoren in het veld zich op allerlei mogelijke manieren voorbereiden op de invoering van integrale bekostiging. De invoering is een complex proces en het veld heeft tijd nodig om de omslag naar integrale bekostiging te kunnen maken en randvoorwaarden voor succesvolle invoering te creëren. Het RIVM constateert tevens dat het belangrijk is dat er beleidskeuzes worden gemaakt rond de vormgeving van integrale bekostiging. Het gaat hierbij om het aantal prestaties en de inhoud daarvan en de timing van een definitieve invoering gecombineerd met een periode van beleidsrust in de jaren erna. Ik onderschrijf deze constatering en ik ga er vanuit dat met de keuze voor het ZN-model en de weerslag daarvan in de NZa beleidsregel deze duidelijkheid ook aan het veld kan worden geboden. Ik blijf de komende tijd hierover intensief in gesprek met partijen in de geboorte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6<text:tab/><text:page-number text:select-page="current"/></text:p>
      </style:footer>
    </style:master-page>
    <style:master-page xmlns:sdu-fn="http://schema.sdu.nl/2011/07/functions" style:name="Landscape" style:page-layout-name="landscape-margin-text">
      <style:footer>
        <text:p text:style-name="footer">Tweede Kamer, vergaderjaar 2015-2016, 32 27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RIVM monitor Integrale Bekostiging van de geboortezorg</dc:title>
    <meta:user-defined meta:name="OVERHEIDop.ParlID/DC.identifier">kst-32279-86</meta:user-defined>
    <meta:user-defined meta:name="OVERHEIDop.ondernummer">86</meta:user-defined>
    <meta:user-defined meta:name="DCTERMS.W3CDTF/DCTERMS.available">2016-06-23</meta:user-defined>
    <meta:user-defined meta:name="OVERHEIDop.KamerstukTypen/DC.type">Brief</meta:user-defined>
    <meta:user-defined meta:name="OVERHEIDop.dossiernummer">32279</meta:user-defined>
    <meta:user-defined meta:name="OVERHEIDop.documenttitel">RIVM monitor Integrale Bekostiging van de geboorte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IVM monitor Integrale Bekostiging van de geboortezor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