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5
      <text:tab/>MOTIE VAN HET LID ARIB </text:h>
      <text:p text:style-name="ifm_p_ifm">Voorgesteld 23 mei 2012
      </text:p>
      <text:p text:style-name="ifm_p_mt.3.76mm_ifm">De Kamer,</text:p>
      <text:p text:style-name="ifm_p_mt.3.76mm_ifm">gehoord de beraadslaging,</text:p>
      <text:p text:style-name="ifm_p_mt.3.76mm_ifm">overwegende dat een van de aanbevelingen van de Stuurgroep zwangerschap en geboorte is om acute verloskundige zorg te organiseren als onderdeel van de regionale keten van zorg bij zwangerschap en geboorte en deze aanbeveling door het gehele veld wordt gedragen;</text:p>
      <text:p text:style-name="ifm_p_mt.3.76mm_ifm">overwegende dat de huidige verloskundige samenwerkingsverbanden uitgebreid moeten worden naar regionale samenwerkingsverbanden;</text:p>
      <text:p text:style-name="ifm_p_mt.3.76mm_ifm">van mening dat gezocht moet worden naar de vertaling van de aanbevelingen van de stuurgroep toegespitst op regiospecifieke kenmerken;</text:p>
      <text:p text:style-name="ifm_p_mt.3.76mm_ifm">verzoekt de regering, ten aanzien van de herordening van de verloskundige zorg te bewerkstelligen dat conform de zorgspecifieke fusietoets, de doelstellingen en redenen voor concentratie en/of sluiting van afdelingen verloskunde, de structuur van de nieuwe organisatie, de verwachte financiële gevolgen en de gevolgen voor de bevolking in kaart gebracht dienen te worden en dat dit met alle stakeholders overlegd dient te worden, voordat besluitvorming plaatsvindt en de Kamer zo spoedig mogelijk te berichten op welke wijze dit kan gebeuren,</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5<text:tab/><text:page-number text:select-page="current"/></text:p>
      </style:footer>
    </style:master-page>
    <style:master-page xmlns:sdu-fn="http://schema.sdu.nl/2011/07/functions" style:name="Landscape" style:page-layout-name="landscape-margin-text">
      <style:footer>
        <text:p text:style-name="footer">Tweede Kamer, vergaderjaar 2011-2012, 32 27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Motie; Motie Arib over de gevolgen van het herordenen van de verloskundige zorg</dc:title>
    <meta:user-defined meta:name="OVERHEIDop.ParlID/DC.identifier">kst-32279-35</meta:user-defined>
    <meta:user-defined meta:name="OVERHEIDop.ondernummer">35</meta:user-defined>
    <meta:user-defined meta:name="DCTERMS.W3CDTF/DCTERMS.available">2012-05-24</meta:user-defined>
    <meta:user-defined meta:name="OVERHEIDop.KamerstukTypen/DC.type">Motie</meta:user-defined>
    <meta:user-defined meta:name="OVERHEIDop.dossiernummer">32279</meta:user-defined>
    <meta:user-defined meta:name="OVERHEIDop.documenttitel">Motie Arib over de gevolgen van het herordenen van de verloskundige zorg</meta:user-defined>
    <meta:user-defined meta:name="OVERHEIDop.Parlementair/DC.type">Kamerstuk</meta:user-defined>
    <meta:user-defined meta:name="OVERHEIDop.indiener">K. Arib</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Arib over de gevolgen van het herordenen van de verloskundige zorg</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