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4
      <text:tab/>MOTIE VAN HET LID ARIB </text:h>
      <text:p text:style-name="ifm_p_ifm">Voorgesteld 23 mei 2012
      </text:p>
      <text:p text:style-name="ifm_p_mt.3.76mm_ifm">De Kamer,</text:p>
      <text:p text:style-name="ifm_p_mt.3.76mm_ifm">gehoord de beraadslaging,</text:p>
      <text:p text:style-name="ifm_p_mt.3.76mm_ifm">overwegende dat het in de buitenregio's zoals Noordoost-Friesland, moeilijk is om aan de strenger wordende eisen en normen voor de kwaliteit van de acute zorg te voldoen;</text:p>
      <text:p text:style-name="ifm_p_mt.3.76mm_ifm">overwegende dat ten aanzien van de verloskundige zorg in de regio Noordoost-Friesland aangesloten kan worden bij de organisatie van de acute zorg zoals die daar nu plaatsvindt;</text:p>
      <text:p text:style-name="ifm_p_mt.3.76mm_ifm">verzoekt de regering, in De Sionsberg een pilotproject voor een geïntegreerd geboortecentrum te realiseren, zodat het mogelijk wordt om in samenwerking met de IGZ te komen tot normen, richtlijnen en een toetsingssysteem voor acute verloskundige zorg in de regio,</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4<text:tab/><text:page-number text:select-page="current"/></text:p>
      </style:footer>
    </style:master-page>
    <style:master-page xmlns:sdu-fn="http://schema.sdu.nl/2011/07/functions" style:name="Landscape" style:page-layout-name="landscape-margin-text">
      <style:footer>
        <text:p text:style-name="footer">Tweede Kamer, vergaderjaar 2011-2012, 32 27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Motie; Motie Arib over een geïntegreerd geboortecentrum in De Sionsberg</dc:title>
    <meta:user-defined meta:name="OVERHEIDop.ParlID/DC.identifier">kst-32279-34</meta:user-defined>
    <meta:user-defined meta:name="OVERHEIDop.ondernummer">34</meta:user-defined>
    <meta:user-defined meta:name="DCTERMS.W3CDTF/DCTERMS.available">2012-05-24</meta:user-defined>
    <meta:user-defined meta:name="OVERHEIDop.KamerstukTypen/DC.type">Motie</meta:user-defined>
    <meta:user-defined meta:name="OVERHEIDop.dossiernummer">32279</meta:user-defined>
    <meta:user-defined meta:name="OVERHEIDop.documenttitel">Motie Arib over een geïntegreerd geboortecentrum in De Sionsberg</meta:user-defined>
    <meta:user-defined meta:name="OVERHEIDop.Parlementair/DC.type">Kamerstuk</meta:user-defined>
    <meta:user-defined meta:name="OVERHEIDop.indiener">K. Arib</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Arib over een geïntegreerd geboortecentrum in De Sionsberg</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