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16<text:tab/>BRIEF VAN DE MINISTER VAN VOLKSGEZONDHEID, WELZIJN EN SPORT</text:h>
      <text:p text:style-name="ifm_p_mt.3.76mm_ifm">Aan de Voorzitter van de Tweede Kamer der Staten-Generaal</text:p>
      <text:p text:style-name="ifm_p_mt.3.76mm_ifm">Den Haag, 5 oktober 2021</text:p>
      <text:p text:style-name="ifm_p_mt.3.76mm_ifm">Samen met de geboortezorgpartijen werk ik aan een versnellingsaanpak voor integrale geboortezorg om de kwaliteit en samenwerking in de zorg voor moeder en kind verder te verbeteren en daarmee de perinatale sterfte en morbiditeit verder terug te dringen. Aanleiding is de geconstateerde stagnatie in de daling van de perinatale sterftecijfers en de recente lichte stijging van het sterftecijfer in 2019. Hierop is het Rijksinstituut voor Volksgezondheid en Milieu (RIVM) gevraagd onderzoek te doen naar de verbetermogelijkheden van de geboortezorg in het verder terugdringen van de perinatale sterfte. De uitkomst is opgeschreven in het rapport «Beter weten: een beter begin» dat in september 2020 gepubliceerd is<text:note text:id="ID-1000765-d36e68" text:note-class="footnote"><text:note-citation text:label="1 ">1</text:note-citation><text:note-body><text:p text:style-name="ifm_p_font.normal_size.6.93pt_mt..5mm_indent.-0.1161in_mleft.0.1161in_ifm">Kamerstuk 32 279, nr. 203</text:p></text:note-body></text:note>. De aanbevelingen vragen om een geïntensiveerde gezamenlijke aanpak met alle partijen in de geboortezorg.</text:p>
      <text:p text:style-name="ifm_p_mt.3.76mm_ifm">Een bekostiging die past bij integrale geboortezorg is een belangrijk element in deze aanpak die nu met partijen wordt vormgegeven. In dat licht zijn eerder twee trajecten gestart, waarover uw Kamer in de brieven van 7 december 2020<text:note text:id="ID-1000765-d36e79" text:note-class="footnote"><text:note-citation text:label="2 ">2</text:note-citation><text:note-body><text:p text:style-name="ifm_p_font.normal_size.6.93pt_mt..5mm_indent.-0.1161in_mleft.0.1161in_ifm">Kamerstuk 32 279, nr. 206</text:p></text:note-body></text:note> en van 26 januari 2021<text:note text:id="ID-1000765-d36e87" text:note-class="footnote"><text:note-citation text:label="3 ">3</text:note-citation><text:note-body><text:p text:style-name="ifm_p_font.normal_size.6.93pt_mt..5mm_indent.-0.1161in_mleft.0.1161in_ifm">Kamerstuk 32 279, nr. 208</text:p></text:note-body></text:note> is geïnformeerd. Ik doel hiermee op het faciliteren van geboortezorgpartijen om tot een breder gedragen stip op de horizon te komen en het «spoorboekje» waarin uitvoeringsvraagstukken in de integrale bekostiging in kaart zijn gebracht. Ik ben verheugd u te melden dat recent de rapportages van beide trajecten zijn verschenen, die ik hierbij ook aan uw Kamer doe toekomen<text:note text:id="ID-1000765-d36e95" text:note-class="footnote"><text:note-citation text:label="4 ">4</text:note-citation><text:note-body><text:p text:style-name="ifm_p_font.normal_size.6.93pt_mt..5mm_indent.-0.1161in_mleft.0.1161in_ifm">Raadpleegbaar via www.tweedekamer.nl</text:p></text:note-body></text:note>. Partijen uit de geboortezorg die betrokken zijn geweest bij één of beide trajecten wil ik bedanken voor hun inzet. Ik zal in deze brief kort ingaan op het vervolg nu de beide rapportages zijn verschenen. Tevens informeer ik u in deze brief over de aankomende duiding van nieuwe perinatale sterftecijfers.</text:p>
      <text:h text:style-name="ifm_p_font.bold_mt.3.76mm_page.keep-with-next_ifm" text:outline-level="1">Voorstel voor een «stip op de horizon voor de geboortezorg»</text:h>
      <text:p text:style-name="ifm_p_mt.3.76mm_ifm">In de brief van december vorig jaar gaf toenmalig Minister voor Medische Zorg en Sport (MZS) aan dat partijen met elkaar in gesprek willen om te proberen meer overeenstemming te bereiken over de te zetten stip op de horizon betreffende de bekostiging voor integrale geboortezorg. Toenmalig Minister voor MZS is graag bereid geweest dit gesprek te faciliteren en onder begeleiding van een onafhankelijke derde hebben de Patiëntenfederatie, de Nederlandse Vereniging voor Obstetrie en Gynaecologie (NVOG), de Koninklijke Nederlandse Organisatie van Verloskundigen (KNOV) en BO geboortezorg afgelopen maanden een intensief traject met elkaar doorlopen. Het resultaat is weergegeven in het rapport «Stip op de horizon voor de geboortezorg» dat uitgangspunten biedt, zoals de zwangere vrouw en het zwangerschapsproces vooropzetten, brede samenwerking en openheid en transparantie over kwaliteit en uitkomsten. Partijen zijn het met elkaar eens dat een bekostiging hieraan ondersteunend moet zijn.</text:p>
      <text:h text:style-name="ifm_p_font.bold_mt.3.76mm_page.keep-with-next_ifm" text:outline-level="1">Spoorboekje integrale bekostiging geboortezorg</text:h>
      <text:p text:style-name="ifm_p_mt.3.76mm_ifm">In het bekostigingsadvies van de Nederlandse Zorgautoriteit (NZa) van 2020<text:note text:id="ID-1000765-d36e116" text:note-class="footnote"><text:note-citation text:label="5 ">5</text:note-citation><text:note-body><text:p text:style-name="ifm_p_font.normal_size.6.93pt_mt..5mm_indent.-0.1161in_mleft.0.1161in_ifm">Kamerstuk 32 279, nr. 203</text:p></text:note-body></text:note> wordt een aantal uitvoeringsvraagstukken omtrent de experiment beleidsregel integrale geboortezorg benoemd die nadere uitwerking vragen. Toenmalig Minister voor MZS heeft een onderzoeksbureau opdracht gegeven om het zogenoemde «spoorboekje» dat dit in kaart brengt, op te zetten met partijen. Hieruit wordt duidelijk dat de meest prominente uitvoeringsvraagstukken voor de integrale geboortezorg organisaties (IGO’s) gaan over administratieve lasten en het herverdelen van de integraal ontvangen middelen tussen de zorgaanbieders binnen de IGO’s. Digitale gegevensuitwisseling en datagebruik vormen de rode draad in de oplossingsrichtingen. Benodigde acties op deze thema’s met bijbehorende tijdlijn zijn in de rapportage opgenomen.</text:p>
      <text:h text:style-name="ifm_p_font.bold_mt.3.76mm_page.keep-with-next_ifm" text:outline-level="1">Vervolg</text:h>
      <text:p text:style-name="ifm_p_mt.3.76mm_ifm">Tijdens het VAO geboortezorg van 25 februari jl. (Handelingen II 2020/21, nr. 59,  item 14) is een motie<text:note text:id="ID-1000765-d36e130" text:note-class="footnote"><text:note-citation text:label="6 ">6</text:note-citation><text:note-body><text:p text:style-name="ifm_p_font.normal_size.6.93pt_mt..5mm_indent.-0.1161in_mleft.0.1161in_ifm">Kamerstuk 29 323, nr. 151</text:p></text:note-body></text:note> aangenomen die toeziet op de verlenging van het experiment met de bekostiging voor de integrale geboortezorg. Per brief van 1 juli 2021<text:note text:id="ID-1000765-d36e138" text:note-class="footnote"><text:note-citation text:label="7 ">7</text:note-citation><text:note-body><text:p text:style-name="ifm_p_font.normal_size.6.93pt_mt..5mm_indent.-0.1161in_mleft.0.1161in_ifm">Kamerstuk 29 323, nr. 162</text:p></text:note-body></text:note> is uw Kamer geïnformeerd over de uitvoering hiervan. Gezien de verlenging van het huidige experiment met een jaar (tot 2023), vraagt dat eind dit jaar/begin volgend jaar opnieuw de aandacht voor besluitvorming over het vervolg.</text:p>
      <text:p text:style-name="ifm_p_mt.3.76mm_ifm">Beide rapportages bieden waardevolle input om vervolgstappen te kunnen zetten in de doorontwikkeling van een passende bekostiging van integrale geboortezorg. Het is nu van belang om die input bij elkaar te brengen, te kijken naar de gezamenlijke lessen en uitgangspunten en van daaruit te komen tot een aanpak voor een beter passende bekostiging die integrale geboortezorg en dus samenwerking in de keten faciliteert en stimuleert. Samen met de NZa en de geboortezorgpartijen ga ik hiermee aan de slag. Ik vraag van eenieder om in dit proces zijn/haar rol te pakken, verantwoordelijkheid te nemen en constructief met elkaar te werken. Mijn inzet is erop gericht om samen tot een breed gedragen aanpak te komen. Besluitvorming is aan het nieuwe kabinet.</text:p>
      <text:h text:style-name="ifm_p_font.bold_mt.3.76mm_page.keep-with-next_ifm" text:outline-level="1">Publicatie perinatale sterftecijfers</text:h>
      <text:p text:style-name="ifm_p_mt.3.76mm_ifm">Tot slot wil ik uw Kamer ervan op de hoogte brengen dat via www.peristat.nl de recente cijfers over de geboortezorg te vinden zijn, waaronder het perinatale sterftecijfer. Aan de duiding van deze cijfers wordt op dit moment door Perined, samen met de veldpartijen, gewerkt. Ik zal u hierover later dit jaar informeren.</text:p>
      <text:p text:style-name="ifm_p_mt.5.08mm_ifm">De Minister van Volksge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279, nr. 216<text:tab/><text:page-number text:select-page="current"/></text:p>
      </style:footer>
    </style:master-page>
    <style:master-page xmlns:sdu-fn="http://schema.sdu.nl/2011/07/functions" style:name="Landscape" style:page-layout-name="landscape-margin-text">
      <style:footer>
        <text:p text:style-name="footer">Tweede Kamer, vergaderjaar 2021-2022, 32 279,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Rapportages passende bekostiging van integrale geboortezorg en perinatale sterftecijfers</dc:title>
    <meta:user-defined meta:name="OVERHEIDop.ParlID/DC.identifier">kst-32279-216</meta:user-defined>
    <meta:user-defined meta:name="OVERHEIDop.ondernummer">216</meta:user-defined>
    <meta:user-defined meta:name="DCTERMS.W3CDTF/DCTERMS.available">2021-10-18</meta:user-defined>
    <meta:user-defined meta:name="OVERHEIDop.KamerstukTypen/DC.type">Brief</meta:user-defined>
    <meta:user-defined meta:name="OVERHEIDop.dossiernummer">32279</meta:user-defined>
    <meta:user-defined meta:name="OVERHEIDop.documenttitel">Rapportages passende bekostiging van integrale geboortezorg en perinatale sterftecijfers</meta:user-defined>
    <meta:user-defined meta:name="OVERHEIDop.indiener">H.M. de Jonge</meta:user-defined>
    <meta:user-defined meta:name="OVERHEIDop.dossiertitel">Zorg rond zwangerschap e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Zorg rond zwangerschap en geboorte; Brief regering; Rapportages passende bekostiging van integrale geboortezorg en perinatale sterftecijf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