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09
      <text:tab/>BRIEF VAN DE MINISTER VOOR MEDISCHE ZORG</text:h>
      <text:p text:style-name="ifm_p_mt.3.76mm_ifm">Aan de Voorzitter van de Tweede Kamer der Staten-Generaal</text:p>
      <text:p text:style-name="ifm_p_mt.3.76mm_ifm">Den Haag, 26 januari 2021</text:p>
      <text:p text:style-name="ifm_p_mt.3.76mm_ifm">De Vaste commissie voor Volksgezondheid, Welzijn en Sport heeft mij op 18 januari 2021 verzocht om een afschrift van mijn reactie op de brief van de KNOV van 4 januari 2021<text:note text:id="ID-965771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ierbij voldoe ik aan uw verzoek. In de bijlage treft u mijn reactie aan de KNOV aan<text:note text:id="ID-965771-d36e86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279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279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Brief regering; Reactie op verzoek commissie over een afschrift van de reactie op brief KNOV over de oproep tot uitstel aanwijzing integrale bekostiging geboortezorg in reguliere bekostiging</dc:title>
    <meta:user-defined meta:name="OVERHEIDop.ParlID/DC.identifier">kst-32279-209</meta:user-defined>
    <meta:user-defined meta:name="OVERHEIDop.ondernummer">209</meta:user-defined>
    <meta:user-defined meta:name="DCTERMS.W3CDTF/DCTERMS.available">2021-01-27</meta:user-defined>
    <meta:user-defined meta:name="OVERHEIDop.KamerstukTypen/DC.type">Brief</meta:user-defined>
    <meta:user-defined meta:name="OVERHEIDop.dossiernummer">32279</meta:user-defined>
    <meta:user-defined meta:name="OVERHEIDop.documenttitel">Reactie op verzoek commissie over een afschrift van de reactie op brief KNOV over de oproep tot uitstel aanwijzing integrale bekostiging geboortezorg in reguliere bekostiging</meta:user-defined>
    <meta:user-defined meta:name="OVERHEIDop.Parlementair/DC.type">Kamerstuk</meta:user-defined>
    <meta:user-defined meta:name="OVERHEIDop.indiener">T. van Ark</meta:user-defined>
    <meta:user-defined meta:name="OVERHEIDop.vergaderjaar">2020-2021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Brief regering; Reactie op verzoek commissie over een afschrift van de reactie op brief KNOV over de oproep tot uitstel aanwijzing integrale bekostiging geboortezorg in reguliere bekost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