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04<text:tab/>BRIEF VAN DE MINISTER VAN VOLKSGEZONDHEID, WELZIJN EN SPORT</text:h>
      <text:p text:style-name="ifm_p_mt.3.76mm_ifm">Aan de Voorzitter van de Tweede Kamer der Staten-Generaal</text:p>
      <text:p text:style-name="ifm_p_mt.3.76mm_ifm">Den Haag, 22 september 2020</text:p>
      <text:p text:style-name="ifm_p_mt.3.76mm_ifm">Bij deze stuur ik u het jaarverslag 2019 van PGD Nederland<text:note text:id="ID-947710-d36e82" text:note-class="footnote"><text:note-citation text:label="1 ">1</text:note-citation><text:note-body><text:p text:style-name="ifm_p_font.normal_size.6.93pt_mt..5mm_indent.-0.1161in_mleft.0.1161in_ifm">Raadpleegbaar via www.tweedekamer.nl.</text:p></text:note-body></text:note>, de organisatie die verantwoordelijk is voor het uitvoeren van pre-implantatie genetische diagnostiek (PGD) in ons land. Het jaarverslag bevat gegevens over de behandelingen die zijn uitgevoerd in het jaar 2019, evenals cumulatieve gegevens van alle behandelingen tot en met dat jaar. U vindt het jaarverslag tevens op www.pgdnederland.nl.</text:p>
      <text:p text:style-name="ifm_p_mt.3.76mm_ifm">Tijdens de plenaire behandeling van het wijzigingsvoorstel van de Embryowet op 23 januari jl. (Handelingen II 2019/20, nr. 45 items 4 en 9), heeft uw Kamer verzocht om naast de kwantitatieve informatie ook meer kwalitatieve informatie in het jaarverslag op te nemen.</text:p>
      <text:p text:style-name="ifm_p_ifm">PGD Nederland heeft aan dit verzoek voldaan door meer toelichting te geven in en bij de tabellen over de beweegredenen om al of niet tot een positief oordeel te komen en door het besluitvormingsproces dat een fictief ouderpaar doorloopt stap voor stap toe te lichten.</text:p>
      <text:p text:style-name="ifm_p_mt.3.76mm_ifm">Verder blijkt uit het jaarverslag dat het aantal verwijzingen voor PGD in 2019 is toegenomen tot in totaal 565 (2018: 474). 57% van de paren is daadwerkelijk doorgegaan met PGD. In 2019 zijn 623 IVF/PGD-behandelingen gestart, een stijging van ruim 10% ten opzichte van 2017.</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04<text:tab/><text:page-number text:select-page="current"/></text:p>
      </style:footer>
    </style:master-page>
    <style:master-page xmlns:sdu-fn="http://schema.sdu.nl/2011/07/functions" style:name="Landscape" style:page-layout-name="landscape-margin-text">
      <style:footer>
        <text:p text:style-name="footer">Tweede Kamer, vergaderjaar 2020-2021, 32 27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Jaarverslag 2019 PGD Nederland</dc:title>
    <meta:user-defined meta:name="OVERHEIDop.ParlID/DC.identifier">kst-32279-204</meta:user-defined>
    <meta:user-defined meta:name="OVERHEIDop.ondernummer">204</meta:user-defined>
    <meta:user-defined meta:name="DCTERMS.W3CDTF/DCTERMS.available">2020-09-24</meta:user-defined>
    <meta:user-defined meta:name="OVERHEIDop.KamerstukTypen/DC.type">Brief</meta:user-defined>
    <meta:user-defined meta:name="OVERHEIDop.dossiernummer">32279</meta:user-defined>
    <meta:user-defined meta:name="OVERHEIDop.documenttitel">Jaarverslag 2019 PGD Nederland</meta:user-defined>
    <meta:user-defined meta:name="OVERHEIDop.Parlementair/DC.type">Kamerstuk</meta:user-defined>
    <meta:user-defined meta:name="OVERHEIDop.indiener">H.M. de Jonge</meta:user-defined>
    <meta:user-defined meta:name="OVERHEIDop.vergaderjaar">2020-2021</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Jaarverslag 2019 PGD Nederland</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