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01
      <text:tab/>BRIEF VAN DE MINISTER VAN VOLKSGEZONDHEID, WELZIJN EN SPORT</text:h>
      <text:p text:style-name="ifm_p_mt.3.76mm_ifm">Aan de Voorzitter van de Tweede Kamer der Staten-Generaal</text:p>
      <text:p text:style-name="ifm_p_mt.3.76mm_ifm">Den Haag, 8 juli 2020</text:p>
      <text:p text:style-name="ifm_p_mt.3.76mm_ifm">Het actieprogramma Kansrijke Start loopt ruim anderhalf jaar. Met het actieprogramma wordt gestimuleerd dat partijen rondom de 1e 1.000 dagen van een kind lokaal de handen ineenslaan om meer kinderen een kansrijke start te bieden. In het actieprogramma is toegezegd om twee keer per jaar verantwoording af te leggen over de voortgang. Hierbij ontvangt u de derde voortgangsrapportage van het actieprogramma<text:note text:id="ID-943955-d36e87" text:note-class="footnote"><text:note-citation text:label="1 ">1</text:note-citation><text:note-body><text:p text:style-name="ifm_p_font.normal_size.6.93pt_mt..5mm_indent.-0.1161in_mleft.0.1161in_ifm">Raadpleegbaar via www.tweedekamer.nl</text:p></text:note-body></text:note>.</text:p>
      <text:p text:style-name="ifm_p_mt.3.76mm_ifm">De lokale coalities Kansrijke Start vormen een belangrijke bouwsteen in het actieprogramma. In totaal wordt er nu in 275 gemeenten gewerkt aan het bouwen van lokale coalities. Door openstelling van een derde tranche zijn er sinds het verschijnen van de vorige voortgangsrapportage (december 2019) maar liefst 128 gemeenten bijgekomen. Het blijkt dat door de coronacrisis een aantal lokale coalities door verschuiving van prioriteiten binnen gemeenten vertraging hebben opgelopen. Maar tegelijkertijd zien we ook dat juist doordat men elkaar via de lokale coalities kent, er snel gehandeld kan worden en er nieuwe initiatieven ontstaan. Inmiddels zien we ook dat lokale coalities weer de draad aan het oppakken zijn met elkaar. In deze voortgangsrapportage zijn enkele inspirerende voorbeelden daarvan opgenomen.</text:p>
      <text:p text:style-name="ifm_p_mt.3.76mm_ifm">In elke voortgangsrapportage van het actieprogramma Kansrijke Start wordt uitgebreid ingegaan op de voortgang van het programma Nu Niet Zwanger (NNZ). NNZ is onderdeel van het actieprogramma Kansrijke Start en maakt de kinderwens bespreekbaar bij kwetsbare vrouwen en mannen met een opeenstapeling van complexe problemen en beperkingen. NNZ ondersteunt hen bij het nemen van de regie over hun kinderwens. Inmiddels is dit programma in 124 gemeenten beschikbaar. Ook in deze voortgangsrapportage wordt een uitgebreide update van NNZ gegeven. Hiermee geef ik invulling aan de motie van de leden Raemakers en Bergkamp<text:note text:id="ID-943955-d36e106" text:note-class="footnote"><text:note-citation text:label="2 ">2</text:note-citation><text:note-body><text:p text:style-name="ifm_p_font.normal_size.6.93pt_mt..5mm_indent.-0.1161in_mleft.0.1161in_ifm">Kamerstuk 34 104, nr. 258</text:p></text:note-body></text:note> en aan de toezegging van de Minister voor Medische Zorg en Sport tijdens het AO pakketbeheer van 17 juni 2020 om versneld met informatie over dit programma te k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201<text:tab/><text:page-number text:select-page="current"/></text:p>
      </style:footer>
    </style:master-page>
    <style:master-page xmlns:sdu-fn="http://schema.sdu.nl/2011/07/functions" style:name="Landscape" style:page-layout-name="landscape-margin-text">
      <style:footer>
        <text:p text:style-name="footer">Tweede Kamer, vergaderjaar 2019-2020, 32 279,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Derde voortgangsrapportage Kansrijke Start</dc:title>
    <meta:user-defined meta:name="OVERHEIDop.ParlID/DC.identifier">kst-32279-201</meta:user-defined>
    <meta:user-defined meta:name="OVERHEIDop.ondernummer">201</meta:user-defined>
    <meta:user-defined meta:name="DCTERMS.W3CDTF/DCTERMS.available">2020-08-25</meta:user-defined>
    <meta:user-defined meta:name="OVERHEIDop.KamerstukTypen/DC.type">Brief</meta:user-defined>
    <meta:user-defined meta:name="OVERHEIDop.dossiernummer">32279</meta:user-defined>
    <meta:user-defined meta:name="OVERHEIDop.documenttitel">Derde voortgangsrapportage Kansrijke Start</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Derde voortgangsrapportage Kansrijke Start</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