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94<text:tab/>BRIEF VAN DE MINISTER VOOR MEDISCHE ZORG</text:h>
      <text:p text:style-name="ifm_p_mt.3.76mm_ifm">Aan de Voorzitter van de Tweede Kamer der Staten-Generaal</text:p>
      <text:p text:style-name="ifm_p_mt.3.76mm_ifm">Den Haag, 4 maart 2020</text:p>
      <text:p text:style-name="ifm_p_mt.3.76mm_ifm">Tijdens het AO Zwangerschap en Geboorte van 18 december 2019 (Kamerstuk 32 279, nr. 192) heb ik aan mevrouw Van den Berg (CDA) toegezegd om met een brief terug te komen op haar vraag over het eigen risico in relatie tot verloskundige zorg en daarbij in te gaan op het voorbeeld van Zeeuws-Vlaanderen waar vrijwel alle vrouwen in het ziekenhuis bevallen. Met deze brief kom ik op deze toezegging terug.</text:p>
      <text:h text:style-name="ifm_p_font.bold_mt.3.76mm_page.keep-with-next_ifm" text:outline-level="1">Eigen risico</text:h>
      <text:p text:style-name="ifm_p_mt.3.76mm_ifm">In Nederland is de verloskundige zorg zo geregeld dat de vrouw zowel thuis als in het ziekenhuis/geboortecentrum kan bevallen. Daarbij wordt uitgegaan van de situatie dat een vrouw die op geen enkele wijze complicaties heeft thuis kan bevallen. De verloskundige zorg die verleend wordt tijdens de zwangerschap en de bevalling is uitgezonderd van het eigen risico. Vrouwen hoeven voor deze zorg dus geen eigen risico te betalen.</text:p>
      <text:h text:style-name="ifm_p_font.bold_mt.3.76mm_page.keep-with-next_ifm" text:outline-level="1">Eigen bijdrage</text:h>
      <text:p text:style-name="ifm_p_mt.3.76mm_ifm">Indien een vrouw geen complicaties heeft, maar toch graag in het ziekenhuis/geboortecentrum wil bevallen (onder begeleiding van een eerstelijns verloskundige), is dat mogelijk. Dit wordt de poliklinische bevalling zonder medische indicatie genoemd. In dat geval heeft de verzekeraar een eigen bijdrage voor de aanvullende kosten die worden gemaakt, omdat de vrouw gebruik maakt van ziekenhuisfaciliteiten. Verschillende zorgverzekeraars bieden de mogelijkheid om een aanvullende verzekering af te sluiten, waarin een vergoeding voor deze eigen bijdrage is opgenomen.</text:p>
      <text:p text:style-name="ifm_p_mt.3.76mm_ifm">Indien sprake is van een indicatie voor een poliklinische bevalling is een vrouw geen eigen bijdrage verschuldigd. Een zorgverlener kan deze indicatie afgeven. Zo kan een zorgverlener op basis van medische, sociale of geografische redenen besluiten dat er een indicatie is voor een poliklinische bevalling. Geografische redenen spelen een rol bij bevallingen in Zeeuws-Vlaanderen. Vrouwen uit Zeeuws-Vlaanderen die vanwege geografische redenen een indicatie hebben voor een poliklinische bevalling zijn dus geen eigen bijdrage verschuldigd.</text:p>
      <text:p text:style-name="ifm_p_mt.3.76mm_ifm">Ik ga ervan uit dat met deze brief deze toezegging is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94<text:tab/><text:page-number text:select-page="current"/></text:p>
      </style:footer>
    </style:master-page>
    <style:master-page xmlns:sdu-fn="http://schema.sdu.nl/2011/07/functions" style:name="Landscape" style:page-layout-name="landscape-margin-text">
      <style:footer>
        <text:p text:style-name="footer">Tweede Kamer, vergaderjaar 2019-2020, 32 279,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Toezegging over eigen betalingen bij de zwangerschap en bevalling</dc:title>
    <meta:user-defined meta:name="OVERHEIDop.ParlID/DC.identifier">kst-32279-194</meta:user-defined>
    <meta:user-defined meta:name="OVERHEIDop.ondernummer">194</meta:user-defined>
    <meta:user-defined meta:name="DCTERMS.W3CDTF/DCTERMS.available">2020-03-09</meta:user-defined>
    <meta:user-defined meta:name="OVERHEIDop.KamerstukTypen/DC.type">Brief</meta:user-defined>
    <meta:user-defined meta:name="OVERHEIDop.dossiernummer">32279</meta:user-defined>
    <meta:user-defined meta:name="OVERHEIDop.documenttitel">Toezegging over eigen betalingen bij de zwangerschap en bevalling</meta:user-defined>
    <meta:user-defined meta:name="OVERHEIDop.Parlementair/DC.type">Kamerstuk</meta:user-defined>
    <meta:user-defined meta:name="OVERHEIDop.indiener">B.J. Bruins</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Toezegging over eigen betalingen bij de zwangerschap en bevalling</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