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91<text:tab/>MOTIE VAN DE LEDEN REGTERSCHOT EN BERGKAMP </text:h>
      <text:p text:style-name="ifm_p_ifm">Voorgesteld 20 februari 2020</text:p>
      <text:p text:style-name="ifm_p_mt.3.76mm_ifm">De Kamer,</text:p>
      <text:p text:style-name="ifm_p_mt.3.76mm_ifm">gehoord de beraadslaging,</text:p>
      <text:p text:style-name="ifm_p_mt.3.76mm_ifm">van mening dat het van belang is dat werken in de kraamzorg aantrekkelijker gaat worden;</text:p>
      <text:p text:style-name="ifm_p_mt.3.76mm_ifm">verzoekt de regering, om in de aangekondigde aanpak met als doel om kraamverzorgenden minder te belasten tevens met aanbevelingen te komen over hoe de problemen in de kraamzorgsector op een duurzame wijze opgelost kunnen worden en derhalve het werken in de sector aantrekkelijker te maken,</text:p>
      <text:p text:style-name="ifm_p_mt.3.76mm_ifm">en gaat over tot de orde van de dag.</text:p>
      <text:p text:style-name="ifm_p_mt.3.76mm_ifm">Regterscho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91<text:tab/><text:page-number text:select-page="current"/></text:p>
      </style:footer>
    </style:master-page>
    <style:master-page xmlns:sdu-fn="http://schema.sdu.nl/2011/07/functions" style:name="Landscape" style:page-layout-name="landscape-margin-text">
      <style:footer>
        <text:p text:style-name="footer">Tweede Kamer, vergaderjaar 2019-2020, 32 279,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de leden Regterschot en Bergkamp over aanbevelingen over duurzaam oplossen van problemen in de kraamzorgsector</dc:title>
    <meta:user-defined meta:name="OVERHEIDop.ParlID/DC.identifier">kst-32279-191</meta:user-defined>
    <meta:user-defined meta:name="OVERHEIDop.ondernummer">191</meta:user-defined>
    <meta:user-defined meta:name="DCTERMS.W3CDTF/DCTERMS.available">2020-02-21</meta:user-defined>
    <meta:user-defined meta:name="OVERHEIDop.KamerstukTypen/DC.type">Motie</meta:user-defined>
    <meta:user-defined meta:name="OVERHEIDop.dossiernummer">32279</meta:user-defined>
    <meta:user-defined meta:name="OVERHEIDop.documenttitel">Motie van de leden Regterschot en Bergkamp over aanbevelingen over duurzaam oplossen van problemen in de kraamzorgsector</meta:user-defined>
    <meta:user-defined meta:name="OVERHEIDop.Parlementair/DC.type">Kamerstuk</meta:user-defined>
    <meta:user-defined meta:name="OVERHEIDop.indiener">V.A. Bergkamp</meta:user-defined>
    <meta:user-defined meta:name="OVERHEIDop.indiener">K. Regterschot</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Motie; Motie van de leden Regterschot en Bergkamp over aanbevelingen over duurzaam oplossen van problemen in de kraamzorgsector</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